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2" style:family="paragraph" style:parent-style-name="Standard">
      <style:paragraph-properties fo:margin-left="0.499cm" fo:margin-right="0cm" fo:line-height="0.917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3" style:family="paragraph" style:parent-style-name="Standard">
      <style:paragraph-properties fo:line-height="0.917cm"/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cm" fo:margin-right="0cm" fo:line-height="0.564cm" fo:text-indent="1.976cm" style:auto-text-indent="false"/>
    </style:style>
    <style:style style:name="P12" style:family="paragraph" style:parent-style-name="Standard" style:master-page-name="MP0">
      <style:paragraph-properties fo:margin-left="0.499cm" fo:margin-right="0cm" fo:text-indent="0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/>
    </style:style>
    <style:style style:name="P13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2.699cm"/>
        </style:tab-stops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fo:font-size="14pt" style:font-name-asian="標楷體" style:font-size-asian="14pt"/>
    </style:style>
    <style:style style:name="T10" style:family="text">
      <style:text-properties fo:color="#000000" loext:opacity="100%" fo:font-size="14pt" style:font-name-asian="Times New Roman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招標案名稱：</text:p>
      <text:p text:style-name="P1">「115年度臺灣客家文化館好客行尞1樓場域招商標租案（7號櫃位）」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4">1150003</text:p>
          </table:table-cell>
        </table:table-row>
      </table:table>
      <text:p text:style-name="P7"/>
      <text:p text:style-name="P8"><draw:frame draw:style-name="fr1" draw:name="外框1" text:anchor-type="paragraph" svg:x="1.261cm" svg:y="0.189cm" svg:width="9.707cm" style:rel-width="scale" svg:height="2.909cm" style:rel-height="scale" draw:z-index="1"><draw:text-box><text:p text:style-name="P9"><text:span text:style-name="預設段落字型"><text:span text:style-name="T4">投</text:span></text:span><text:span text:style-name="預設段落字型"><text:span text:style-name="T5"> <text:s text:c="2"/></text:span></text:span><text:span text:style-name="預設段落字型"><text:span text:style-name="T4">　</text:span></text:span><text:span text:style-name="預設段落字型"><text:span text:style-name="T5"> <text:s text:c="4"/></text:span></text:span><text:span text:style-name="預設段落字型"><text:span text:style-name="T4">　標　</text:span></text:span><text:span text:style-name="預設段落字型"><text:span text:style-name="T5"> <text:s text:c="6"/></text:span></text:span><text:span text:style-name="預設段落字型"><text:span text:style-name="T4">　封</text:span></text:span></text:p></draw:text-box></draw:frame><text:span text:style-name="預設段落字型"><text:span text:style-name="T3"/></text:span></text:p>
      <text:p text:style-name="P7"/>
      <text:p text:style-name="P7"/>
      <text:p text:style-name="P7"/>
      <text:p text:style-name="P7"/>
      <text:p text:style-name="P7"/>
      <text:p text:style-name="Text_20_body_20_indent">註：請將下列證件裝入本標封內，並彌封後於規定時間內送達客家委員會客家文化發展中心<text:span text:style-name="預設段落字型"><text:span text:style-name="T6">（366003苗栗縣銅鑼鄉九湖村銅科南路6號），</text:span></text:span><text:span text:style-name="預設段落字型"><text:span text:style-name="T7">逾時送達者，不予受理。</text:span></text:span></text:p>
      <text:list text:style-name="L1">
        <text:list-item>
          <text:p text:style-name="P13">投標廠商證件審查表</text:p>
        </text:list-item>
        <text:list-item>
          <text:p text:style-name="P13">投標廠商基本資料表</text:p>
        </text:list-item>
        <text:list-item>
          <text:p text:style-name="P13">廠商登記或設立之證明文件（影本）</text:p>
        </text:list-item>
        <text:list-item>
          <text:p text:style-name="P13">最近一期完稅證明文件（影本）</text:p>
        </text:list-item>
        <text:list-item>
          <text:p text:style-name="P13">押標金繳納憑據(新臺幣2萬元整)</text:p>
        </text:list-item>
        <text:list-item>
          <text:p text:style-name="P13">有關大陸產品或服務切結書（正本）</text:p>
        </text:list-item>
        <text:list-item>
          <text:p text:style-name="P13">經營企劃書1式8份</text:p>
        </text:list-item>
      </text:list>
      <text:p text:style-name="P5">投標廠商：</text:p>
      <text:p text:style-name="P5">統一編號：</text:p>
      <text:p text:style-name="P5">廠　　址：</text:p>
      <text:p text:style-name="P5">負責人姓名：</text:p>
      <text:p text:style-name="P5">聯絡電話：</text:p>
      <text:p text:style-name="P8"><draw:frame draw:style-name="fr1" draw:name="外框2" text:anchor-type="paragraph" svg:x="3.307cm" svg:y="0.483cm" svg:width="12.799cm" style:rel-width="scale" svg:height="3.071cm" style:rel-height="scale" draw:z-index="0"><draw:text-box><text:p text:style-name="P10"><text:span text:style-name="預設段落字型"><text:span text:style-name="T9">截標時間：115年7月</text:span></text:span><text:span text:style-name="預設段落字型"><text:span text:style-name="T10"> 13</text:span></text:span><text:span text:style-name="預設段落字型"><text:span text:style-name="T9">日1</text:span></text:span><text:span text:style-name="預設段落字型"><text:span text:style-name="T10">0</text:span></text:span><text:span text:style-name="預設段落字型"><text:span text:style-name="T9">時00分整</text:span></text:span></text:p><text:p text:style-name="P10"><text:span text:style-name="預設段落字型"><text:span text:style-name="T9">開標時間：115年</text:span></text:span><text:span text:style-name="預設段落字型"><text:span text:style-name="T10"> 7</text:span></text:span><text:span text:style-name="預設段落字型"><text:span text:style-name="T9">月13日</text:span></text:span><text:span text:style-name="預設段落字型"><text:span text:style-name="T10"> 11</text:span></text:span><text:span text:style-name="預設段落字型"><text:span text:style-name="T9">時00分整</text:span></text:span></text:p><text:p text:style-name="P10"><text:span text:style-name="預設段落字型"><text:span text:style-name="T9">開標地點</text:span></text:span><text:span text:style-name="預設段落字型"><text:span text:style-name="T11">：</text:span></text:span><text:span text:style-name="預設段落字型"><text:span text:style-name="T8">客家委員會客家文化發展中心開標室</text:span></text:span></text:p><text:p text:style-name="P11"><text:span text:style-name="預設段落字型"><text:span text:style-name="T11">（366003</text:span></text:span><text:span text:style-name="預設段落字型"><text:span text:style-name="T8">苗栗縣銅鑼鄉九湖村銅科南路6號</text:span></text:span><text:span text:style-name="預設段落字型"><text:span text:style-name="T11">）</text:span></text:span>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招標案名稱：行政院客家委員會委託辦理「兒童客家叢書撰編出版計畫」勞務採購案</dc:title>
    <meta:initial-creator>cc67_童鈺華</meta:initial-creator>
    <meta:creation-date>2014-07-17T14:45:00Z</meta:creation-date>
    <dc:date>2026-07-03T11:47:15.107000000</dc:date>
    <meta:print-date>2026-06-30T08:28:32.594000000</meta:print-date>
    <meta:editing-cycles>12</meta:editing-cycles>
    <meta:editing-duration>PT1H37M10S</meta:editing-duration>
    <meta:document-statistic meta:table-count="1" meta:image-count="0" meta:object-count="0" meta:page-count="1" meta:paragraph-count="22" meta:word-count="304" meta:character-count="364" meta:non-whitespace-character-count="339"/>
    <meta:template xlink:type="simple" xlink:actuate="onRequest" xlink:title="" xlink:href="Normal"/>
  </office:meta>
</office:document-meta>
</file>