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6cm" table:align="center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11.79cm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style:use-optimal-row-height="false"/>
    </style:style>
    <style:style style:name="表格1.3" style:family="table-row">
      <style:table-row-properties style:row-height="2.501cm" style:use-optimal-row-height="false"/>
    </style:style>
    <style:style style:name="表格1.4" style:family="table-row">
      <style:table-row-properties style:row-height="2.501cm" style:use-optimal-row-height="false"/>
    </style:style>
    <style:style style:name="表格1.5" style:family="table-row">
      <style:table-row-properties style:row-height="2.501cm" style:use-optimal-row-height="false"/>
    </style:style>
    <style:style style:name="表格1.6" style:family="table-row">
      <style:table-row-properties style:row-height="5.099cm" style:use-optimal-row-height="false"/>
    </style:style>
    <style:style style:name="P1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標楷體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標楷體" style:font-size-complex="10pt"/>
    </style:style>
    <style:style style:name="P3" style:family="paragraph" style:parent-style-name="Standard">
      <style:paragraph-properties fo:text-align="start" style:justify-single-word="false" fo:break-before="page"/>
      <style:text-properties style:font-name="標楷體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7" style:family="paragraph" style:parent-style-name="Standard"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top="0.302cm" fo:margin-bottom="0.302cm" style:contextual-spacing="false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2.101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14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" style:font-size-complex="10pt"/>
    </style:style>
    <style:style style:name="P15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" style:font-size-complex="14pt"/>
    </style:style>
    <style:style style:name="P16" style:family="paragraph" style:parent-style-name="Standard" style:list-style-name="L1">
      <style:paragraph-properties fo:margin-left="2cm" fo:margin-right="0cm" fo:margin-top="0.101cm" fo:margin-bottom="0.101cm" style:contextual-spacing="false" fo:text-align="start" style:justify-single-word="false" fo:text-indent="-1.3cm" style:auto-text-indent="false">
        <style:tab-stops>
          <style:tab-stop style:position="-1.203cm"/>
        </style:tab-stops>
      </style:paragraph-properties>
    </style:style>
    <style:style style:name="P17" style:family="paragraph" style:parent-style-name="Standard" style:list-style-name="L1">
      <style:paragraph-properties fo:margin-left="2.101cm" fo:margin-right="0cm" fo:margin-top="0.101cm" fo:margin-bottom="0.101cm" style:contextual-spacing="false" fo:text-align="start" style:justify-single-word="false" fo:text-indent="-1.499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2.101cm" fo:margin-right="0cm" fo:margin-top="0.101cm" fo:margin-bottom="0.101cm" style:contextual-spacing="false" fo:text-align="start" style:justify-single-word="false" fo:text-indent="-1.401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top="0.101cm" fo:margin-bottom="0.101cm" style:contextual-spacing="false" fo:text-align="start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0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letter-spacing="0.06cm" style:font-size-complex="14pt"/>
    </style:style>
    <style:style style:name="T7" style:family="text">
      <style:text-properties fo:color="#c9211e" loext:opacity="100%" style:font-name="標楷體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fo:letter-spacing="0.06cm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0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loext:opacity="100%" style:font-size-complex="14pt"/>
    </style:style>
    <style:style style:name="T12" style:family="text">
      <style:text-properties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客家委員會客家文化發展中心公告</text:p>
      <text:p text:style-name="P8"><text:span text:style-name="預設段落字型"><text:span text:style-name="T2">主旨：公告標售本機關奉准報廢之財物一批，請踴躍參加投標。</text:span></text:span></text:p>
      <text:p text:style-name="P9"><text:span text:style-name="預設段落字型"><text:span text:style-name="T2">依據：</text:span></text:span><text:span text:style-name="預設段落字型"><text:span text:style-name="T1">國有公用財產管理手冊第六十六點第一項第一款。</text:span></text:span></text:p>
      <text:p text:style-name="P1">公告事項：</text:p>
      <text:p text:style-name="P2">本批標售之標的物品名、數量、標售底價及保證金金額如附表。</text:p>
      <text:list xml:id="list1305496447" text:style-name="L1">
        <text:list-item>
          <text:p text:style-name="P16"><text:span text:style-name="預設段落字型"><text:span text:style-name="T2">開標日期及地點：</text:span></text:span><text:span text:style-name="預設段落字型"><text:span text:style-name="T7">訂於114年3月4日下午2時00分</text:span></text:span><text:span text:style-name="預設段落字型"><text:span text:style-name="T8">整</text:span></text:span><text:span text:style-name="預設段落字型"><text:span text:style-name="T1">在客家委員會客家文化發展中心臺灣客家文化館開標。當天如因颱風或其他突發事故停止上班，則順延至恢復上班之第1個工作天下午2時00分開標。</text:span></text:span></text:p>
        </text:list-item>
        <text:list-item>
          <text:p text:style-name="P14">投標方式：</text:p>
        </text:list-item>
      </text:list>
      <text:p text:style-name="P10"><text:span text:style-name="預設段落字型"><text:span text:style-name="T2">有意投標者，</text:span></text:span><text:span text:style-name="預設段落字型"><text:span text:style-name="T1">請於本公告之日起至本中心全球資訊網（</text:span></text:span><text:a xlink:type="simple" xlink:href="http://thcdc.hakka.gov.tw/" office:target-frame-name="_top" xlink:show="replace" text:style-name="Internet_20_link" text:visited-style-name="Visited_20_Internet_20_Link">http://thcdc.hakka.gov.tw</text:a><text:span text:style-name="預設段落字型"><text:span text:style-name="T1">）/招標公告下逕行下載投標須知、投標單、標封等，並依照投標須知填寫，郵遞投標。</text:span></text:span></text:p>
      <text:list xml:id="list151214757685272" text:continue-numbering="true" text:style-name="L1">
        <text:list-item>
          <text:p text:style-name="P17"><text:span text:style-name="預設段落字型"><text:span text:style-name="T3">本批標售標的物現況，投標人得於開標日前於辦公時間內洽本中心秘書室林群峰先生（電話：037-7985558#708）安排時間觀看標的物。</text:span></text:span><text:span text:style-name="預設段落字型"><text:span text:style-name="T4"> (倘廠商無法親至現場觀看標售標的物，得標後不得提出異議)。</text:span></text:span></text:p>
        </text:list-item>
        <text:list-item>
          <text:p text:style-name="P17"><text:span text:style-name="預設段落字型"><text:span text:style-name="T4">投標人得標後應繳之全部價款，應於本中心通知日之次日起10</text:span></text:span><text:span text:style-name="預設段落字型"><text:span text:style-name="T3">日內以匯票、匯款方式繳納。金融機構帳號：中央銀行國庫局</text:span></text:span><text:span text:style-name="預設段落字型"><text:span text:style-name="T5">（0000022）；戶名：「客家委員會客家文化發展中心」；國庫匯款帳號為：「24036402126013」</text:span></text:span><text:span text:style-name="預設段落字型"><text:span text:style-name="T6">。</text:span></text:span><text:span text:style-name="預設段落字型"><text:span text:style-name="T3">如因故延後開標，上述應繳價期限亦隨延後開標日數順延之</text:span></text:span><text:span text:style-name="預設段落字型"><text:span text:style-name="T6">。</text:span></text:span></text:p>
        </text:list-item>
        <text:list-item>
          <text:p text:style-name="P18"><text:span text:style-name="預設段落字型"><text:span text:style-name="T9">本得標人繳清全部價款後10</text:span></text:span><text:span text:style-name="預設段落字型"><text:span text:style-name="T10">日內，</text:span></text:span><text:span text:style-name="預設段落字型"><text:span text:style-name="T3">完成報廢財物清運及現場環境清理工作。</text:span></text:span></text:p>
        </text:list-item>
        <text:list-item>
          <text:p text:style-name="P15">其他事項詳見投標須知。</text:p>
        </text:list-item>
        <text:list-item>
          <text:p text:style-name="P19"><text:span text:style-name="預設段落字型"><text:span text:style-name="T3">本公告刊登事項如有錯誤，以本中心</text:span></text:span><text:span text:style-name="預設段落字型"><text:span text:style-name="T1">網站公告者為準。</text:span></text:span></text:p>
        </text:list-item>
      </text:list>
      <text:p text:style-name="P3">附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標 <text:s text:c="9"/>號</text:p>
          </table:table-cell>
          <table:table-cell table:style-name="表格1.A1" office:value-type="string">
            <text:p text:style-name="Standard"><text:span text:style-name="預設段落字型"><text:span text:style-name="T12">114-001</text:span></text:span></text:p>
          </table:table-cell>
        </table:table-row>
        <table:table-row table:style-name="表格1.3">
          <table:table-cell table:style-name="表格1.A1" office:value-type="string">
            <text:p text:style-name="P5">品 <text:s text:c="9"/>名</text:p>
          </table:table-cell>
          <table:table-cell table:style-name="表格1.A1" office:value-type="string">
            <text:p text:style-name="Standard"><text:span text:style-name="預設段落字型"><text:span text:style-name="T5">112-113年度臺灣客家文化館奉准報廢財物一批標售案</text:span></text:span></text:p>
          </table:table-cell>
        </table:table-row>
        <table:table-row table:style-name="表格1.4">
          <table:table-cell table:style-name="表格1.A1" office:value-type="string">
            <text:p text:style-name="P5">數 <text:s/>量（含單位）</text:p>
          </table:table-cell>
          <table:table-cell table:style-name="表格1.A1" office:value-type="string">
            <text:p text:style-name="P7">詳如清冊</text:p>
          </table:table-cell>
        </table:table-row>
        <table:table-row table:style-name="表格1.5">
          <table:table-cell table:style-name="表格1.A1" office:value-type="string">
            <text:p text:style-name="P11">標售底價（元）</text:p>
          </table:table-cell>
          <table:table-cell table:style-name="表格1.A1" office:value-type="string">
            <text:p text:style-name="Standard"><text:span text:style-name="預設段落字型"><text:span text:style-name="T11">新台幣：參萬元整</text:span></text:span></text:p>
          </table:table-cell>
        </table:table-row>
        <table:table-row table:style-name="表格1.6">
          <table:table-cell table:style-name="表格1.A1" office:value-type="string">
            <text:p text:style-name="P6">備 <text:s text:c="8"/>註</text:p>
          </table:table-cell>
          <table:table-cell table:style-name="表格1.A1" office:value-type="string">
            <text:p text:style-name="P12"><text:span text:style-name="預設段落字型"><text:span text:style-name="T12">本批標售</text:span></text:span><text:span text:style-name="預設段落字型"><text:span text:style-name="T3">報廢財物一</text:span></text:span><text:span text:style-name="預設段落字型"><text:span text:style-name="T12">批，以現場實物為主，投標人(公司)在投標前，可於上班時間內在本中心人員陪同下查勘本批報廢財產現況；</text:span></text:span><text:span text:style-name="預設段落字型"><text:span text:style-name="T3">得標廠商應自行完成報廢財物清運及現場環境清理工作。</text:span>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預設空白範本(writer)</dc:title>
    <meta:creation-date>2021-01-11T16:12:00Z</meta:creation-date>
    <dc:date>2025-02-19T15:12:12.885000000</dc:date>
    <meta:print-date>2025-02-12T08:38:00Z</meta:print-date>
    <meta:editing-cycles>24</meta:editing-cycles>
    <meta:editing-duration>PT10H47M46S</meta:editing-duration>
    <meta:document-statistic meta:table-count="1" meta:image-count="0" meta:object-count="0" meta:page-count="2" meta:paragraph-count="25" meta:word-count="702" meta:character-count="80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