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4" style:family="paragraph" style:parent-style-name="清單段落">
      <style:paragraph-properties fo:margin-left="1.905cm" fo:margin-right="0cm" fo:line-height="0.847cm" fo:text-align="justify" style:justify-single-word="false" fo:text-indent="0cm" style:auto-text-indent="false">
        <style:tab-stops>
          <style:tab-stop style:position="0.212cm"/>
        </style:tab-stops>
      </style:paragraph-properties>
      <style:text-properties style:text-underline-style="none" style:letter-kerning="true" style:font-size-complex="14pt"/>
    </style:style>
    <style:style style:name="P5" style:family="paragraph" style:parent-style-name="清單段落">
      <style:paragraph-properties fo:margin-left="3.251cm" fo:margin-right="0cm" fo:line-height="0.847cm" fo:text-align="justify" style:justify-single-word="false" fo:text-indent="-0.499cm" style:auto-text-indent="false">
        <style:tab-stops>
          <style:tab-stop style:position="0cm"/>
        </style:tab-stops>
      </style:paragraph-properties>
      <style:text-properties style:text-underline-style="none" style:letter-kerning="true" style:font-size-complex="14pt"/>
    </style:style>
    <style:style style:name="P6" style:family="paragraph" style:parent-style-name="清單段落">
      <style:paragraph-properties fo:margin-left="1.752cm" fo:margin-right="0cm" fo:line-height="0.847cm" fo:text-align="justify" style:justify-single-word="false" fo:text-indent="0cm" style:auto-text-indent="false">
        <style:tab-stops>
          <style:tab-stop style:position="-5.26cm"/>
          <style:tab-stop style:position="-4.678cm"/>
        </style:tab-stops>
      </style:paragraph-properties>
      <style:text-properties style:text-underline-style="none"/>
    </style:style>
    <style:style style:name="P7" style:family="paragraph" style:parent-style-name="Text_20_body" style:master-page-name="MP0">
      <style:paragraph-properties fo:text-align="center" style:justify-single-word="false" style:page-number="auto" fo:break-before="pag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8" style:family="paragraph" style:parent-style-name="清單段落" style:list-style-name="L1">
      <style:paragraph-properties fo:line-height="0.847cm" fo:text-align="justify" style:justify-single-word="false">
        <style:tab-stops>
          <style:tab-stop style:position="-4.657cm"/>
        </style:tab-stops>
      </style:paragraph-properties>
    </style:style>
    <style:style style:name="P9" style:family="paragraph" style:parent-style-name="清單段落" style:list-style-name="L2">
      <style:paragraph-properties fo:line-height="0.847cm" fo:text-align="justify" style:justify-single-word="false">
        <style:tab-stops>
          <style:tab-stop style:position="-13.547cm"/>
        </style:tab-stops>
      </style:paragraph-properties>
    </style:style>
    <style:style style:name="P10" style:family="paragraph" style:parent-style-name="清單段落" style:list-style-name="L7">
      <style:paragraph-properties fo:line-height="0.847cm" fo:text-align="justify" style:justify-single-word="false">
        <style:tab-stops>
          <style:tab-stop style:position="-13.547cm"/>
        </style:tab-stops>
      </style:paragraph-properties>
    </style:style>
    <style:style style:name="P11" style:family="paragraph" style:parent-style-name="清單段落" style:list-style-name="L8">
      <style:paragraph-properties fo:line-height="0.847cm" fo:text-align="justify" style:justify-single-word="false">
        <style:tab-stops>
          <style:tab-stop style:position="-13.547cm"/>
        </style:tab-stops>
      </style:paragraph-properties>
    </style:style>
    <style:style style:name="P12" style:family="paragraph" style:parent-style-name="清單段落" style:list-style-name="L9">
      <style:paragraph-properties fo:line-height="0.847cm" fo:text-align="justify" style:justify-single-word="false">
        <style:tab-stops>
          <style:tab-stop style:position="-13.547cm"/>
        </style:tab-stops>
      </style:paragraph-properties>
    </style:style>
    <style:style style:name="P13" style:family="paragraph" style:parent-style-name="清單段落" style:list-style-name="L2">
      <style:paragraph-properties fo:line-height="0.847cm" fo:text-align="justify" style:justify-single-word="false">
        <style:tab-stops>
          <style:tab-stop style:position="-13.547cm"/>
          <style:tab-stop style:position="-4.994cm"/>
          <style:tab-stop style:position="-4.411cm"/>
        </style:tab-stops>
      </style:paragraph-properties>
    </style:style>
    <style:style style:name="P14" style:family="paragraph" style:parent-style-name="清單段落" style:list-style-name="L4">
      <style:paragraph-properties fo:line-height="0.847cm" fo:text-align="justify" style:justify-single-word="false">
        <style:tab-stops>
          <style:tab-stop style:position="-13.123cm"/>
        </style:tab-stops>
      </style:paragraph-properties>
    </style:style>
    <style:style style:name="P15" style:family="paragraph" style:parent-style-name="清單段落" style:list-style-name="L5">
      <style:paragraph-properties fo:margin-left="3.136cm" fo:margin-right="0cm" fo:line-height="0.847cm" fo:text-align="justify" style:justify-single-word="false" fo:text-indent="-1.02cm" style:auto-text-indent="false">
        <style:tab-stops>
          <style:tab-stop style:position="-2.713cm"/>
        </style:tab-stops>
      </style:paragraph-properties>
    </style:style>
    <style:style style:name="P16" style:family="paragraph" style:parent-style-name="清單段落" style:list-style-name="L6">
      <style:paragraph-properties fo:margin-left="2.494cm" fo:margin-right="0cm" fo:line-height="0.847cm" fo:text-align="justify" style:justify-single-word="false" fo:text-indent="-0.743cm" style:auto-text-indent="false">
        <style:tab-stops>
          <style:tab-stop style:position="-4.611cm"/>
        </style:tab-stops>
      </style:paragraph-properties>
    </style:style>
    <style:style style:name="P17" style:family="paragraph" style:parent-style-name="清單段落" style:list-style-name="L9">
      <style:paragraph-properties fo:margin-left="2.251cm" fo:margin-right="0cm" fo:line-height="0.847cm" fo:text-align="justify" style:justify-single-word="false" fo:text-indent="-0.981cm" style:auto-text-indent="false">
        <style:tab-stops>
          <style:tab-stop style:position="-7.542cm"/>
        </style:tab-stops>
      </style:paragraph-properties>
    </style:style>
    <style:style style:name="P18" style:family="paragraph" style:parent-style-name="清單段落" style:list-style-name="L2">
      <style:paragraph-properties fo:line-height="0.847cm" fo:text-align="justify" style:justify-single-word="false">
        <style:tab-stops>
          <style:tab-stop style:position="-13.547cm"/>
        </style:tab-stops>
      </style:paragraph-properties>
      <style:text-properties style:text-underline-style="none" style:letter-kerning="true" style:font-size-complex="14pt"/>
    </style:style>
    <style:style style:name="P19" style:family="paragraph" style:parent-style-name="清單段落" style:list-style-name="L3">
      <style:paragraph-properties fo:line-height="0.847cm" fo:text-align="justify" style:justify-single-word="false">
        <style:tab-stops>
          <style:tab-stop style:position="-13.547cm"/>
        </style:tab-stops>
      </style:paragraph-properties>
      <style:text-properties style:text-underline-style="none" style:letter-kerning="true" style:font-size-complex="14pt"/>
    </style:style>
    <style:style style:name="P20" style:family="paragraph" style:parent-style-name="清單段落" style:list-style-name="L7">
      <style:paragraph-properties fo:line-height="0.847cm" fo:text-align="justify" style:justify-single-word="false">
        <style:tab-stops>
          <style:tab-stop style:position="-13.547cm"/>
        </style:tab-stops>
      </style:paragraph-properties>
      <style:text-properties style:text-underline-style="none" style:letter-kerning="true" style:font-size-complex="14pt"/>
    </style:style>
    <style:style style:name="P21" style:family="paragraph" style:parent-style-name="清單段落" style:list-style-name="L6">
      <style:paragraph-properties fo:margin-left="2.494cm" fo:margin-right="0cm" fo:line-height="0.847cm" fo:text-align="justify" style:justify-single-word="false" fo:text-indent="-0.743cm" style:auto-text-indent="false">
        <style:tab-stops>
          <style:tab-stop style:position="-4.611cm"/>
        </style:tab-stops>
      </style:paragraph-properties>
      <style:text-properties style:text-underline-style="none" style:letter-kerning="true" style:font-size-complex="14pt"/>
    </style:style>
    <style:style style:name="P22" style:family="paragraph" style:parent-style-name="清單段落" style:list-style-name="L2">
      <style:paragraph-properties fo:line-height="0.847cm" fo:text-align="justify" style:justify-single-word="false">
        <style:tab-stops>
          <style:tab-stop style:position="-13.547cm"/>
          <style:tab-stop style:position="-4.994cm"/>
          <style:tab-stop style:position="-4.411cm"/>
        </style:tab-stops>
      </style:paragraph-properties>
      <style:text-properties style:text-underline-style="none" fo:background-color="#ffffff"/>
    </style:style>
    <style:style style:name="P23" style:family="paragraph" style:parent-style-name="清單段落" style:list-style-name="L1">
      <style:paragraph-properties fo:line-height="0.847cm" fo:text-align="justify" style:justify-single-word="false">
        <style:tab-stops>
          <style:tab-stop style:position="-4.657cm"/>
        </style:tab-stops>
      </style:paragraph-properties>
      <style:text-properties style:text-underline-style="none" fo:font-weight="bold" style:font-weight-asian="bold" style:font-weight-complex="bold"/>
    </style:style>
    <style:style style:name="P24" style:family="paragraph" style:parent-style-name="清單段落" style:list-style-name="L4">
      <style:paragraph-properties fo:line-height="0.847cm" fo:text-align="justify" style:justify-single-word="false">
        <style:tab-stops>
          <style:tab-stop style:position="-13.123cm"/>
        </style:tab-stops>
      </style:paragraph-properties>
      <style:text-properties style:text-underline-style="none" fo:font-weight="bold" style:letter-kerning="true" style:font-weight-asian="bold" style:font-size-complex="14pt" style:font-weight-complex="bold"/>
    </style:style>
    <style:style style:name="P25" style:family="paragraph" style:parent-style-name="清單段落" style:list-style-name="L1">
      <style:paragraph-properties fo:line-height="0.847cm" fo:text-align="justify" style:justify-single-word="false">
        <style:tab-stops>
          <style:tab-stop style:position="-4.657cm"/>
        </style:tab-stops>
      </style:paragraph-properties>
      <style:text-properties style:text-underline-style="none" fo:font-weight="bold" style:letter-kerning="true" style:font-weight-asian="bold" style:font-size-complex="14pt" style:font-weight-complex="bold"/>
    </style:style>
    <style:style style:name="P26" style:family="paragraph" style:parent-style-name="清單段落" style:list-style-name="L8">
      <style:paragraph-properties fo:line-height="0.847cm" fo:text-align="justify" style:justify-single-word="false">
        <style:tab-stops>
          <style:tab-stop style:position="-22.77cm"/>
          <style:tab-stop style:position="-22.188cm"/>
        </style:tab-stops>
      </style:paragraph-properties>
      <style:text-properties style:text-underline-style="none"/>
    </style:style>
    <style:style style:name="P27" style:family="paragraph" style:parent-style-name="清單段落" style:list-style-name="L9">
      <style:paragraph-properties fo:margin-left="2.251cm" fo:margin-right="0cm" fo:line-height="0.847cm" fo:text-align="justify" style:justify-single-word="false" fo:text-indent="-0.981cm" style:auto-text-indent="false">
        <style:tab-stops>
          <style:tab-stop style:position="-7.542cm"/>
        </style:tab-stops>
      </style:paragraph-properties>
      <style:text-properties style:text-underline-style="none"/>
    </style:style>
    <style:style style:name="T1" style:family="text">
      <style:text-properties fo:language="zh" fo:country="TW" style:text-underline-style="none"/>
    </style:style>
    <style:style style:name="T2" style:family="text">
      <style:text-properties style:font-name="Times New Roman" fo:font-size="18pt" style:text-underline-style="none" fo:font-weight="bold" style:letter-kerning="true" style:font-size-asian="18pt" style:font-weight-asian="bold" style:font-size-complex="18pt" style:font-weight-complex="bold"/>
    </style:style>
    <style:style style:name="T3" style:family="text">
      <style:text-properties style:font-name="Times New Roman" style:text-underline-style="none"/>
    </style:style>
    <style:style style:name="T4" style:family="text">
      <style:text-properties style:text-underline-style="none"/>
    </style:style>
    <style:style style:name="T5" style:family="text">
      <style:text-properties style:text-underline-style="none" fo:font-weight="bold" style:letter-kerning="true" style:font-weight-asian="bold" style:font-size-complex="14pt" style:font-weight-complex="bold"/>
    </style:style>
    <style:style style:name="T6" style:family="text">
      <style:text-properties style:text-underline-style="none" fo:font-weight="bold" style:letter-kerning="true" style:font-weight-asian="bold" style:font-size-complex="16pt" style:font-weight-complex="bold"/>
    </style:style>
    <style:style style:name="T7" style:family="text">
      <style:text-properties style:text-underline-style="none" style:letter-kerning="true" style:font-size-complex="14pt"/>
    </style:style>
    <style:style style:name="T8" style:family="text">
      <style:text-properties style:text-underline-style="none" style:letter-kerning="true" fo:background-color="#ffffff" loext:char-shading-value="0" style:font-size-complex="14pt"/>
    </style:style>
    <style:style style:name="T9" style:family="text">
      <style:text-properties style:text-underline-style="none" style:letter-kerning="true" fo:background-color="#ffffff" loext:char-shading-value="0" style:font-size-complex="14pt" style:font-weight-complex="bold"/>
    </style:style>
    <style:style style:name="T10" style:family="text">
      <style:text-properties style:text-underline-style="none"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客家委員會客家文化發展中心</text:p>
      <text:p text:style-name="P2"><text:span text:style-name="預設段落字型"><text:span text:style-name="T2">114-116年度六堆客家文化園區飲料自動販賣機設置標租案</text:span></text:span></text:p>
      <text:p text:style-name="P3">招商說明及投標須知</text:p>
      <text:list xml:id="list2777902249" text:style-name="L1">
        <text:list-item>
          <text:p text:style-name="P8"><text:span text:style-name="預設段落字型"><text:span text:style-name="T5">法令依據：</text:span></text:span><text:span text:style-name="預設段落字型"><text:span text:style-name="T7">依據「國有公用不動產收益原則」有關公開標租之規定。</text:span></text:span></text:p>
        </text:list-item>
        <text:list-item>
          <text:p text:style-name="P8"><text:span text:style-name="預設段落字型"><text:span text:style-name="T5">標租場域及數量：</text:span></text:span><text:span text:style-name="預設段落字型"><text:span text:style-name="T7">原則設置於六堆客家文化園區多媒體館一樓東側(1台)及傘架A區兒童遊戲區西北側(2台)，共計3台。設置地點未經本中心同意，廠商不得任意調整，另本中心保留變更設置地點之權利。</text:span></text:span></text:p>
        </text:list-item>
        <text:list-item>
          <text:p text:style-name="P8"><text:span text:style-name="預設段落字型"><text:span text:style-name="T5">經營期限：自決標日起2年</text:span></text:span><text:span text:style-name="預設段落字型"><text:span text:style-name="T7">(114年 <text:s/>月 <text:s/>日起至116年 <text:s/>月 <text:s/>日止)，契約期滿前廠商若無重大過失(如中毒、違反契約等)，並經本中心核可後，廠商有優先續約權，每次續約以1年為限，續約次數以2次為限。</text:span></text:span></text:p>
        </text:list-item>
        <text:list-item>
          <text:p text:style-name="P8"><text:span text:style-name="預設段落字型"><text:span text:style-name="T5">租金：</text:span></text:span><text:span text:style-name="預設段落字型"><text:span text:style-name="T7">本案廠商應給付之租金不得低於新臺幣</text:span></text:span><text:span text:style-name="預設段落字型"><text:span text:style-name="T10">14萬4,000元</text:span></text:span><text:span text:style-name="預設段落字型"><text:span text:style-name="T7">整，依契約書第四條規定分期繳納。</text:span></text:span></text:p>
        </text:list-item>
        <text:list-item>
          <text:p text:style-name="P8"><text:span text:style-name="預設段落字型"><text:span text:style-name="T5">營業規範及限制：</text:span></text:span></text:p>
        </text:list-item>
      </text:list>
      <text:list xml:id="list1758733900" text:style-name="L2">
        <text:list-item>
          <text:p text:style-name="P18">廠商販售商品以冷飲且不含酒精性飲料為主，並可搭配食品，不得販售兒童不宜、有違善良風俗物品；另廠商於機台設置後須定期保養維護，並機動故障維修。</text:p>
        </text:list-item>
        <text:list-item>
          <text:p text:style-name="P9"><text:span text:style-name="預設段落字型"><text:span text:style-name="T7">廠商販售各項商品應符合現行食品法令相關規定，並投保責任保險，若發現有違反相關規定及影響本中心名譽者，立即要求停止營業，並負擔相關法令責任與賠償。</text:span></text:span></text:p>
        </text:list-item>
        <text:list-item>
          <text:p text:style-name="P9"><text:span text:style-name="預設段落字型"><text:span text:style-name="T7">廠商欲張貼、放置或吊掛各類文宣、廣告物於本園區其他場地，須經本中心同意始得辦理。</text:span></text:span></text:p>
        </text:list-item>
        <text:list-item>
          <text:p text:style-name="P18">廠商販售商品價格不得高於相同商品一般市價。</text:p>
        </text:list-item>
        <text:list-item>
          <text:p text:style-name="P9"><text:span text:style-name="預設段落字型"><text:span text:style-name="T4">廠商須定期查看販售商品是否已過期，並主動將過期商品下架，如經查獲販售過期商品，則以違約處理。 </text:span></text:span></text:p>
        </text:list-item>
        <text:list-item>
          <text:p text:style-name="P9"><text:span text:style-name="預設段落字型"><text:span text:style-name="T7">本案原則須</text:span></text:span><text:span text:style-name="預設段落字型"><text:span text:style-name="T8">於決標日之次日起14日曆天內正式營運，</text:span></text:span><text:span text:style-name="預設段落字型"><text:span text:style-name="T9">如未於上述期限內正式營運，本中心得沒收履約保證金，並終止本案契約，廠商不得有任何異議。</text:span></text:span></text:p>
        </text:list-item>
        <text:list-item>
          <text:p text:style-name="P22">自動販賣機需具備安全裝置、漏電斷路器，並標示客訴服務電話，以利故障時消費者可直接反應。營業場域所供應電力應先至現場查看，自行評估，以利安裝施工。</text:p>
        </text:list-item>
        <text:list-item>
          <text:p text:style-name="P13"><text:soft-page-break/><text:span text:style-name="預設段落字型"><text:span text:style-name="T7">每部機台應有電子支付功能。</text:span></text:span></text:p>
        </text:list-item>
        <text:list-item>
          <text:p text:style-name="P22">廠商供應之冷飲或食品，如涉有仿冒或專利總代理權之糾紛，責任概由廠商自行負責。</text:p>
        </text:list-item>
      </text:list>
      <text:list xml:id="list150013262834898" text:continue-list="list2777902249" text:style-name="L1">
        <text:list-item>
          <text:p text:style-name="P8"><text:span text:style-name="預設段落字型"><text:span text:style-name="T5">投標廠商之基本資格及應附具之證明文件如下：</text:span></text:span></text:p>
        </text:list-item>
      </text:list>
      <text:list xml:id="list1662903745" text:style-name="L3">
        <text:list-item>
          <text:p text:style-name="P19">基本資格：依中華民國法令核准設立之公司、合夥或獨資之工商行號及其他得提供與本案相關服務之法人、機構、學校或團體，並能提供本案需求服務之廠商，且無不良紀錄者。</text:p>
        </text:list-item>
        <text:list-item>
          <text:p text:style-name="P19">應附具之證明文件：</text:p>
        </text:list-item>
      </text:list>
      <text:p text:style-name="P4">(1)投標廠商基本資料表。</text:p>
      <text:p text:style-name="P4">(2)依法設立或登記證明文件（影本）：</text:p>
      <text:p text:style-name="P5">a.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p>
      <text:p text:style-name="P5">b.屬非以營利為目的之法人者：法院核發之「法人登記證書」。</text:p>
      <text:p text:style-name="P5">c.屬機構或團體者：目的事業主管機關核發之設立或營業登記證，縣(市)政府核發之「營業登記證」。(公立學校得以該校函授權其系所投標代替設立證明)</text:p>
      <text:p text:style-name="P4">(3)納稅證明文件（影本）：</text:p>
      <text:p text:style-name="P5">a.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5">b.屬非以營利為目的之法人者：檢附結算申報書或無欠稅證明文<text:soft-page-break/>件。</text:p>
      <text:p text:style-name="P5">c.屬機構或團體者：主管稽徵機關核章之最近一年度「教育、文化、公益、慈善機關或團體及其作業組織結算申報書」收據聯。</text:p>
      <text:p text:style-name="P5">d.公立學校或機關(構)得免附納稅證明文件。</text:p>
      <text:p text:style-name="P4">(4)有關大陸產品或服務切結書(正本)。</text:p>
      <text:p text:style-name="P4">(5)投標標單。</text:p>
      <text:list xml:id="list150012346898774" text:continue-list="list150013262834898" text:style-name="L1">
        <text:list-item>
          <text:p text:style-name="P23">投標須知：</text:p>
        </text:list-item>
      </text:list>
      <text:list xml:id="list1092570248" text:style-name="L4">
        <text:list-item>
          <text:p text:style-name="P14"><text:span text:style-name="預設段落字型"><text:span text:style-name="T5">領標方式：</text:span></text:span></text:p>
        </text:list-item>
      </text:list>
      <text:list xml:id="list3813045521" text:style-name="L5">
        <text:list-item>
          <text:p text:style-name="P15"><text:span text:style-name="預設段落字型"><text:span text:style-name="T7">投標相關資料文件請至本中心網站(</text:span></text:span><text:a xlink:type="simple" xlink:href="https://thcdc.hakka.gov.tw/12205/12214/12216/lpsimplelist)/招標公告下載" office:target-frame-name="_top" xlink:show="replace" text:style-name="Internet_20_link" text:visited-style-name="Visited_20_Internet_20_Link"><text:span text:style-name="預設段落字型"><text:span text:style-name="T4">https://thcdc.hakka.gov.tw/12205/12214/12216/lpsimplelist)/招標公告下載</text:span></text:span></text:a><text:span text:style-name="預設段落字型"><text:span text:style-name="T7">。</text:span></text:span></text:p>
        </text:list-item>
        <text:list-item>
          <text:p text:style-name="P15"><text:span text:style-name="預設段落字型"><text:span text:style-name="T7">全份投標資料文件包括：標租規範書、招商說明及投標須知、契約書、投標廠商證件審查表、投標廠商基本資料表、投標標單、有關大陸產品或服務切結書、委託代理授權書、投標封、</text:span></text:span><text:span text:style-name="預設段落字型"><text:span text:style-name="T3">「採購契約文件、資訊安全、資訊管理及開放資料契約規定」及參與政府採購可能涉及之法律責任</text:span></text:span><text:span text:style-name="預設段落字型"><text:span text:style-name="T7">。</text:span></text:span></text:p>
        </text:list-item>
      </text:list>
      <text:list xml:id="list150012351305869" text:continue-list="list1092570248" text:style-name="L4">
        <text:list-item>
          <text:p text:style-name="P24">投標辦法：</text:p>
        </text:list-item>
      </text:list>
      <text:list xml:id="list344679434" text:style-name="L6">
        <text:list-item>
          <text:p text:style-name="P21">投標廠商應依本須知第柒點規定檢附相關文件密封後投標，以上投標文件如有不齊或資料不一致，視為資格不符。封套外部須書明投標廠商名稱及地址。</text:p>
        </text:list-item>
        <text:list-item>
          <text:p text:style-name="P16"><text:span text:style-name="預設段落字型"><text:span text:style-name="T7">自公告日起至114年5月28日(星期三)17時00分整，上述相關文件密封以郵遞或專人送達「366003苗栗縣銅鑼鄉九湖村銅科南路6號客家委員會客家文化發展中心收」，逾限不予受理。</text:span></text:span></text:p>
        </text:list-item>
        <text:list-item>
          <text:p text:style-name="P16"><text:span text:style-name="預設段落字型"><text:span text:style-name="T7">投標廠商應繳驗「投標廠商基本資料表」、「廠商登記或設立之證明」、「廠商納稅之證明」、「有關大陸產品或服務切結書」及「投標標單」，以上應繳驗資料不得使用鉛筆或其他易塗改之書寫工具填寫。</text:span></text:span></text:p>
        </text:list-item>
        <text:list-item>
          <text:p text:style-name="P21">本標租案不允許廠商共同投標，投標廠商應於投標前詳閱招標文件，並自行至履約地點勘查瞭解各項現有設備（以現狀使用）及預期情況。凡參與投標者，均視為已對現況及各項文件規定與內容確實瞭<text:soft-page-break/>解，並同意遵守，得標廠商不得藉任何理由要求本中心任何補償或修改（增設）設備。</text:p>
        </text:list-item>
      </text:list>
      <text:list xml:id="list150013283714630" text:continue-list="list150012346898774" text:style-name="L1">
        <text:list-item>
          <text:p text:style-name="P8"><text:span text:style-name="預設段落字型"><text:span text:style-name="T6">開標及</text:span></text:span><text:span text:style-name="預設段落字型"><text:span text:style-name="T5">決標：</text:span></text:span></text:p>
        </text:list-item>
      </text:list>
      <text:list xml:id="list1621938899" text:style-name="L7">
        <text:list-item>
          <text:p text:style-name="P10"><text:span text:style-name="預設段落字型"><text:span text:style-name="T7">開標時間：114年5月29日(星期四)14時30分整。</text:span></text:span></text:p>
        </text:list-item>
        <text:list-item>
          <text:p text:style-name="P20">開標地點：本中心開標室(苗栗縣銅鑼鄉九湖村銅科南路6號)。</text:p>
        </text:list-item>
        <text:list-item>
          <text:p text:style-name="P10"><text:span text:style-name="預設段落字型"><text:span text:style-name="T4">本標租案：公開取得廠商書面報價。</text:span></text:span></text:p>
        </text:list-item>
        <text:list-item>
          <text:p text:style-name="P10"><text:span text:style-name="預設段落字型"><text:span text:style-name="T4">決標原則：標價高於底價新臺幣</text:span></text:span><text:span text:style-name="預設段落字型"><text:span text:style-name="T10">14萬4,000</text:span></text:span><text:span text:style-name="預設段落字型"><text:span text:style-name="T4">元整之最高標價得標。</text:span></text:span></text:p>
        </text:list-item>
      </text:list>
      <text:list xml:id="list150012534417142" text:continue-list="list150013283714630" text:style-name="L1">
        <text:list-item>
          <text:p text:style-name="P25">簽約</text:p>
        </text:list-item>
      </text:list>
      <text:list xml:id="list2773675980" text:style-name="L8">
        <text:list-item>
          <text:p text:style-name="P11"><text:span text:style-name="預設段落字型"><text:span text:style-name="T7">簽約時間：得標廠商應於決標日之次日起14日曆天內簽訂契約書並繳交履約保證金新臺幣1萬元整。</text:span></text:span></text:p>
        </text:list-item>
        <text:list-item>
          <text:p text:style-name="P26">履約保證金之繳納處所或金融機構帳號：</text:p>
        </text:list-item>
      </text:list>
      <text:p text:style-name="P6">金融機構帳號：中央銀行國庫局(0000022)</text:p>
      <text:p text:style-name="P6">帳號：24036402126013 <text:s/>戶名：客家委員會客家文化發展中心。</text:p>
      <text:list xml:id="list150012614978455" text:continue-numbering="true" text:style-name="L8">
        <text:list-item>
          <text:p text:style-name="P11"><text:span text:style-name="預設段落字型"><text:span text:style-name="T7">廠商若未能於期限內完成簽約時，視為抛棄營運權。</text:span></text:span></text:p>
        </text:list-item>
        <text:list-item>
          <text:p text:style-name="P11"><text:span text:style-name="預設段落字型"><text:span text:style-name="T4">履約保證金於得標廠商依約完成後，無息退還，並解除履約保證責任全部。</text:span></text:span></text:p>
        </text:list-item>
      </text:list>
      <text:list xml:id="list150013660682770" text:continue-list="list150012534417142" text:style-name="L1">
        <text:list-item>
          <text:p text:style-name="P25">其他</text:p>
        </text:list-item>
      </text:list>
      <text:list xml:id="list1556763203" text:style-name="L9">
        <text:list-item>
          <text:p text:style-name="P12"><text:span text:style-name="預設段落字型"><text:span text:style-name="T4">得標廠商應於</text:span></text:span><text:span text:style-name="預設段落字型"><text:span text:style-name="T7">決標日之次日起14日曆天內</text:span></text:span><text:span text:style-name="預設段落字型"><text:span text:style-name="T4">將飲料自動販賣機於設置地點安裝完成。</text:span></text:span></text:p>
        </text:list-item>
        <text:list-item>
          <text:p text:style-name="P12"><text:span text:style-name="預設段落字型"><text:span text:style-name="T4">本中心僅提供場地予得標廠商租賃以設置「飲料自動販賣機」，其建物及土地所有權仍屬本中心，得標廠商僅限享有設置「飲料自動販賣機」之權利。</text:span></text:span></text:p>
        </text:list-item>
        <text:list-item>
          <text:p text:style-name="P12"><text:span text:style-name="預設段落字型"><text:span text:style-name="T4">得標廠商因營運所衍生之各項稅捐、保險費、維修改善費、因違反法令應繳納之罰鍰費用，皆由得標廠商自行負擔。</text:span></text:span></text:p>
        </text:list-item>
        <text:list-item>
          <text:p text:style-name="P12"><text:span text:style-name="預設段落字型"><text:span text:style-name="T4">飲料自動販賣機所需之用電銜接及維修施工費用均由得標廠商自行負擔。</text:span></text:span></text:p>
        </text:list-item>
        <text:list-item>
          <text:p text:style-name="P12"><text:span text:style-name="預設段落字型"><text:span text:style-name="T4">契約期間為便利民眾因機台故障辦理退幣，得標廠商須預留新臺幣500元整及退幣收據委請本中心協助辦理，於發生需退幣情事時，由本中心人員以預留款代付，並保留退幣收據轉交廠商，廠商須依退幣收據金額再行補足。契約期滿時，本中心保管之新臺幣500元整應退</text:span></text:span><text:soft-page-break/><text:span text:style-name="預設段落字型"><text:span text:style-name="T4">還得標廠商。</text:span></text:span></text:p>
        </text:list-item>
        <text:list-item>
          <text:p text:style-name="P12"><text:span text:style-name="預設段落字型"><text:span text:style-name="T4">契約期間飲料自動販賣機若遭不明人士破壞，本中心有義務通知得標廠商修護，修護費用由廠商自行吸收。</text:span></text:span></text:p>
        </text:list-item>
        <text:list-item>
          <text:p text:style-name="P12"><text:span text:style-name="預設段落字型"><text:span text:style-name="T4">飲料自動販賣機販售之商品若發生中毒或身體不適，並經由當地衛生主管機關檢驗，確認屬品質不良為廠商責任者，得標廠商須擔負所有醫療費用、理賠及法律責任。</text:span></text:span></text:p>
        </text:list-item>
        <text:list-item>
          <text:p text:style-name="P12"><text:span text:style-name="預設段落字型"><text:span text:style-name="T4">得標廠商應於每部機台上標示操作說明、理賠處理方式及服務地點、電話。</text:span></text:span></text:p>
        </text:list-item>
        <text:list-item>
          <text:p text:style-name="P12"><text:span text:style-name="預設段落字型"><text:span text:style-name="T4">得標廠商不得將履約場所轉租或委託第三人經營。</text:span></text:span></text:p>
        </text:list-item>
        <text:list-item>
          <text:p text:style-name="P27">本契約生效後，如本中心因所提供場地另有用途而必須收回時，廠商應無條件配合辦理機台遷移(遷移所需費用全數由廠商自付)或終止契約，若終止契約後裝設之機台未足年時，本中心應依年度設置剩餘天數按比例(1/365)無息退還廠商該年之租金。</text:p>
        </text:list-item>
        <text:list-item>
          <text:p text:style-name="P27">如對本須知內容有疑問或需現場勘查，最遲請於截止投標日前一日向本中心提出（請洽08-7230100轉504文化推廣組張小姐），逾期均不予受理。</text:p>
        </text:list-item>
        <text:list-item>
          <text:p text:style-name="P17"><text:span text:style-name="預設段落字型"><text:span text:style-name="T7">投標廠商應於投標前詳閱本須知及相關投標文件，並建議至現場勘查；本須知如有未盡事宜，悉依民法及其他相關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fo:background-color="transparent"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text-underline-style="none" style:letter-kerning="true" style:font-name-asian="Times New Roman" style:font-family-asian="'Times New Roman'" style:font-family-generic-asian="roman" style:font-pitch-asian="variable" style:font-size-asian="12pt" style:font-size-complex="12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hyphenation-ladder-count="no-limit" fo:text-indent="0cm" style:auto-text-indent="false">
        <style:tab-stops/>
      </style:paragraph-properties>
      <style:text-properties style:font-name="Times New Roman" fo:font-family="'Times New Roman'" style:font-family-generic="roman" style:font-pitch="variable" fo:font-size="12pt" style:text-underline-style="none"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text-underline-style="non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fo:font-weight="bold" style:font-weight-asian="bold"/>
    </style:style>
    <style:style style:name="WW_5f_CharLFO2LVL1" style:display-name="WW_CharLFO2LVL1" style:family="text">
      <style:text-properties fo:color="#000000" loext:opacity="100%"/>
    </style:style>
    <style:style style:name="WW_5f_CharLFO5LVL1" style:display-name="WW_CharLFO5LVL1" style:family="text">
      <style:text-properties fo:font-weight="normal" style:font-weight-asian="normal" style:font-weight-complex="bold"/>
    </style:style>
    <style:style style:name="WW_5f_CharLFO6LVL1" style:display-name="WW_CharLFO6LVL1" style:family="text">
      <style:text-properties fo:color="#000000" loext:opacity="100%" fo:font-weight="normal" style:font-weight-asian="normal" style:font-weight-complex="bold"/>
    </style:style>
    <style:style style:name="WW_5f_CharLFO7LVL1" style:display-name="WW_CharLFO7LVL1" style:family="text">
      <style:text-properties fo:font-weight="normal" style:font-weight-asian="normal" style:font-weight-complex="bold"/>
    </style:style>
    <style:style style:name="WW_5f_CharLFO8LVL1" style:display-name="WW_CharLFO8LVL1" style:family="text">
      <style:text-properties fo:color="#000000" loext:opacity="100%" fo:font-weight="normal" style:font-weight-asian="normal" style:font-weight-complex="normal"/>
    </style:style>
    <style:style style:name="WW_5f_CharLFO9LVL1" style:display-name="WW_CharLFO9LVL1" style:family="text">
      <style:text-properties fo:font-weight="normal" style:font-weight-asian="normal"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text-underline-style="non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邱筱君</meta:initial-creator>
    <meta:creation-date>2023-04-18T07:31:00Z</meta:creation-date>
    <dc:date>2025-05-22T14:59:27.639000000</dc:date>
    <meta:print-date>2023-03-30T10:43:00Z</meta:print-date>
    <meta:editing-cycles>103</meta:editing-cycles>
    <meta:editing-duration>PT13H43M34S</meta:editing-duration>
    <meta:document-statistic meta:table-count="0" meta:image-count="0" meta:object-count="0" meta:page-count="5" meta:paragraph-count="67" meta:word-count="3036" meta:character-count="3256" meta:non-whitespace-character-count="3245"/>
    <meta:template xlink:type="simple" xlink:actuate="onRequest" xlink:title="" xlink:href="Normal"/>
  </office:meta>
</office:document-meta>
</file>