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5.129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本文縮排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3" style:family="paragraph" style:parent-style-name="本文縮排">
      <style:text-properties officeooo:paragraph-rsid="0002a721"/>
    </style:style>
    <style:style style:name="P4" style:family="paragraph" style:parent-style-name="本文縮排">
      <style:text-properties officeooo:paragraph-rsid="0006a9be"/>
    </style:style>
    <style:style style:name="P5" style:family="paragraph" style:parent-style-name="Standard">
      <style:text-properties officeooo:paragraph-rsid="0005e238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text-properties fo:font-size="13pt" style:font-name-asian="標楷體" style:font-size-asian="13pt" style:font-size-complex="13pt"/>
    </style:style>
    <style:style style:name="P8" style:family="paragraph" style:parent-style-name="Standard">
      <style:text-properties fo:background-color="transparent"/>
    </style:style>
    <style:style style:name="P9" style:family="paragraph" style:parent-style-name="Text_20_body" style:list-style-name="L1">
      <style:paragraph-properties fo:margin-left="2.752cm" fo:margin-right="0cm" fo:line-height="0.564cm" fo:text-align="start" style:justify-single-word="false" fo:text-indent="-1.002cm" style:auto-text-indent="false" style:snap-to-layout-grid="false">
        <style:tab-stops/>
      </style:paragraph-properties>
      <style:text-properties style:font-name="標楷體" fo:font-size="14pt" officeooo:paragraph-rsid="001e3adb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2.752cm" fo:margin-right="0cm" fo:line-height="0.564cm" fo:text-align="start" style:justify-single-word="false" fo:text-indent="-1.002cm" style:auto-text-indent="false" style:snap-to-layout-grid="false">
        <style:tab-stops/>
      </style:paragraph-properties>
      <style:text-properties style:font-name="標楷體" fo:font-size="14pt" fo:font-weight="normal" officeooo:paragraph-rsid="001e3adb" fo:background-color="transparent" style:font-name-asian="標楷體" style:font-size-asian="14pt" style:font-weight-asian="normal" style:font-size-complex="14pt" style:font-weight-complex="normal"/>
    </style:style>
    <style:style style:name="P11" style:family="paragraph">
      <style:paragraph-properties fo:line-height="0.564cm" style:writing-mode="lr-tb"/>
    </style:style>
    <style:style style:name="P12" style:family="paragraph">
      <style:paragraph-properties fo:margin-left="0cm" fo:margin-right="0cm" fo:line-height="0.564cm" fo:text-indent="1.977cm"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>
      <style:paragraph-properties style:writing-mode="lr-tb"/>
      <style:text-properties style:font-name-asian="標楷體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fo:font-weight="bold" officeooo:rsid="00286d66" style:font-name-asian="標楷體" style:font-size-asian="16pt" style:font-weight-asian="bold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officeooo:rsid="002977ca"/>
    </style:style>
    <style:style style:name="T10" style:family="text">
      <style:text-properties fo:color="#000000" loext:opacity="100%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fo:font-size="60pt" style:font-name-asian="標楷體" style:font-size-asian="60pt" style:font-size-complex="60pt"/>
    </style:style>
    <text:list-style style:name="L1">
      <text:list-level-style-number text:level="1" loext:num-list-format="%1%、" style:num-suffix="、" style:num-format="一, 二, 三, ...">
        <style:list-level-properties text:min-label-width="0.85cm" text:min-label-distance="0.049cm"/>
      </text:list-level-style-number>
      <text:list-level-style-number text:level="2" loext:num-list-format="%2%、" style:num-suffix="、" style:num-format="甲, 乙, 丙, ...">
        <style:list-level-properties text:space-before="2.596cm" text:min-label-width="0.847cm"/>
      </text:list-level-style-number>
      <text:list-level-style-number text:level="3" loext:num-list-format="%3%." style:num-suffix="." style:num-format="i">
        <style:list-level-properties text:space-before="3.443cm" text:min-label-width="0.847cm" fo:text-align="end"/>
      </text:list-level-style-number>
      <text:list-level-style-number text:level="4" loext:num-list-format="%4%." style:num-suffix="." style:num-format="1">
        <style:list-level-properties text:space-before="4.289cm" text:min-label-width="0.847cm"/>
      </text:list-level-style-number>
      <text:list-level-style-number text:level="5" loext:num-list-format="%5%、" style:num-suffix="、" style:num-format="甲, 乙, 丙, ...">
        <style:list-level-properties text:space-before="5.136cm" text:min-label-width="0.847cm"/>
      </text:list-level-style-number>
      <text:list-level-style-number text:level="6" loext:num-list-format="%6%." style:num-suffix="." style:num-format="i">
        <style:list-level-properties text:space-before="5.983cm" text:min-label-width="0.847cm" fo:text-align="end"/>
      </text:list-level-style-number>
      <text:list-level-style-number text:level="7" loext:num-list-format="%7%." style:num-suffix="." style:num-format="1">
        <style:list-level-properties text:space-before="6.829cm" text:min-label-width="0.847cm"/>
      </text:list-level-style-number>
      <text:list-level-style-number text:level="8" loext:num-list-format="%8%、" style:num-suffix="、" style:num-format="甲, 乙, 丙, ...">
        <style:list-level-properties text:space-before="7.676cm" text:min-label-width="0.847cm"/>
      </text:list-level-style-number>
      <text:list-level-style-number text:level="9" loext:num-list-format="%9%." style:num-suffix="." style:num-format="i">
        <style:list-level-properties text:space-before="8.52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招標案名：</text:span></text:span><text:span text:style-name="預設段落字型"><text:span text:style-name="T5">「11</text:span></text:span><text:span text:style-name="預設段落字型"><text:span text:style-name="T6">5</text:span></text:span><text:span text:style-name="預設段落字型"><text:span text:style-name="T5">年度</text:span></text:span><text:span text:style-name="預設段落字型"><text:span text:style-name="T4">六堆園區奉准報廢財物一批標售案」</text:span></text:span></text:p>
      <text:p text:style-name="P5"><text:span text:style-name="預設段落字型"><text:span text:style-name="T4"><text:s text:c="11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案 號</text:p>
          </table:table-cell>
          <table:table-cell table:style-name="表格1.A1" office:value-type="string">
            <text:p text:style-name="P2">11<text:span text:style-name="T9">5</text:span>-00<text:span text:style-name="T9">1</text:span></text:p>
          </table:table-cell>
        </table:table-row>
      </table:table>
      <text:p text:style-name="Standard"/>
      <text:p text:style-name="Standard"><draw:custom-shape text:anchor-type="paragraph" draw:z-index="0" draw:name="Rectangle 2" draw:style-name="gr1" draw:text-style-name="P15" svg:width="14.606cm" svg:height="2.858cm" svg:x="0cm" svg:y="0.318cm"><text:p text:style-name="P14"><text:span text:style-name="T15"><text:s/></text:span><text:span text:style-name="T15">投 <text:s/>標 <text:s/>封</text:span>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<text:p text:style-name="Standard"/>
      <text:p text:style-name="Standard"/>
      <text:p text:style-name="Standard"/>
      <text:p text:style-name="Standard"/>
      <text:p text:style-name="本文縮排"/>
      <text:p text:style-name="P3">註：請將下列投標資料依序裝入本標封內，並彌封後於規定時間內</text:p>
      <text:p text:style-name="P3"/>
      <text:p text:style-name="P4">註:請將下列資料依序裝入本標封內，並彌封後於規定時間內送達。</text:p>
      <text:p text:style-name="P4">客家委員會客家文化發展中心<text:span text:style-name="預設段落字型"><text:span text:style-name="T3">（苗栗縣銅鑼鄉九湖村銅科南路6號），</text:span></text:span></text:p>
      <text:p text:style-name="P3"><text:span text:style-name="預設段落字型"><text:span text:style-name="T7">逾時送達者，不予受理。</text:span></text:span></text:p>
      <text:p text:style-name="P1"/>
      <text:list text:style-name="L1">
        <text:list-item>
          <text:p text:style-name="P9">資格審查表。</text:p>
        </text:list-item>
        <text:list-item>
          <text:p text:style-name="P9">投標人資格證明文件影本。</text:p>
        </text:list-item>
        <text:list-item>
          <text:p text:style-name="P9">投標單。</text:p>
          <text:p text:style-name="P10"/>
        </text:list-item>
      </text:list>
      <text:p text:style-name="P8"/>
      <text:p text:style-name="P6"/>
      <text:p text:style-name="P7">(開標時請攜帶廠商印章及負責人章到場，如非負責人親自到場者，須備妥「委託代理授權書」)</text:p>
      <text:p text:style-name="P6">投標人：</text:p>
      <text:p text:style-name="P6">地　　址： <text:s text:c="38"/>(簽章)</text:p>
      <text:p text:style-name="P6">負責人姓名：</text:p>
      <text:p text:style-name="P6">聯絡電話：</text:p>
      <text:p text:style-name="Standard"><draw:custom-shape text:anchor-type="paragraph" draw:z-index="1" draw:name="Rectangle 8" draw:style-name="gr1" draw:text-style-name="P13" svg:width="13.971cm" svg:height="2.752cm" svg:x="1.635cm" svg:y="1.485cm"><text:p text:style-name="P11"><text:span text:style-name="T10">截標時間：</text:span><text:span text:style-name="T10">115</text:span><text:span text:style-name="T10">年</text:span><text:span text:style-name="T10">2</text:span><text:span text:style-name="T10">月</text:span><text:span text:style-name="T10">2</text:span><text:span text:style-name="T10">日上午</text:span><text:span text:style-name="T10">10</text:span><text:span text:style-name="T10">時</text:span><text:span text:style-name="T10">00</text:span><text:span text:style-name="T10">分</text:span></text:p><text:p text:style-name="P11"><text:span text:style-name="T10">開標時間：</text:span><text:span text:style-name="T10">115</text:span><text:span text:style-name="T10">年</text:span><text:span text:style-name="T10">2</text:span><text:span text:style-name="T10">月</text:span><text:span text:style-name="T10">2</text:span><text:span text:style-name="T10">日下午</text:span><text:span text:style-name="T10">2</text:span><text:span text:style-name="T10">時</text:span><text:span text:style-name="T10">00</text:span><text:span text:style-name="T10">分</text:span></text:p><text:p text:style-name="P11"><text:span text:style-name="T10">開標地點</text:span><text:span text:style-name="T11">：</text:span><text:span text:style-name="T12">客家委員會客家文化發展中心開標室</text:span></text:p><text:p text:style-name="P12"><text:span text:style-name="T13">（</text:span><text:span text:style-name="T13">366003</text:span><text:span text:style-name="T14">苗栗縣銅鑼鄉九湖村銅科南路</text:span><text:span text:style-name="T14">6</text:span><text:span text:style-name="T14">號</text:span><text:span text:style-name="T13">） 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招標案名稱：行政院客家委員會委託辦理「兒童客家叢書撰編出版計畫」勞務採購案</dc:title>
    <meta:initial-creator>cc67_童鈺華</meta:initial-creator>
    <meta:creation-date>2019-12-26T09:28:00Z</meta:creation-date>
    <dc:date>2026-01-21T09:53:29.223000000</dc:date>
    <meta:editing-cycles>40</meta:editing-cycles>
    <meta:editing-duration>PT45M29S</meta:editing-duration>
    <meta:print-date>2022-08-30T09:52:17.951000000</meta:print-date>
    <meta:document-statistic meta:table-count="1" meta:image-count="0" meta:object-count="0" meta:page-count="1" meta:paragraph-count="16" meta:word-count="222" meta:character-count="283" meta:non-whitespace-character-count="230"/>
    <meta:template xlink:type="simple" xlink:actuate="onRequest" xlink:title="" xlink:href="Normal.dotm"/>
  </office:meta>
</office:document-meta>
</file>