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4.60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43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客家委員會客家文化發展中心-臺灣客家文化館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 table:number-columns-spanned="5" table:number-rows-spanned="1">
            <text:p>奉准報廢財物清冊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備註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6" office:value-type="string" calcext:value-type="string">
            <text:p>投影機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2</text:p>
          </table:table-cell>
          <table:table-cell office:value-type="string" calcext:value-type="string">
            <text:p>影像系統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3</text:p>
          </table:table-cell>
          <table:table-cell office:value-type="string" calcext:value-type="string">
            <text:p>數位攝影機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監視器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5</text:p>
          </table:table-cell>
          <table:table-cell office:value-type="string" calcext:value-type="string">
            <text:p>擴大機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6</text:p>
          </table:table-cell>
          <table:table-cell office:value-type="string" calcext:value-type="string">
            <text:p>喇叭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飲水機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冰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9</text:p>
          </table:table-cell>
          <table:table-cell office:value-type="string" calcext:value-type="string">
            <text:p>洗衣機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影印機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數位相機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臺</text:p>
          </table:table-cell>
          <table:table-cell/>
        </table:table-row>
        <table:table-row table:style-name="ro4">
          <table:table-cell office:value-type="string" calcext:value-type="string">
            <text:p>12</text:p>
          </table:table-cell>
          <table:table-cell table:style-name="ce6" office:value-type="string" calcext:value-type="string">
            <text:p>廢五金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批</text:p>
          </table:table-cell>
          <table:table-cell office:value-type="string" calcext:value-type="string">
            <text:p>廢鐵、電腦主機、筆電、配電箱、開關箱、燈具、馬達等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table:style-name="ce6" office:value-type="string" calcext:value-type="string">
            <text:p>其他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批</text:p>
          </table:table-cell>
          <table:table-cell office:value-type="string" calcext:value-type="string">
            <text:p>電扇、椅子、桌、鍵盤、微波爐等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以上所列均以現場實物為準，為避免爭議，建議於開標前至本中心安排查看。</text:p>
          </table:table-cell>
          <table:covered-table-cell table:style-name="ce8"/>
          <table:covered-table-cell/>
          <table:covered-table-cell table:number-columns-repeated="2"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44:00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財產清冊_20__28_2_29_" style:display-name="PageStyle_111年度財產清冊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財產清冊_20__28_2_29__20_1" style:display-name="PageStyle_111年度財產清冊 (2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6:43:30.089000000</meta:creation-date>
    <dc:date>2025-02-13T15:44:49.164000000</dc:date>
    <meta:editing-duration>P6DT22H13M10S</meta:editing-duration>
    <meta:editing-cycles>28</meta:editing-cycles>
    <meta:generator>MODA_ODF_Application_Tools/3.5.5.5.1$Windows_X86_64 LibreOffice_project/0731c5f9adee5daee576bb62a18f665a8d51cd0c</meta:generator>
    <meta:print-date>2024-04-30T16:17:53.371000000</meta:print-date>
    <meta:document-statistic meta:table-count="1" meta:cell-count="62" meta:object-count="0"/>
  </office:meta>
</office:document-meta>
</file>