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339cm" table:align="center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6.432cm" fo:margin-left="0.03cm" table:align="left"/>
    </style:style>
    <style:style style:name="表格2.A" style:family="table-column">
      <style:table-column-properties style:column-width="8.996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.912cm"/>
    </style:style>
    <style:style style:name="表格2.D" style:family="table-column">
      <style:table-column-properties style:column-width="3.526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166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6" style:family="table-row">
      <style:table-row-properties style:min-row-height="1.217cm" fo:keep-together="always" style:use-optimal-row-height="false"/>
    </style:style>
    <style:style style:name="表格2.7" style:family="table-row">
      <style:table-row-properties style:min-row-height="1.235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Text_20_body">
      <style:paragraph-properties fo:line-height="0.176cm"/>
      <style:text-properties style:font-name="標楷體" style:font-name-asian="標楷體" style:font-name-complex="標楷體" text:display="none"/>
    </style:style>
    <style:style style:name="P4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ext_20_body">
      <style:paragraph-properties fo:margin-left="0.4cm" fo:margin-right="0cm" fo:text-align="justify" style:justify-single-word="false" fo:text-indent="-0.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fo:margin-top="0.212cm" fo:margin-bottom="0.212cm" style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4" style:family="paragraph" style:parent-style-name="Text_20_body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line-height="1.411cm" fo:text-align="center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Text_20_body">
      <style:paragraph-properties fo:line-height="0.776cm" fo:text-align="center" style:justify-single-word="false" style:snap-to-layout-grid="false"/>
    </style:style>
    <style:style style:name="P17" style:family="paragraph" style:parent-style-name="Text_20_body">
      <style:paragraph-properties fo:line-height="0.847cm" fo:text-align="justify" style:justify-single-word="false" style:snap-to-layout-grid="false"/>
    </style:style>
    <style:style style:name="P18" style:family="paragraph" style:parent-style-name="Text_20_body">
      <style:text-properties text:display="none"/>
    </style:style>
    <style:style style:name="P19" style:family="paragraph" style:parent-style-name="Text_20_body">
      <style:paragraph-properties fo:line-height="200%" fo:text-align="justify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6cm"/>
    </style:style>
    <style:style style:name="P24" style:family="paragraph" style:parent-style-name="Text_20_body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純文字1" style:master-page-name="MP0">
      <style:paragraph-properties fo:text-align="center" style:justify-single-word="false" style:page-number="auto" fo:break-before="page" style:text-autospace="ideograph-alpha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color="#ff0000" loext:opacity="100%" style:font-name="Times New Roman" fo:font-size="17pt" style:text-underline-style="none" fo:font-weight="bold" style:font-name-asian="標楷體" style:font-size-asian="17pt" style:font-weight-asian="bold" style:font-name-complex="Times New Roman" style:font-size-complex="17pt" style:font-weight-complex="bold"/>
    </style:style>
    <style:style style:name="T2" style:family="text">
      <style:text-properties fo:color="#ff0000" loext:opacity="100%" fo:font-size="17pt" style:text-underline-style="none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color="#ff0000" loext:opacity="100%"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4">客家委員會客家文化發展中心</text:p>
      <text:p text:style-name="P15"><text:span text:style-name="預設段落字型"><text:span text:style-name="T1">「114-115</text:span></text:span><text:span text:style-name="預設段落字型"><text:span text:style-name="T2">年度六堆客家文化園區好尞傘旁場域招商標租案」</text:span></text:span></text:p>
      <text:p text:style-name="P16"><text:span text:style-name="WW-預設段落字型"><text:span text:style-name="T4">投標廠商證件審查表</text:span></text:span></text:p>
      <text:p text:style-name="P1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案編號及廠商代號</text:p>
          </table:table-cell>
          <table:table-cell table:style-name="表格1.B1" office:value-type="string">
            <text:p text:style-name="P17"><text:span text:style-name="預設段落字型"><text:span text:style-name="T3">1130012</text:span></text:span></text:p>
          </table:table-cell>
        </table:table-row>
      </table:table>
      <text:p text:style-name="P18"/>
      <text:p text:style-name="P3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1" office:value-type="string">
            <text:p text:style-name="P8">一、投標廠商基本資料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9">二、廠商依法登記或設立之證明文件(影本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9"><text:span text:style-name="WW-預設段落字型"><text:span text:style-name="T5">三、最近一期完稅證明文件(影本)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20">四、押標金繳納憑據(新臺幣<text:bookmark-start text:name="_Hlk176423340"/>10,000<text:bookmark-end text:name="_Hlk176423340"/>元整</text:p>
            <text:p text:style-name="P20"><text:s text:c="4"/>，機關抬頭錯誤視為資格不合格)</text:p>
          </table:table-cell>
          <table:table-cell table:style-name="表格2.A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5" office:value-type="string">
            <text:p text:style-name="P21"><text:span text:style-name="預設段落字型"><text:span text:style-name="T5">五、</text:span></text:span><text:bookmark-start text:name="_Hlk176423323"/><text:span text:style-name="預設段落字型"><text:span text:style-name="T5">有關大陸產品或服務切結書</text:span></text:span><text:bookmark-start text:name="_Hlk176423405"/><text:bookmark-end text:name="_Hlk176423323"/><text:span text:style-name="預設段落字型"><text:span text:style-name="T5">(正本)</text:span></text:span><text:bookmark-end text:name="_Hlk176423405"/></text:p>
          </table:table-cell>
          <table:table-cell table:style-name="表格2.A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8">六、經營企劃書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11">＊以上表內文件，與經營企劃書一併封裝</text:p>
      <text:p text:style-name="P12">領標廠商：　　　　　　　　　　　　　　　（章）</text:p>
      <text:p text:style-name="P12">負 責 人：　　　　　　　　　　　　　　　（章）</text:p>
      <text:p text:style-name="P12">地　　址：</text:p>
      <text:p text:style-name="P12">電　　話：</text:p>
      <text:p text:style-name="P22"/>
      <text:p text:style-name="P22"/>
      <text:p text:style-name="P23"><text:span text:style-name="WW-預設段落字型"><text:span text:style-name="T7">審查結果：□合格 <text:s text:c="3"/>□不合格 <text:s text:c="6"/>審查人：</text:span></text:span></text:p>
      <text:p text:style-name="P13"/>
      <text:p text:style-name="P24"/>
      <text:p text:style-name="P25"><text:span text:style-name="WW-預設段落字型"><text:span text:style-name="T6">年 <text:s text:c="6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細明體" fo:font-family="細明體, MingLiU" style:font-family-generic="modern" style:text-underline-style="wave" style:text-underline-width="bold" style:text-underline-color="font-color" style:text-underline-mode="continuous" style:text-overline-mode="continuous" style:text-line-through-mode="continuous" style:font-name-asian="細明體" style:font-family-asian="細明體, MingLiU" style:font-family-generic-asian="modern" style:font-name-complex="細明體" style:font-family-complex="細明體, MingLiU" style:font-family-generic-complex="modern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75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邱筱君筱君</meta:initial-creator>
    <meta:creation-date>2024-08-24T09:22:00Z</meta:creation-date>
    <dc:date>2024-12-12T09:25:42.201000000</dc:date>
    <meta:print-date>2024-09-23T06:30:00Z</meta:print-date>
    <meta:editing-cycles>11</meta:editing-cycles>
    <meta:editing-duration>PT9M49S</meta:editing-duration>
    <meta:document-statistic meta:table-count="2" meta:image-count="0" meta:object-count="0" meta:page-count="1" meta:paragraph-count="24" meta:word-count="259" meta:character-count="342" meta:non-whitespace-character-count="276"/>
    <meta:template xlink:type="simple" xlink:actuate="onRequest" xlink:title="" xlink:href="Normal"/>
  </office:meta>
</office:document-meta>
</file>