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16" style:family="table-row">
      <style:table-row-properties style:min-row-height="2.298cm"/>
    </style:style>
    <style:style style:name="表格3.17" style:family="table-row">
      <style:table-row-properties style:min-row-height="2.355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4.096cm" style:rel-column-width="2322*"/>
    </style:style>
    <style:style style:name="表格9.D" style:family="table-column">
      <style:table-column-properties style:column-width="3.307cm" style:rel-column-width="1875*"/>
    </style:style>
    <style:style style:name="表格9.E" style:family="table-column">
      <style:table-column-properties style:column-width="3.096cm" style:rel-column-width="1755*"/>
    </style:style>
    <style:style style:name="表格9.F" style:family="table-column">
      <style:table-column-properties style:column-width="2.699cm" style:rel-column-width="1530*"/>
    </style:style>
    <style:style style:name="表格9.G" style:family="table-column">
      <style:table-column-properties style:column-width="1.205cm" style:rel-column-width="683*"/>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9.527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281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C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D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359cm" fo:keep-together="auto"/>
    </style:style>
    <style:style style:name="表格9.28" style:family="table-row">
      <style:table-row-properties style:min-row-height="2.951cm" fo:keep-together="auto"/>
    </style:style>
    <style:style style:name="表格9.29" style:family="table-row">
      <style:table-row-properties style:min-row-height="3.134cm" fo:keep-together="auto"/>
    </style:style>
    <style:style style:name="表格9.30" style:family="table-row">
      <style:table-row-properties style:min-row-height="5.249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32">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32">
      <style:table-cell-properties fo:padding="0.049cm" fo:border-left="0.05pt solid #000000" fo:border-right="none" fo:border-top="none" fo:border-bottom="0.05pt solid #000000" style:writing-mode="page"/>
    </style:style>
    <style:style style:name="表格2.H2" style:family="table-cell" style:data-style-name="N10132">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Frame_20_contents">
      <style:paragraph-properties fo:margin-left="0.069cm" fo:margin-right="0cm" fo:margin-top="0.212cm" fo:margin-bottom="0.212cm" style:contextual-spacing="false" fo:text-indent="0.85cm" style:auto-text-indent="false"/>
    </style:style>
    <style:style style:name="P5" style:family="paragraph" style:parent-style-name="Header">
      <style:paragraph-properties fo:margin-left="0cm" fo:margin-right="0cm" fo:margin-top="0.212cm" fo:margin-bottom="0.212cm" style:contextual-spacing="false" fo:text-indent="0cm" style:auto-text-indent="false"/>
    </style:style>
    <style:style style:name="P6" style:family="paragraph" style:parent-style-name="Standard">
      <style:text-properties fo:color="#111111" loext:opacity="100%"/>
    </style:style>
    <style:style style:name="P7"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sian="標楷體3"/>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111111" loext:opacity="100%" style:font-name-asian="標楷體3"/>
    </style:style>
    <style:style style:name="P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style>
    <style:style style:name="P1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fo:font-size="14pt" style:font-name-asian="Arial Unicode MS1" style:font-size-asian="14pt" style:font-name-complex="Arial Unicode MS1" style:font-size-complex="14pt"/>
    </style:style>
    <style:style style:name="P1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style:font-name-asian="Arial Unicode MS1" style:font-name-complex="Arial Unicode MS1"/>
    </style:style>
    <style:style style:name="P12"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fo:font-size="14pt" style:font-name-asian="標楷體3" style:font-size-asian="14pt" style:font-size-complex="14pt"/>
    </style:style>
    <style:style style:name="P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87554" style:font-size-asian="12pt" style:font-size-complex="12pt"/>
    </style:style>
    <style:style style:name="P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b2a7f" style:font-size-asian="12pt" style:font-size-complex="12pt"/>
    </style:style>
    <style:style style:name="P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8bbcb" style:font-size-asian="12pt" style:font-size-complex="12pt"/>
    </style:style>
    <style:style style:name="P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c8331" style:font-size-asian="12pt" style:font-size-complex="12pt"/>
    </style:style>
    <style:style style:name="P17"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111111" loext:opacity="100%" style:font-name="標楷體1" fo:font-size="12pt" style:font-size-asian="12pt"/>
    </style:style>
    <style:style style:name="P1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style:font-size-asian="12pt"/>
    </style:style>
    <style:style style:name="P1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size="12pt" style:font-size-asian="12pt"/>
    </style:style>
    <style:style style:name="P20"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111111" loext:opacity="100%" style:font-name="標楷體1" fo:font-size="12pt" style:font-size-asian="12pt"/>
    </style:style>
    <style:style style:name="P2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1" fo:font-size="12pt" style:font-size-asian="12pt"/>
    </style:style>
    <style:style style:name="P22"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111111" loext:opacity="100%" style:font-name="標楷體1" fo:font-size="12pt" style:font-size-asian="12pt"/>
    </style:style>
    <style:style style:name="P23"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111111" loext:opacity="100%" style:font-name="標楷體1" fo:font-size="12pt" style:font-size-asian="12pt"/>
    </style:style>
    <style:style style:name="P24"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111111" loext:opacity="100%" style:font-name="標楷體1" fo:font-size="12pt" style:font-size-asian="12pt"/>
    </style:style>
    <style:style style:name="P25"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26" style:family="paragraph" style:parent-style-name="Text_20_body">
      <style:paragraph-properties fo:margin-top="0cm" fo:margin-bottom="0cm" style:contextual-spacing="false" fo:line-height="100%" fo:orphans="0" fo:widows="0"/>
      <style:text-properties fo:color="#111111" loext:opacity="100%" style:font-name="標楷體1" fo:font-size="12pt" style:font-size-asian="12pt"/>
    </style:style>
    <style:style style:name="P27"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111111" loext:opacity="100%" style:font-name="標楷體1" fo:font-size="12pt" style:font-size-asian="12pt"/>
    </style:style>
    <style:style style:name="P28"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111111" loext:opacity="100%" style:font-name="標楷體1" fo:font-size="12pt" style:font-size-asian="12pt"/>
    </style:style>
    <style:style style:name="P29"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111111" loext:opacity="100%" style:font-name="標楷體1" fo:font-size="12pt" style:font-size-asian="12pt"/>
    </style:style>
    <style:style style:name="P3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1" fo:font-size="12pt" style:font-size-asian="12pt"/>
    </style:style>
    <style:style style:name="P31"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1" fo:font-size="12pt" officeooo:paragraph-rsid="0020539b" style:font-size-asian="12pt" style:font-name-complex="Arial1"/>
    </style:style>
    <style:style style:name="P32"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name-complex="Arial1"/>
    </style:style>
    <style:style style:name="P33"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4"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5"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name-complex="新細明體1"/>
    </style:style>
    <style:style style:name="P3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name-complex="新細明體1"/>
    </style:style>
    <style:style style:name="P3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officeooo:paragraph-rsid="0020539b" style:font-size-asian="12pt" style:font-name-complex="新細明體1"/>
    </style:style>
    <style:style style:name="P39"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weight-complex="bold"/>
    </style:style>
    <style:style style:name="P40"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weight-complex="bold"/>
    </style:style>
    <style:style style:name="P4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111111" loext:opacity="100%" style:font-name="標楷體1" fo:font-size="12pt" style:font-size-asian="12pt"/>
    </style:style>
    <style:style style:name="P42"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111111" loext:opacity="100%" style:font-name="標楷體1" fo:font-size="12pt" style:font-size-asian="12pt"/>
    </style:style>
    <style:style style:name="P43"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111111" loext:opacity="100%" style:font-name="標楷體1" fo:font-size="12pt" style:font-size-asian="12pt"/>
    </style:style>
    <style:style style:name="P44"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1" fo:font-size="12pt" style:text-underline-style="solid" style:text-underline-width="auto" style:text-underline-color="font-color" style:font-size-asian="12pt"/>
    </style:style>
    <style:style style:name="P45"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size="12pt" style:letter-kerning="false" style:font-size-asian="12pt" style:font-name-complex="新細明體1"/>
    </style:style>
    <style:style style:name="P46"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111111" loext:opacity="100%" style:font-name="標楷體1" fo:font-size="12pt" style:letter-kerning="false" style:font-size-asian="12pt" style:font-name-complex="新細明體1"/>
    </style:style>
    <style:style style:name="P47"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style:letter-kerning="false" style:font-size-asian="12pt"/>
    </style:style>
    <style:style style:name="P4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officeooo:paragraph-rsid="008d4b2e" style:letter-kerning="false" style:font-size-asian="12pt"/>
    </style:style>
    <style:style style:name="P49"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officeooo:paragraph-rsid="008eff95" style:letter-kerning="false" style:font-size-asian="12pt"/>
    </style:style>
    <style:style style:name="P50"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2pt" fo:font-weight="bold" officeooo:paragraph-rsid="000ce149" style:letter-kerning="true" style:font-name-asian="標楷體3" style:font-size-asian="12pt" style:font-weight-asian="bold" style:font-name-complex="Times New Roman1" style:font-size-complex="12pt" style:font-weight-complex="bold"/>
    </style:style>
    <style:style style:name="P51" style:family="paragraph" style:parent-style-name="Standard">
      <style:paragraph-properties fo:margin-top="0cm" fo:margin-bottom="0cm" style:contextual-spacing="false" fo:line-height="0.847cm" style:vertical-align="baseline"/>
      <style:text-properties fo:color="#111111" loext:opacity="100%" style:font-name="標楷體1" fo:font-size="12pt" fo:font-weight="bold" officeooo:paragraph-rsid="003c4b3d" style:letter-kerning="true" style:font-name-asian="標楷體3" style:font-size-asian="12pt" style:font-weight-asian="bold" style:font-name-complex="Times New Roman1" style:font-size-complex="12pt" style:font-weight-complex="bold"/>
    </style:style>
    <style:style style:name="P52" style:family="paragraph" style:parent-style-name="Standard">
      <style:paragraph-properties fo:margin-top="0cm" fo:margin-bottom="0cm" style:contextual-spacing="false" fo:line-height="0.847cm" style:vertical-align="baseline"/>
      <style:text-properties fo:color="#111111" loext:opacity="100%" style:font-name="標楷體1" fo:font-size="12pt" fo:font-weight="bold" officeooo:rsid="003c4b3d" officeooo:paragraph-rsid="003c4b3d" style:letter-kerning="true" style:font-name-asian="標楷體3" style:font-size-asian="12pt" style:font-weight-asian="bold" style:font-name-complex="Times New Roman1" style:font-size-complex="12pt" style:font-weight-complex="bold"/>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4"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5"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6"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1" fo:font-size="12pt" fo:font-weight="bold" officeooo:paragraph-rsid="0020539b" style:font-size-asian="12pt" style:font-weight-asian="bold" style:font-name-complex="新細明體1" style:font-weight-complex="bold"/>
    </style:style>
    <style:style style:name="P57"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fo:font-weight="bold" officeooo:paragraph-rsid="0020539b" style:font-size-asian="12pt" style:font-weight-asian="bold" style:font-name-complex="新細明體1" style:font-weight-complex="bold"/>
    </style:style>
    <style:style style:name="P58"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111111" loext:opacity="100%" style:font-name="標楷體1" fo:font-size="12pt" fo:font-weight="bold" style:font-size-asian="12pt" style:font-weight-asian="bold" style:font-weight-complex="bold"/>
    </style:style>
    <style:style style:name="P59"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1" fo:font-size="12pt" fo:font-weight="bold" style:font-size-asian="12pt" style:font-weight-asian="bold" style:font-weight-complex="bold"/>
    </style:style>
    <style:style style:name="P60" style:family="paragraph" style:parent-style-name="Text_20_body">
      <style:paragraph-properties fo:margin-top="0cm" fo:margin-bottom="0cm" style:contextual-spacing="false" fo:line-height="100%" fo:text-align="center" style:justify-single-word="false" fo:orphans="0" fo:widows="0"/>
      <style:text-properties fo:color="#111111" loext:opacity="100%" style:font-name="標楷體1" fo:font-size="12pt" fo:font-weight="bold" style:font-size-asian="12pt" style:font-weight-asian="bold" style:font-weight-complex="bold"/>
    </style:style>
    <style:style style:name="P61" style:family="paragraph" style:parent-style-name="Standard">
      <style:paragraph-properties fo:margin-top="0cm" fo:margin-bottom="0cm" style:contextual-spacing="false" style:line-height-at-least="0cm" fo:orphans="0" fo:widows="0" style:snap-to-layout-grid="false"/>
      <style:text-properties fo:color="#111111" loext:opacity="100%" style:font-name="標楷體1" fo:font-size="12pt" fo:font-weight="bold" officeooo:paragraph-rsid="0020539b" style:font-size-asian="12pt" style:font-weight-asian="bold" style:font-name-complex="Arial1" style:font-weight-complex="bold"/>
    </style:style>
    <style:style style:name="P62" style:family="paragraph" style:parent-style-name="Standard">
      <style:paragraph-properties fo:margin-top="0.494cm" fo:margin-bottom="0.494cm" style:contextual-spacing="false" style:line-height-at-least="0cm"/>
      <style:text-properties fo:color="#111111" loext:opacity="100%" style:font-name="標楷體1" fo:font-size="12pt" fo:font-weight="bold" officeooo:paragraph-rsid="0020539b" style:font-size-asian="12pt" style:font-weight-asian="bold"/>
    </style:style>
    <style:style style:name="P6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weight="bold" style:letter-kerning="false" style:font-weight-asian="bold" style:font-name-complex="新細明體1" style:font-size-complex="14pt"/>
    </style:style>
    <style:style style:name="P64"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weight="bold" style:font-weight-asian="bold" style:font-size-complex="14pt"/>
    </style:style>
    <style:style style:name="P65"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111111" loext:opacity="100%" style:font-name="標楷體1" fo:font-weight="bold" officeooo:paragraph-rsid="0006c868" style:font-weight-asian="bold" style:font-size-complex="14pt"/>
    </style:style>
    <style:style style:name="P66"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font-name="標楷體1" fo:font-weight="bold" style:font-weight-asian="bold" style:font-weight-complex="bold"/>
    </style:style>
    <style:style style:name="P67" style:family="paragraph" style:parent-style-name="Standard">
      <style:paragraph-properties fo:margin-left="0cm" fo:margin-right="0cm" fo:margin-top="0cm" fo:margin-bottom="0cm" style:contextual-spacing="false" fo:text-indent="0cm" style:auto-text-indent="false" style:snap-to-layout-grid="false"/>
      <style:text-properties fo:color="#111111" loext:opacity="100%" style:font-name="標楷體1" fo:font-weight="bold" style:font-weight-asian="bold" style:font-weight-complex="bold"/>
    </style:style>
    <style:style style:name="P68"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1" fo:font-weight="bold" style:font-weight-asian="bold" style:font-weight-complex="bold"/>
    </style:style>
    <style:style style:name="P69" style:family="paragraph" style:parent-style-name="List_20_Paragraph">
      <style:paragraph-properties fo:margin-left="2.108cm" fo:margin-right="0cm" fo:margin-top="0.494cm" fo:margin-bottom="0.494cm" style:contextual-spacing="false" style:line-height-at-least="0cm" fo:text-indent="0cm" style:auto-text-indent="false" style:snap-to-layout-grid="false">
        <style:tab-stops>
          <style:tab-stop style:position="6.449cm"/>
        </style:tab-stops>
      </style:paragraph-properties>
      <style:text-properties fo:color="#111111" loext:opacity="100%" style:font-name="標楷體1" fo:font-weight="bold" officeooo:paragraph-rsid="0020539b" style:font-weight-asian="bold" style:font-weight-complex="bold"/>
    </style:style>
    <style:style style:name="P70"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letter-spacing="0.014cm" fo:font-weight="bold" style:font-weight-asian="bold" style:font-size-complex="14pt"/>
    </style:style>
    <style:style style:name="P71"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111111" loext:opacity="100%" style:font-name="標楷體1" fo:letter-spacing="0.014cm" fo:font-weight="bold" officeooo:paragraph-rsid="005d6d03" style:font-weight-asian="bold" style:font-size-complex="14pt"/>
    </style:style>
    <style:style style:name="P72"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style:letter-kerning="false" style:font-name-complex="新細明體1" style:font-size-complex="14pt"/>
    </style:style>
    <style:style style:name="P73"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1" style:letter-kerning="false" style:font-name-complex="新細明體1" style:font-size-complex="14pt"/>
    </style:style>
    <style:style style:name="P7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111111" loext:opacity="100%" style:font-name="標楷體1" style:letter-kerning="false" style:font-name-complex="Segoe UI" style:font-size-complex="14pt"/>
    </style:style>
    <style:style style:name="P75"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111111" loext:opacity="100%" style:font-name="標楷體1" style:letter-kerning="false" style:font-name-complex="Segoe UI" style:font-size-complex="14pt"/>
    </style:style>
    <style:style style:name="P7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style:font-name-complex="Segoe UI" style:font-size-complex="14pt"/>
    </style:style>
    <style:style style:name="P7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fo:background-color="#ffffff" style:font-size-complex="14pt"/>
    </style:style>
    <style:style style:name="P78"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style:font-size-complex="14pt"/>
    </style:style>
    <style:style style:name="P79"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111111" loext:opacity="100%" style:font-name="標楷體1" style:letter-kerning="false" style:font-size-complex="14pt"/>
    </style:style>
    <style:style style:name="P80"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1" style:letter-kerning="false" style:font-size-complex="14pt"/>
    </style:style>
    <style:style style:name="P81"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1" style:letter-kerning="false" style:font-size-complex="14pt"/>
    </style:style>
    <style:style style:name="P82"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1" officeooo:paragraph-rsid="005d6d03" style:font-size-complex="14pt"/>
    </style:style>
    <style:style style:name="P83" style:family="paragraph" style:parent-style-name="Standard">
      <style:paragraph-properties fo:margin-top="0.318cm" fo:margin-bottom="0.212cm" style:contextual-spacing="false" fo:orphans="0" fo:widows="0"/>
      <style:text-properties fo:color="#111111" loext:opacity="100%" style:font-name="標楷體1" officeooo:paragraph-rsid="005d6d03" style:font-size-complex="14pt"/>
    </style:style>
    <style:style style:name="P84"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111111" loext:opacity="100%" style:font-name="標楷體1" officeooo:paragraph-rsid="005d6d03" style:font-size-complex="14pt"/>
    </style:style>
    <style:style style:name="P85"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1" style:font-size-complex="14pt"/>
    </style:style>
    <style:style style:name="P86"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111111" loext:opacity="100%" style:font-name="標楷體1" style:font-size-complex="14pt"/>
    </style:style>
    <style:style style:name="P87"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1" style:font-size-complex="14pt"/>
    </style:style>
    <style:style style:name="P88"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1" fo:font-size="14pt" fo:font-weight="bold" officeooo:paragraph-rsid="000ce149" style:letter-kerning="true" style:font-name-asian="標楷體3" style:font-size-asian="14pt" style:font-weight-asian="bold" style:font-name-complex="Times New Roman1" style:font-weight-complex="bold"/>
    </style:style>
    <style:style style:name="P89"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1" fo:font-size="14pt" fo:font-weight="bold" officeooo:paragraph-rsid="0085a36f" style:letter-kerning="true" style:font-name-asian="標楷體3" style:font-size-asian="14pt" style:font-weight-asian="bold" style:font-name-complex="Times New Roman1" style:font-weight-complex="bold"/>
    </style:style>
    <style:style style:name="P90"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111111" loext:opacity="100%" style:font-name="標楷體1" fo:font-size="14pt" fo:font-weight="bold" officeooo:paragraph-rsid="0006c868" style:letter-kerning="true" style:font-name-asian="標楷體3" style:font-size-asian="14pt" style:font-weight-asian="bold" style:font-name-complex="Times New Roman1" style:font-weight-complex="bold"/>
    </style:style>
    <style:style style:name="P91"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1" fo:font-size="14pt" fo:font-weight="bold" style:font-name-asian="標楷體3" style:font-size-asian="14pt" style:font-weight-asian="bold" style:font-name-complex="Segoe UI" style:font-size-complex="14pt" style:font-weight-complex="bold"/>
    </style:style>
    <style:style style:name="P92" style:family="paragraph" style:parent-style-name="Standard">
      <style:paragraph-properties fo:margin-left="0cm" fo:margin-right="0cm" fo:margin-top="0cm" fo:margin-bottom="0cm" style:contextual-spacing="false" fo:line-height="100%" fo:orphans="2" fo:widows="2" fo:text-indent="0cm" style:auto-text-indent="false"/>
      <style:text-properties fo:color="#111111" loext:opacity="100%" style:font-name="標楷體1" fo:font-size="14pt" style:letter-kerning="false" style:font-size-asian="14pt" style:font-name-complex="Segoe UI" style:font-size-complex="14pt"/>
    </style:style>
    <style:style style:name="P93"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0ce149" style:letter-kerning="true" style:font-name-asian="標楷體3" style:font-size-asian="18pt" style:font-weight-asian="bold" style:font-name-complex="Times New Roman1" style:font-size-complex="18pt" style:font-weight-complex="bold"/>
    </style:style>
    <style:style style:name="P94"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85a36f" style:letter-kerning="true" style:font-name-asian="標楷體3" style:font-size-asian="18pt" style:font-weight-asian="bold" style:font-name-complex="Times New Roman1" style:font-size-complex="18pt" style:font-weight-complex="bold"/>
    </style:style>
    <style:style style:name="P95"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85a36f" style:letter-kerning="true" style:font-name-asian="標楷體3" style:font-size-asian="18pt" style:font-weight-asian="bold" style:font-name-complex="Times New Roman1" style:font-size-complex="18pt" style:font-weight-complex="bold"/>
    </style:style>
    <style:style style:name="P96"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111111" loext:opacity="100%" style:font-name="標楷體1" fo:font-size="18pt" fo:font-weight="bold" officeooo:paragraph-rsid="0036ff8c" style:letter-kerning="true" style:font-name-asian="標楷體3" style:font-size-asian="18pt" style:font-weight-asian="bold" style:font-name-complex="Times New Roman1" style:font-size-complex="18pt" style:font-weight-complex="bold"/>
    </style:style>
    <style:style style:name="P97" style:family="paragraph" style:parent-style-name="Standard">
      <style:paragraph-properties fo:margin-top="0cm" fo:margin-bottom="0cm" style:contextual-spacing="false" fo:line-height="0.847cm" style:vertical-align="baseline"/>
      <style:text-properties fo:color="#111111" loext:opacity="100%" style:font-name="標楷體1" fo:font-size="18pt" fo:font-weight="bold" officeooo:paragraph-rsid="0020539b" style:letter-kerning="true" style:font-name-asian="標楷體3" style:font-size-asian="18pt" style:font-weight-asian="bold" style:font-name-complex="Times New Roman1" style:font-size-complex="18pt" style:font-weight-complex="bold"/>
    </style:style>
    <style:style style:name="P98"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1" fo:font-size="18pt" fo:font-weight="bold" style:font-size-asian="18pt" style:font-weight-asian="bold" style:font-size-complex="18pt" style:font-weight-complex="bold"/>
    </style:style>
    <style:style style:name="P99"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1" fo:font-size="18pt" fo:font-weight="bold" style:font-size-asian="18pt" style:font-weight-asian="bold" style:font-size-complex="18pt" style:font-weight-complex="bold"/>
    </style:style>
    <style:style style:name="P100" style:family="paragraph" style:parent-style-name="Standard">
      <style:paragraph-properties fo:margin-top="0.318cm" fo:margin-bottom="0.212cm" style:contextual-spacing="false" fo:line-height="0.529cm" fo:text-align="center" style:justify-single-word="false"/>
      <style:text-properties fo:color="#111111" loext:opacity="100%" style:font-name="標楷體1" fo:font-size="18pt" fo:font-weight="bold" officeooo:paragraph-rsid="0020539b" style:font-size-asian="18pt" style:font-weight-asian="bold" style:font-size-complex="18pt"/>
    </style:style>
    <style:style style:name="P101" style:family="paragraph" style:parent-style-name="Standard">
      <style:paragraph-properties fo:margin-top="0.318cm" fo:margin-bottom="0.212cm" style:contextual-spacing="false" fo:text-align="center" style:justify-single-word="false"/>
      <style:text-properties fo:color="#111111" loext:opacity="100%" style:font-name="標楷體1" fo:font-size="18pt" fo:font-weight="bold" officeooo:paragraph-rsid="0020539b" style:font-size-asian="18pt" style:font-weight-asian="bold" style:font-size-complex="18pt"/>
    </style:style>
    <style:style style:name="P102"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111111" loext:opacity="100%" style:font-name="標楷體1" fo:font-size="18pt" officeooo:paragraph-rsid="0006c868" style:font-size-asian="18pt" style:font-size-complex="18pt"/>
    </style:style>
    <style:style style:name="P103" style:family="paragraph" style:parent-style-name="Standard">
      <style:paragraph-properties fo:margin-top="0.318cm" fo:margin-bottom="0.212cm" style:contextual-spacing="false" fo:line-height="0.529cm" fo:text-align="center" style:justify-single-word="false"/>
      <style:text-properties fo:color="#111111" loext:opacity="100%" style:font-name="標楷體1" fo:font-size="18pt" officeooo:paragraph-rsid="0020539b" style:font-size-asian="18pt" style:font-size-complex="18pt"/>
    </style:style>
    <style:style style:name="P10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style:font-name="標楷體1" fo:font-size="10pt" fo:font-weight="bold" officeooo:rsid="0036ff8c" officeooo:paragraph-rsid="0036ff8c" style:letter-kerning="true" style:font-name-asian="標楷體2" style:font-size-asian="10pt" style:font-weight-asian="bold" style:font-name-complex="Times New Roman1" style:font-size-complex="10pt" style:font-weight-complex="bold"/>
    </style:style>
    <style:style style:name="P105" style:family="paragraph" style:parent-style-name="Standard">
      <style:paragraph-properties fo:margin-left="0cm" fo:margin-right="0cm" fo:margin-top="0.494cm" fo:margin-bottom="0.494cm" style:contextual-spacing="false" style:line-height-at-least="0cm" fo:text-align="center" style:justify-single-word="false" fo:text-indent="0cm" style:auto-text-indent="false"/>
      <style:text-properties fo:color="#111111" loext:opacity="100%" style:font-name="標楷體1" fo:font-size="10pt" officeooo:paragraph-rsid="0013da57" style:font-size-asian="10pt" style:font-size-complex="10pt"/>
    </style:style>
    <style:style style:name="P106" style:family="paragraph" style:parent-style-name="Standard">
      <style:paragraph-properties fo:margin-top="0cm" fo:margin-bottom="0cm" style:contextual-spacing="false" style:line-height-at-least="0cm"/>
      <style:text-properties fo:color="#111111" loext:opacity="100%" style:font-name="標楷體1" fo:font-size="10pt" officeooo:paragraph-rsid="004d3233" style:font-size-asian="10pt" style:font-size-complex="10pt"/>
    </style:style>
    <style:style style:name="P107" style:family="paragraph" style:parent-style-name="Standard">
      <style:paragraph-properties fo:margin-top="0.494cm" fo:margin-bottom="0.494cm" style:contextual-spacing="false" style:line-height-at-least="0cm"/>
      <style:text-properties fo:color="#111111" loext:opacity="100%" style:font-name="標楷體1" fo:font-size="10pt" style:font-size-asian="10pt" style:font-size-complex="10pt"/>
    </style:style>
    <style:style style:name="P108"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1" fo:font-size="10pt" style:font-size-asian="10pt" style:font-size-complex="10pt"/>
    </style:style>
    <style:style style:name="P109"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1" fo:font-size="10pt" officeooo:paragraph-rsid="0006c868" style:font-size-asian="10pt" style:font-size-complex="10pt"/>
    </style:style>
    <style:style style:name="P110" style:family="paragraph" style:parent-style-name="Standard">
      <style:paragraph-properties fo:margin-left="3.383cm" fo:margin-right="0cm" fo:margin-top="0cm" fo:margin-bottom="0cm" style:contextual-spacing="false" style:line-height-at-least="0cm" fo:text-indent="0.85cm" style:auto-text-indent="false"/>
      <style:text-properties fo:color="#111111" loext:opacity="100%" style:font-name="標楷體1" fo:font-size="10pt" style:font-size-asian="10pt" style:font-size-complex="10pt"/>
    </style:style>
    <style:style style:name="P111" style:family="paragraph" style:parent-style-name="paragraph">
      <style:paragraph-properties fo:margin-top="0cm" fo:margin-bottom="0cm" style:contextual-spacing="false" fo:line-height="0.847cm" fo:text-align="end" style:justify-single-word="false" style:vertical-align="baseline"/>
      <style:text-properties fo:color="#111111" loext:opacity="100%" style:font-name="標楷體1" style:font-name-asian="標楷體3" style:font-name-complex="Segoe UI"/>
    </style:style>
    <style:style style:name="P112"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font-name="標楷體1" style:font-name-asian="標楷體3" style:font-name-complex="Segoe UI"/>
    </style:style>
    <style:style style:name="P113" style:family="paragraph" style:parent-style-name="Default">
      <style:paragraph-properties fo:margin-left="0cm" fo:margin-right="0cm" style:line-height-at-least="0cm" fo:text-align="justify" style:justify-single-word="false" fo:text-indent="0.988cm" style:auto-text-indent="false" style:snap-to-layout-grid="false"/>
      <style:text-properties fo:color="#111111" loext:opacity="100%" style:font-name="標楷體1" style:font-name-asian="標楷體3" style:font-name-complex="Times New Roman1"/>
    </style:style>
    <style:style style:name="P114" style:family="paragraph" style:parent-style-name="Default">
      <style:paragraph-properties fo:margin-left="0cm" fo:margin-right="0cm" style:line-height-at-least="0cm" fo:text-align="justify" style:justify-single-word="false" fo:text-indent="1.482cm" style:auto-text-indent="false" style:snap-to-layout-grid="false"/>
      <style:text-properties fo:color="#111111" loext:opacity="100%" style:font-name="標楷體1" style:font-name-asian="標楷體3"/>
    </style:style>
    <style:style style:name="P1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style>
    <style:style style:name="P1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style>
    <style:style style:name="P117"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font-size-complex="12pt"/>
    </style:style>
    <style:style style:name="P11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font-size-complex="12pt"/>
    </style:style>
    <style:style style:name="P119" style:family="paragraph" style:parent-style-name="Table_20_Contents">
      <style:paragraph-properties fo:margin-left="0cm" fo:margin-right="0cm" fo:text-align="center" style:justify-single-word="false" fo:text-indent="0cm" style:auto-text-indent="false"/>
      <style:text-properties fo:color="#111111" loext:opacity="100%" fo:font-size="12pt" style:font-size-asian="12pt" style:font-size-complex="12pt"/>
    </style:style>
    <style:style style:name="P120"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fo:font-size="12pt" officeooo:paragraph-rsid="0020539b" style:font-size-asian="12pt"/>
    </style:style>
    <style:style style:name="P121"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style>
    <style:style style:name="P122"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2" fo:font-size="14pt" fo:font-weight="normal" officeooo:paragraph-rsid="000ce149" style:letter-kerning="true" style:font-name-asian="標楷體2" style:font-size-asian="14pt" style:font-weight-asian="normal" style:font-name-complex="Times New Roman1" style:font-size-complex="14pt" style:font-weight-complex="normal"/>
    </style:style>
    <style:style style:name="P123"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2" fo:font-size="14pt" fo:font-weight="normal" officeooo:paragraph-rsid="000ce149" style:letter-kerning="true" style:font-name-asian="標楷體2" style:font-size-asian="14pt" style:font-weight-asian="normal" style:font-name-complex="Times New Roman1" style:font-size-complex="14pt" style:font-weight-complex="normal"/>
    </style:style>
    <style:style style:name="P124"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2" fo:font-size="18pt" fo:font-weight="normal" officeooo:paragraph-rsid="000ce149" style:letter-kerning="true" style:font-name-asian="標楷體2" style:font-size-asian="18pt" style:font-weight-asian="normal" style:font-name-complex="Times New Roman1" style:font-size-complex="18pt" style:font-weight-complex="normal"/>
    </style:style>
    <style:style style:name="P12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start"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text-align="start" style:justify-single-word="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text-overline-style="none" style:text-overline-color="font-color"/>
    </style:style>
    <style:style style:name="P134"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Standard">
      <style:paragraph-properties fo:margin-left="0cm" fo:margin-right="0cm" fo:text-align="end" style:justify-single-word="false" fo:text-indent="0cm" style:auto-text-indent="false" style:writing-mode="lr-tb"/>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c4b3d"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de4f8"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45" style:family="paragraph" style:parent-style-name="Standard">
      <style:paragraph-properties fo:margin-top="0cm" fo:margin-bottom="0cm" style:contextual-spacing="false" fo:line-height="0.847cm" style:vertical-align="baseline"/>
      <style:text-properties fo:color="#111111"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3" style:font-size-asian="12pt" style:font-style-asian="normal" style:font-weight-asian="bold" style:font-name-complex="Times New Roman1" style:font-size-complex="14pt" style:font-weight-complex="bold" style:text-emphasize="none"/>
    </style:style>
    <style:style style:name="P146"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2" style:font-size-asian="12pt" style:font-style-asian="normal" style:font-weight-asian="normal" style:font-size-complex="12pt" style:font-style-complex="normal" style:font-weight-complex="normal" style:text-emphasize="none" style:text-overline-style="none" style:text-overline-color="font-color"/>
    </style:style>
    <style:style style:name="P147"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text-outline="false" style:text-line-through-style="none" style:text-line-through-type="none" style:font-name="標楷體2" fo:font-size="14pt" fo:font-style="normal" fo:text-shadow="none" style:text-underline-style="none" fo:font-weight="bold" officeooo:paragraph-rsid="002cee7a" style:font-name-asian="標楷體2" style:font-size-asian="14pt" style:font-style-asian="normal" style:font-weight-asian="bold" style:font-size-complex="14pt" style:text-emphasize="none"/>
    </style:style>
    <style:style style:name="P148"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size="10pt" fo:font-weight="normal" officeooo:paragraph-rsid="0036ff8c" style:font-size-asian="10pt" style:font-weight-asian="normal" style:font-size-complex="10pt" style:font-weight-complex="normal"/>
    </style:style>
    <style:style style:name="P149" style:family="paragraph" style:parent-style-name="Table_20_Contents">
      <style:paragraph-properties fo:margin-left="0cm" fo:margin-right="0cm" fo:text-indent="0cm" style:auto-text-indent="false"/>
      <style:text-properties fo:color="#111111" loext:opacity="100%" fo:font-size="10pt" fo:font-weight="normal" style:font-size-asian="10pt" style:font-weight-asian="normal" style:font-size-complex="10pt" style:font-weight-complex="normal"/>
    </style:style>
    <style:style style:name="P150" style:family="paragraph" style:parent-style-name="Table_20_Contents">
      <style:paragraph-properties fo:margin-left="0cm" fo:margin-right="0cm" fo:text-align="center" style:justify-single-word="false" fo:text-indent="0cm" style:auto-text-indent="false"/>
      <style:text-properties fo:color="#111111" loext:opacity="100%" fo:font-size="10pt" fo:font-weight="normal" style:font-size-asian="10pt" style:font-weight-asian="normal" style:font-size-complex="10pt" style:font-weight-complex="normal"/>
    </style:style>
    <style:style style:name="P151"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51e86" officeooo:paragraph-rsid="00351e86" style:font-size-asian="10pt" style:font-weight-asian="normal" style:font-size-complex="10pt" style:font-weight-complex="normal"/>
    </style:style>
    <style:style style:name="P152"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6038a" officeooo:paragraph-rsid="0036038a" style:font-size-asian="10pt" style:font-weight-asian="normal" style:font-size-complex="10pt" style:font-weight-complex="normal"/>
    </style:style>
    <style:style style:name="P153"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weight="normal" officeooo:paragraph-rsid="003de4f8" style:font-weight-asian="normal" style:font-weight-complex="normal"/>
    </style:style>
    <style:style style:name="P154" style:family="paragraph" style:parent-style-name="Standard">
      <style:paragraph-properties fo:margin-left="0cm" fo:margin-right="0cm" fo:text-indent="0cm" style:auto-text-indent="false" style:writing-mode="lr-tb"/>
      <style:text-properties fo:color="#111111" loext:opacity="100%"/>
    </style:style>
    <style:style style:name="P155" style:family="paragraph" style:parent-style-name="CM34">
      <style:paragraph-properties style:line-height-at-least="0cm" fo:text-align="justify" fo:text-align-last="justify" style:justify-single-word="false" style:snap-to-layout-grid="false"/>
      <style:text-properties fo:color="#111111" loext:opacity="100%" officeooo:paragraph-rsid="0013da57"/>
    </style:style>
    <style:style style:name="P156"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text-properties fo:color="#111111" loext:opacity="100%"/>
    </style:style>
    <style:style style:name="P157"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58"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59"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officeooo:paragraph-rsid="00a44ead"/>
    </style:style>
    <style:style style:name="P160" style:family="paragraph" style:parent-style-name="Default">
      <style:paragraph-properties fo:margin-left="0cm" fo:margin-right="0cm" style:line-height-at-least="0cm" fo:text-align="justify" style:justify-single-word="false" fo:text-indent="0.988cm" style:auto-text-indent="false" style:snap-to-layout-grid="false"/>
      <style:text-properties officeooo:paragraph-rsid="00a44ead"/>
    </style:style>
    <style:style style:name="P161"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officeooo:paragraph-rsid="00a44ead"/>
    </style:style>
    <style:style style:name="P162" style:family="paragraph" style:parent-style-name="Standard">
      <style:paragraph-properties fo:margin-left="0cm" fo:margin-right="0cm" fo:margin-top="0cm" fo:margin-bottom="0cm" style:contextual-spacing="false" style:line-height-at-least="0cm" fo:text-indent="1.499cm" style:auto-text-indent="false"/>
      <style:text-properties officeooo:paragraph-rsid="00a44ead"/>
    </style:style>
    <style:style style:name="P163" style:family="paragraph" style:parent-style-name="Standard">
      <style:paragraph-properties fo:margin-left="0cm" fo:margin-right="0cm" fo:margin-top="0cm" fo:margin-bottom="0cm" style:contextual-spacing="false" fo:line-height="100%" fo:text-indent="0cm" style:auto-text-indent="false" style:snap-to-layout-grid="false"/>
      <style:text-properties officeooo:paragraph-rsid="00a44ead"/>
    </style:style>
    <style:style style:name="P164"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111111" loext:opacity="100%" style:font-name="標楷體1" fo:font-size="14pt" fo:font-weight="bold" officeooo:paragraph-rsid="002cee7a" style:letter-kerning="true" style:font-name-asian="標楷體3" style:font-size-asian="14pt" style:font-weight-asian="bold" style:font-name-complex="Times New Roman1" style:font-weight-complex="bold"/>
    </style:style>
    <style:style style:name="P165" style:family="paragraph" style:parent-style-name="paragraph" style:master-page-name="Standard">
      <style:paragraph-properties fo:margin-top="0cm" fo:margin-bottom="0cm" style:contextual-spacing="false" fo:line-height="0.847cm" style:page-number="auto" fo:break-before="page" style:vertical-align="baseline"/>
      <style:text-properties fo:color="#111111" loext:opacity="100%" style:font-name="標楷體1" fo:font-size="14pt" fo:font-weight="bold" officeooo:paragraph-rsid="002cee7a" style:letter-kerning="true" style:font-name-asian="標楷體3" style:font-size-asian="14pt" style:font-weight-asian="bold" style:font-name-complex="Times New Roman1" style:font-weight-complex="bold"/>
    </style:style>
    <style:style style:name="P166"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111111" loext:opacity="100%" officeooo:paragraph-rsid="0020539b" style:font-size-complex="14pt"/>
    </style:style>
    <style:style style:name="P167"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111111" loext:opacity="100%" officeooo:paragraph-rsid="0020539b"/>
    </style:style>
    <style:style style:name="P168"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69"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70"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1"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2"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3"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4"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5" style:family="paragraph" style:parent-style-name="Standard" style:list-style-name="WWNum19" style:master-page-name="">
      <style:paragraph-properties fo:margin-left="1.499cm" fo:margin-right="0cm" style:line-height-at-least="0cm" fo:text-indent="-1.499cm" style:auto-text-indent="false" style:page-number="auto"/>
      <style:text-properties fo:color="#111111" loext:opacity="100%" fo:font-size="12pt" officeooo:paragraph-rsid="00092738" style:font-size-asian="12pt" style:font-size-complex="12pt"/>
    </style:style>
    <style:style style:name="P176" style:family="paragraph" style:parent-style-name="Standard" style:list-style-name="WWNum19">
      <style:paragraph-properties fo:margin-left="1.499cm" fo:margin-right="0cm" style:line-height-at-least="0cm" fo:text-indent="-1.499cm" style:auto-text-indent="false"/>
      <style:text-properties fo:color="#111111" loext:opacity="100%" fo:font-size="12pt" officeooo:paragraph-rsid="00092738" style:font-size-asian="12pt" style:font-size-complex="12pt"/>
    </style:style>
    <style:style style:name="P177" style:family="paragraph" style:parent-style-name="Standard" style:list-style-name="WWNum19">
      <style:paragraph-properties fo:margin-left="1.499cm" fo:margin-right="0cm" style:line-height-at-least="0cm" fo:text-indent="-1.499cm" style:auto-text-indent="false"/>
      <style:text-properties fo:color="#111111" loext:opacity="100%" fo:font-size="12pt" fo:font-weight="bold" officeooo:paragraph-rsid="00092738" style:font-size-asian="12pt" style:font-weight-asian="bold" style:font-size-complex="12pt" style:font-weight-complex="bold"/>
    </style:style>
    <style:style style:name="P178"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79"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80"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81"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894e6" style:font-name-asian="標楷體2" style:font-size-asian="10pt" style:font-size-complex="10pt"/>
    </style:style>
    <style:style style:name="P182"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1e2b98" style:font-name-asian="標楷體2" style:font-size-asian="10pt" style:font-size-complex="10pt"/>
    </style:style>
    <style:style style:name="P183"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fo:font-weight="bold" officeooo:paragraph-rsid="00092738" style:font-name-asian="標楷體2" style:font-size-asian="10pt" style:font-weight-asian="bold" style:font-size-complex="10pt" style:font-weight-complex="bold"/>
    </style:style>
    <style:style style:name="P184"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111111" loext:opacity="100%" style:font-name="標楷體1" fo:font-size="16pt" fo:font-weight="bold" officeooo:paragraph-rsid="00643935" style:font-size-asian="16pt" style:font-weight-asian="bold" style:font-size-complex="16pt" style:font-weight-complex="bold"/>
    </style:style>
    <style:style style:name="P185"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43935" style:font-weight-asian="bold" style:font-size-complex="14pt" style:font-weight-complex="bold"/>
    </style:style>
    <style:style style:name="P186"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72e5f" style:font-weight-asian="bold" style:font-size-complex="14pt" style:font-weight-complex="bold"/>
    </style:style>
    <style:style style:name="P18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643935" style:font-weight-asian="bold" style:font-size-complex="14pt" style:font-weight-complex="bold"/>
    </style:style>
    <style:style style:name="P18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9568cb" style:font-weight-asian="bold" style:font-size-complex="14pt" style:font-weight-complex="bold"/>
    </style:style>
    <style:style style:name="P189"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bold" officeooo:paragraph-rsid="006692bc" style:font-weight-asian="bold" style:font-size-complex="14pt" style:font-weight-complex="bold"/>
    </style:style>
    <style:style style:name="P190"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43935" style:font-weight-asian="bold" style:font-size-complex="14pt"/>
    </style:style>
    <style:style style:name="P191"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fo:break-before="page"/>
      <style:text-properties fo:color="#111111" loext:opacity="100%" style:font-name="標楷體1" fo:font-weight="bold" officeooo:paragraph-rsid="006692bc" style:font-weight-asian="bold" style:font-size-complex="14pt"/>
    </style:style>
    <style:style style:name="P19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643935" style:font-weight-asian="bold" style:font-size-complex="14pt"/>
    </style:style>
    <style:style style:name="P19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6"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7"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8"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9"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00"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20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02"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d4f37" style:font-weight-asian="normal" style:font-size-complex="14pt" style:font-weight-complex="normal"/>
    </style:style>
    <style:style style:name="P203"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e4e39" style:font-weight-asian="normal" style:font-size-complex="14pt" style:font-weight-complex="normal"/>
    </style:style>
    <style:style style:name="P204"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1875b" style:font-weight-asian="normal" style:font-size-complex="14pt" style:font-weight-complex="normal"/>
    </style:style>
    <style:style style:name="P20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981a5" style:font-weight-asian="normal" style:font-size-complex="14pt" style:font-weight-complex="normal"/>
    </style:style>
    <style:style style:name="P206"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9b1a69" style:font-weight-asian="normal" style:font-size-complex="14pt" style:font-weight-complex="normal"/>
    </style:style>
    <style:style style:name="P207"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9b1a69" style:font-weight-asian="normal" style:font-size-complex="14pt" style:font-weight-complex="normal"/>
    </style:style>
    <style:style style:name="P20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9b1a69" style:font-weight-asian="normal" style:font-size-complex="14pt" style:font-weight-complex="normal"/>
    </style:style>
    <style:style style:name="P20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111111" loext:opacity="100%" style:font-name="標楷體1" fo:font-weight="normal" officeooo:paragraph-rsid="006692bc" style:font-weight-asian="normal" style:font-size-complex="14pt" style:font-weight-complex="normal"/>
    </style:style>
    <style:style style:name="P210"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692bc" style:font-weight-asian="normal" style:font-size-complex="14pt" style:font-weight-complex="normal"/>
    </style:style>
    <style:style style:name="P21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692bc" style:font-weight-asian="normal" style:font-size-complex="14pt" style:font-weight-complex="normal"/>
    </style:style>
    <style:style style:name="P21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72e5f" style:font-weight-asian="normal" style:font-size-complex="14pt" style:font-weight-complex="normal"/>
    </style:style>
    <style:style style:name="P21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72e5f" style:font-weight-asian="normal" style:font-size-complex="14pt" style:font-weight-complex="normal"/>
    </style:style>
    <style:style style:name="P214" style:family="paragraph" style:parent-style-name="一_3001_標題" style:list-style-name="L1">
      <loext:graphic-properties draw:fill="none"/>
      <style:paragraph-properties fo:margin-left="0cm" fo:margin-right="0cm" fo:margin-top="0.318cm" fo:margin-bottom="0.212cm" style:contextual-spacing="false" fo:line-height="150%" fo:text-align="justify" style:justify-single-word="false" fo:orphans="0" fo:widows="0" fo:text-indent="0cm" style:auto-text-indent="false" fo:background-color="transparent" style:writing-mode="lr-tb"/>
      <style:text-properties fo:color="#111111" loext:opacity="100%" style:font-name="標楷體1" fo:font-weight="normal" officeooo:paragraph-rsid="00672e5f" style:font-weight-asian="normal" style:font-size-complex="14pt" style:font-weight-complex="normal"/>
    </style:style>
    <style:style style:name="P215"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111111" loext:opacity="100%" style:font-name="標楷體1" fo:font-weight="normal" officeooo:paragraph-rsid="009b1a69" style:font-weight-asian="normal" style:font-size-complex="14pt" style:font-weight-complex="normal"/>
    </style:style>
    <style:style style:name="P216"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111111" loext:opacity="100%" style:font-name="標楷體1" fo:font-weight="normal" officeooo:paragraph-rsid="009b1a69" style:font-weight-asian="normal" style:font-size-complex="14pt" style:font-weight-complex="normal"/>
    </style:style>
    <style:style style:name="P217"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1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bold" officeooo:paragraph-rsid="009b1a69" style:font-name-asian="標楷體3" style:font-size-asian="14pt" style:font-weight-asian="bold" style:font-name-complex="Times New Roman1" style:font-size-complex="14pt" style:font-weight-complex="bold"/>
    </style:style>
    <style:style style:name="P21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0"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size="14pt" fo:font-weight="normal" officeooo:paragraph-rsid="009ccea4" style:font-name-asian="標楷體3" style:font-size-asian="14pt" style:font-weight-asian="normal" style:font-name-complex="Times New Roman1" style:font-size-complex="14pt" style:font-weight-complex="normal"/>
    </style:style>
    <style:style style:name="P221"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9ccea4" style:font-name-asian="標楷體3" style:font-size-asian="14pt" style:font-weight-asian="normal" style:font-name-complex="Times New Roman1" style:font-size-complex="14pt" style:font-weight-complex="normal"/>
    </style:style>
    <style:style style:name="P222"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3"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4"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style:writing-mode="lr-tb">
        <style:tab-stops>
          <style:tab-stop style:position="1.997cm"/>
        </style:tab-stops>
      </style:paragraph-properties>
      <style:text-properties fo:color="#111111" loext:opacity="100%" style:font-name="標楷體1" fo:font-size="14pt" fo:font-weight="normal" officeooo:paragraph-rsid="009568cb" style:font-name-asian="標楷體3" style:font-size-asian="14pt" style:font-weight-asian="normal" style:font-name-complex="Times New Roman1" style:font-size-complex="14pt" style:font-weight-complex="normal"/>
    </style:style>
    <style:style style:name="P22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672e5f" style:font-size-asian="14pt" style:font-weight-asian="normal" style:font-size-complex="14pt" style:font-weight-complex="normal"/>
    </style:style>
    <style:style style:name="P226"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ff0000" loext:opacity="100%" style:font-name="標楷體1" fo:font-size="10pt" fo:font-weight="bold" officeooo:paragraph-rsid="00643935" style:font-size-asian="10pt" style:font-weight-asian="bold" style:font-size-complex="10pt" style:font-weight-complex="bold"/>
    </style:style>
    <style:style style:name="P22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normal" officeooo:paragraph-rsid="00643935" style:font-weight-asian="normal" style:font-size-complex="14pt" style:font-weight-complex="normal"/>
    </style:style>
    <style:style style:name="P228"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ff0000" loext:opacity="100%" style:font-name="標楷體1" fo:font-weight="normal" officeooo:paragraph-rsid="00643935" style:font-weight-asian="normal" style:font-size-complex="14pt" style:font-weight-complex="normal"/>
    </style:style>
    <style:style style:name="P22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normal" officeooo:paragraph-rsid="0096bd7c" style:font-weight-asian="normal" style:font-size-complex="14pt" style:font-weight-complex="normal"/>
    </style:style>
    <style:style style:name="P230"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ff0000" loext:opacity="100%" style:font-name="標楷體1" fo:font-weight="normal" officeooo:paragraph-rsid="009568cb" style:font-weight-asian="normal" style:font-size-complex="14pt" style:font-weight-complex="normal"/>
    </style:style>
    <style:style style:name="P231"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ff0000" loext:opacity="100%" style:font-name="標楷體1" fo:font-weight="normal" officeooo:paragraph-rsid="009568cb" style:font-weight-asian="normal" style:font-size-complex="14pt" style:font-weight-complex="normal"/>
    </style:style>
    <style:style style:name="P232"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ff0000" loext:opacity="100%" style:font-name="標楷體1" fo:font-weight="normal" officeooo:paragraph-rsid="0096bd7c" style:font-weight-asian="normal" style:font-size-complex="14pt" style:font-weight-complex="normal"/>
    </style:style>
    <style:style style:name="P233"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bold" officeooo:paragraph-rsid="009568cb" style:font-weight-asian="bold" style:font-size-complex="14pt" style:font-weight-complex="bold"/>
    </style:style>
    <style:style style:name="P234"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43935" style:font-weight-asian="bold" style:font-size-complex="14pt" style:font-weight-complex="bold"/>
    </style:style>
    <style:style style:name="P235"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6"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7" style:family="paragraph" style:parent-style-name="樣式1">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8"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officeooo:paragraph-rsid="00643935"/>
    </style:style>
    <style:style style:name="P239" style:family="paragraph">
      <style:paragraph-properties fo:text-align="center"/>
    </style:style>
    <style:style style:name="P240" style:family="paragraph">
      <loext:graphic-properties draw:fill="none"/>
      <style:paragraph-properties fo:text-align="start"/>
      <style:text-properties fo:font-size="18pt"/>
    </style:style>
    <style:style style:name="T1" style:family="text">
      <style:text-properties style:font-name="標楷體1" fo:font-weight="bold" style:font-weight-asian="bold" style:font-weight-complex="bold"/>
    </style:style>
    <style:style style:name="T2" style:family="text">
      <style:text-properties style:font-name="標楷體1" style:font-name-complex="Arial1" style:font-size-complex="14pt"/>
    </style:style>
    <style:style style:name="T3" style:family="text">
      <style:text-properties style:font-name="標楷體1" style:text-underline-style="solid" style:text-underline-width="auto" style:text-underline-color="font-color" style:font-name-complex="Arial1" style:font-size-complex="14pt"/>
    </style:style>
    <style:style style:name="T4" style:family="text">
      <style:text-properties style:font-name="標楷體1" style:font-name-asian="標楷體3"/>
    </style:style>
    <style:style style:name="T5" style:family="text">
      <style:text-properties style:font-name="標楷體1" officeooo:rsid="0036ff8c" style:letter-kerning="true" style:font-name-asian="標楷體2" style:font-name-complex="Times New Roman1"/>
    </style:style>
    <style:style style:name="T6" style:family="text">
      <style:text-properties style:font-name="標楷體1" fo:font-size="14pt" fo:font-weight="normal" style:font-name-asian="標楷體3" style:font-size-asian="14pt" style:font-weight-asian="normal" style:font-name-complex="Times New Roman1" style:font-size-complex="14pt" style:font-weight-complex="bold"/>
    </style:style>
    <style:style style:name="T7" style:family="text">
      <style:text-properties style:font-name="標楷體1" fo:font-size="14pt" fo:font-weight="normal" officeooo:rsid="005b8473" style:font-name-asian="標楷體3" style:font-size-asian="14pt" style:font-weight-asian="normal" style:font-name-complex="Times New Roman1" style:font-size-complex="14pt" style:font-weight-complex="bold"/>
    </style:style>
    <style:style style:name="T8" style:family="text">
      <style:text-properties style:font-size-complex="14pt"/>
    </style:style>
    <style:style style:name="T9" style:family="text">
      <style:text-properties fo:font-weight="bold" fo:background-color="#ffffff" loext:char-shading-value="0" style:font-weight-asian="bold" style:font-name-complex="Segoe UI"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font-weight="bold" style:font-weight-asian="bold" style:font-size-complex="14pt" style:font-weight-complex="bold"/>
    </style:style>
    <style:style style:name="T12" style:family="text">
      <style:text-properties fo:font-weight="bold" style:font-weight-asian="bold" style:font-weight-complex="bold"/>
    </style:style>
    <style:style style:name="T13" style:family="text">
      <style:text-properties style:font-name-complex="Segoe UI"/>
    </style:style>
    <style:style style:name="T14" style:family="text">
      <style:text-properties fo:background-color="#ffffff" loext:char-shading-value="0"/>
    </style:style>
    <style:style style:name="T15" style:family="text">
      <style:text-properties fo:background-color="#ffffff" loext:char-shading-value="0" style:font-name-complex="Segoe UI"/>
    </style:style>
    <style:style style:name="T16" style:family="text">
      <style:text-properties style:font-name="Arial" style:font-name-complex="Arial1" style:font-size-complex="14pt"/>
    </style:style>
    <style:style style:name="T17" style:family="text">
      <style:text-properties fo:font-size="18pt" style:font-size-asian="18pt" style:font-size-complex="18pt"/>
    </style:style>
    <style:style style:name="T18"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19"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20" style:family="text">
      <style:text-properties style:text-outline="false" style:text-line-through-style="none" style:text-line-through-type="none" style:font-name="標楷體1" fo:font-style="normal" fo:text-shadow="none" style:text-underline-style="none" fo:font-weight="bold" style:font-style-asian="normal" style:font-weight-asian="bold" style:font-weight-complex="bold" style:text-emphasize="none"/>
    </style:style>
    <style:style style:name="T21" style:family="text">
      <style:text-properties style:text-outline="false" style:text-line-through-style="none" style:text-line-through-type="none" style:font-name="標楷體1" fo:font-style="normal" fo:text-shadow="none" style:text-underline-style="none" fo:font-weight="bold" officeooo:rsid="0036ff8c" style:letter-kerning="true" style:font-name-asian="標楷體2" style:font-style-asian="normal" style:font-weight-asian="bold" style:font-name-complex="Times New Roman1" style:font-weight-complex="bold" style:text-emphasize="none"/>
    </style:style>
    <style:style style:name="T22" style:family="text">
      <style:text-properties style:text-outline="false" style:text-line-through-style="none" style:text-line-through-type="none" style:font-name="標楷體1" fo:font-style="normal" fo:text-shadow="none" style:text-underline-style="none" style:font-style-asian="normal" style:text-emphasize="none"/>
    </style:style>
    <style:style style:name="T23" style:family="text">
      <style:text-properties style:text-outline="false" style:text-line-through-style="none" style:text-line-through-type="none" style:font-name="標楷體1" fo:font-size="10pt" fo:font-style="normal" fo:text-shadow="none" style:text-underline-style="none" fo:font-weight="bold" style:font-size-asian="10pt" style:font-style-asian="normal" style:font-weight-asian="bold" style:font-size-complex="10pt" style:font-weight-complex="bold" style:text-emphasize="none"/>
    </style:style>
    <style:style style:name="T24" style:family="text">
      <style:text-properties style:text-outline="false" style:text-line-through-style="none" style:text-line-through-type="none" style:font-name="標楷體1" fo:font-size="10pt" fo:font-style="normal" fo:text-shadow="none" style:text-underline-style="none" style:font-size-asian="10pt" style:font-style-asian="normal" style:font-size-complex="10pt" style:text-emphasize="none"/>
    </style:style>
    <style:style style:name="T25"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26"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27"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28" style:family="text">
      <style:text-properties officeooo:rsid="003c4b3d"/>
    </style:style>
    <style:style style:name="T29" style:family="text">
      <style:text-properties fo:font-size="14pt" style:font-name-asian="標楷體3" style:font-size-asian="14pt" style:font-name-complex="Times New Roman1"/>
    </style:style>
    <style:style style:name="T30" style:family="text">
      <style:text-properties style:font-name-asian="標楷體3"/>
    </style:style>
    <style:style style:name="T31" style:family="text">
      <style:text-properties officeooo:rsid="008d4b2e"/>
    </style:style>
    <style:style style:name="T32" style:family="text">
      <style:text-properties fo:color="#111111" loext:opacity="100%"/>
    </style:style>
    <style:style style:name="T33" style:family="text">
      <style:text-properties fo:color="#111111" loext:opacity="100%" style:font-name="標楷體1" fo:background-color="#ffffff" loext:char-shading-value="0" style:font-name-complex="Segoe UI" style:font-size-complex="14pt"/>
    </style:style>
    <style:style style:name="T34" style:family="text">
      <style:text-properties fo:color="#111111" loext:opacity="100%" style:font-name="標楷體1" fo:font-size="14pt" fo:font-weight="bold" fo:background-color="#ffffff" loext:char-shading-value="0" style:font-name-asian="標楷體3" style:font-size-asian="14pt" style:font-weight-asian="bold" style:font-name-complex="Times New Roman1" style:font-size-complex="14pt" style:font-weight-complex="bold"/>
    </style:style>
    <style:style style:name="T35" style:family="text">
      <style:text-properties fo:color="#111111" loext:opacity="100%" style:font-name="標楷體1" fo:font-size="14pt" fo:background-color="#ffffff" loext:char-shading-value="0" style:font-name-asian="標楷體3" style:font-size-asian="14pt" style:font-name-complex="Times New Roman1" style:font-size-complex="14pt"/>
    </style:style>
    <style:style style:name="T36" style:family="text">
      <style:text-properties fo:color="#111111" loext:opacity="100%" style:font-name="標楷體1" fo:font-size="14pt" style:font-name-asian="標楷體3" style:font-size-asian="14pt" style:font-name-complex="Segoe UI" style:font-size-complex="14pt"/>
    </style:style>
    <style:style style:name="T37" style:family="text">
      <style:text-properties fo:color="#111111" loext:opacity="100%" style:font-name="標楷體1" fo:font-size="14pt" style:font-name-asian="標楷體3" style:font-size-asian="14pt" style:font-name-complex="Times New Roman1" style:font-size-complex="14pt"/>
    </style:style>
    <style:style style:name="T38" style:family="text">
      <style:text-properties fo:color="#111111" loext:opacity="100%" style:font-name="標楷體1" fo:font-size="14pt" style:font-name-asian="標楷體3" style:font-size-asian="14pt" style:font-size-complex="14pt"/>
    </style:style>
    <style:style style:name="T39" style:family="text">
      <style:text-properties fo:color="#111111" loext:opacity="100%" style:font-name="標楷體1" fo:font-size="12pt" style:font-size-asian="12pt"/>
    </style:style>
    <style:style style:name="T40" style:family="text">
      <style:text-properties fo:color="#111111" loext:opacity="100%" style:font-name="標楷體1" fo:font-size="12pt" style:text-underline-style="solid" style:text-underline-width="auto" style:text-underline-color="font-color" style:font-size-asian="12pt"/>
    </style:style>
    <style:style style:name="T41" style:family="text">
      <style:text-properties fo:color="#111111" loext:opacity="100%" style:font-name="標楷體1" fo:font-size="18pt" fo:font-weight="bold" style:font-size-asian="18pt" style:font-weight-asian="bold" style:font-size-complex="18pt" style:font-weight-complex="bold"/>
    </style:style>
    <style:style style:name="T42" style:family="text">
      <style:text-properties fo:color="#111111" loext:opacity="100%" style:font-name="標楷體1" fo:font-weight="bold" style:font-name-asian="標楷體3" style:font-weight-asian="bold" style:font-name-complex="Times New Roman1"/>
    </style:style>
    <style:style style:name="T43" style:family="text">
      <style:text-properties fo:color="#111111" loext:opacity="100%" style:font-name="標楷體1" style:font-name-asian="標楷體3"/>
    </style:style>
    <style:style style:name="T44" style:family="text">
      <style:text-properties fo:color="#111111" loext:opacity="100%" style:font-name="標楷體1" style:font-name-asian="標楷體3" style:font-name-complex="Times New Roman1"/>
    </style:style>
    <style:style style:name="T45" style:family="text">
      <style:text-properties fo:color="#111111" loext:opacity="100%" style:font-name="標楷體1" style:text-underline-style="solid" style:text-underline-width="auto" style:text-underline-color="font-color" style:font-name-asian="標楷體3" style:font-name-complex="Times New Roman1"/>
    </style:style>
    <style:style style:name="T46" style:family="text">
      <style:text-properties fo:color="#111111" loext:opacity="100%" style:font-name="標楷體1" fo:language="zh" fo:country="TW" fo:font-weight="bold" style:font-name-asian="標楷體3" style:font-weight-asian="bold" style:font-name-complex="Times New Roman1" style:font-weight-complex="bold"/>
    </style:style>
    <style:style style:name="T47" style:family="text">
      <style:text-properties fo:color="#111111" loext:opacity="100%" style:font-name="標楷體1" fo:font-size="10pt" style:font-size-asian="10pt" style:font-size-complex="10pt"/>
    </style:style>
    <style:style style:name="T48" style:family="text">
      <style:text-properties fo:color="#111111" loext:opacity="100%" style:font-name="標楷體1" fo:font-size="10pt" style:text-underline-style="solid" style:text-underline-width="auto" style:text-underline-color="font-color" fo:font-weight="bold" style:letter-kerning="false" style:font-size-asian="10pt" style:font-weight-asian="bold" style:font-size-complex="10pt"/>
    </style:style>
    <style:style style:name="T49" style:family="text">
      <style:text-properties fo:color="#111111" loext:opacity="100%" style:font-name="標楷體1" fo:font-size="10pt" style:text-underline-style="solid" style:text-underline-width="auto" style:text-underline-color="font-color" fo:font-weight="bold" style:font-size-asian="10pt" style:font-weight-asian="bold" style:font-size-complex="10pt"/>
    </style:style>
    <style:style style:name="T50" style:family="text">
      <style:text-properties fo:color="#111111" loext:opacity="100%" style:font-name="標楷體1" fo:font-size="10pt" style:text-underline-style="solid" style:text-underline-width="auto" style:text-underline-color="font-color" style:font-size-asian="10pt" style:font-size-complex="10pt"/>
    </style:style>
    <style:style style:name="T51" style:family="text">
      <style:text-properties fo:color="#111111" loext:opacity="100%" style:font-name="標楷體1" fo:font-size="10pt" style:text-underline-style="solid" style:text-underline-width="auto" style:text-underline-color="font-color" style:letter-kerning="false" style:font-size-asian="10pt" style:font-size-complex="10pt"/>
    </style:style>
    <style:style style:name="T52" style:family="text">
      <style:text-properties fo:color="#111111" loext:opacity="100%" style:font-name="標楷體2" fo:font-size="14pt" fo:font-weight="normal" style:letter-kerning="true" style:font-name-asian="標楷體2" style:font-size-asian="14pt" style:font-weight-asian="normal" style:font-name-complex="Times New Roman1" style:font-size-complex="14pt" style:font-weight-complex="normal"/>
    </style:style>
    <style:style style:name="T53" style:family="text">
      <style:text-properties fo:color="#111111" loext:opacity="100%" style:font-name="標楷體2" fo:font-size="14pt" style:text-underline-style="solid" style:text-underline-width="auto" style:text-underline-color="font-color" fo:font-weight="bold" style:letter-kerning="true" style:font-name-asian="標楷體2" style:font-size-asian="14pt" style:font-weight-asian="bold" style:font-name-complex="Times New Roman1" style:font-size-complex="14pt" style:font-weight-complex="bold"/>
    </style:style>
    <style:style style:name="T54" style:family="text">
      <style:text-properties fo:color="#111111" loext:opacity="100%" style:font-name="標楷體2" fo:font-size="14pt" fo:font-weight="bold" style:letter-kerning="true" style:font-name-asian="標楷體2" style:font-size-asian="14pt" style:font-weight-asian="bold" style:font-name-complex="Times New Roman1" style:font-size-complex="14pt" style:font-weight-complex="bold"/>
    </style:style>
    <style:style style:name="T55" style:family="text">
      <style:text-properties officeooo:rsid="009f4fd2"/>
    </style:style>
    <style:style style:name="T56" style:family="text">
      <style:text-properties fo:color="#ff0000" loext:opacity="100%" style:font-name="標楷體" style:text-underline-style="solid" style:text-underline-width="auto" style:text-underline-color="font-color"/>
    </style:style>
    <style:style style:name="T57" style:family="text">
      <style:text-properties fo:color="#ff0000" loext:opacity="100%" style:font-name="標楷體2" style:text-underline-style="solid" style:text-underline-width="auto" style:text-underline-color="font-color" style:font-name-asian="標楷體2"/>
    </style:style>
    <style:style style:name="T58" style:family="text">
      <style:text-properties fo:color="#ff0000" loext:opacity="100%" style:font-name="標楷體2" fo:language="zh" fo:country="TW" style:text-underline-style="solid" style:text-underline-width="auto" style:text-underline-color="font-color" fo:font-weight="bold" style:font-name-asian="標楷體2" style:font-weight-asian="bold" style:font-name-complex="Times New Roman1" style:font-weight-complex="bold"/>
    </style:style>
    <style:style style:name="T59" style:family="text">
      <style:text-properties fo:color="#c9211e" loext:opacity="100%" style:font-name="標楷體1" style:text-underline-style="solid" style:text-underline-width="auto" style:text-underline-color="font-color" officeooo:rsid="00a0806d" style:font-name-asian="標楷體3"/>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7783005" text:style-name="WWNum1">
        <text:list-header>
          <text:h text:style-name="P184" text:outline-level="1">客家委員會客家文化發展中心</text:h>
          <text:h text:style-name="P184" text:outline-level="1">採購契約文件、資訊安全、資訊管理及開放資料契約規定</text:h>
          <text:h text:style-name="P226" text:outline-level="1">(11<text:span text:style-name="T31">4</text:span>.<text:span text:style-name="T55">6</text:span>.<text:span text:style-name="T55">0</text:span>1)</text:h>
        </text:list-header>
      </text:list>
      <text:list xml:id="list2943874737" text:style-name="L1">
        <text:list-item>
          <text:h text:style-name="P185" text:outline-level="1">採購契約文件規範</text:h>
          <text:list>
            <text:list-item>
              <text:h text:style-name="P193" text:outline-level="1">本中心辦理之採購案件包括廠商投標文件，所提供之文件格式均需配合行政院數位發展部開放文件格式(ODF)處理，並提供相同格式之文件檔案。</text:h>
            </text:list-item>
            <text:list-item>
              <text:h text:style-name="P194" text:outline-level="1">本案件投標廠商均需簽屬「<text:span text:style-name="T12">有關大陸產品或服務切結書</text:span>」(附表1)，並於投標時檢附文件。</text:h>
            </text:list-item>
          </text:list>
        </text:list-item>
        <text:list-item>
          <text:h text:style-name="P190" text:outline-level="1">資訊安全規範</text:h>
          <text:list>
            <text:list-item>
              <text:h text:style-name="P234" text:outline-level="1">系統資訊安全規範</text:h>
              <text:h text:style-name="P227" text:outline-level="1">本專案期間如若有開發相關資通系統或網站，應遵守事項：</text:h>
              <text:list>
                <text:list-item>
                  <text:h text:style-name="P228" text:outline-level="1">系統網站應符合數位發展部「<text:span text:style-name="T12">網站無障礙規範</text:span>」並取得<text:span text:style-name="T12">AA等級</text:span>含以上之無障礙標章。</text:h>
                </text:list-item>
                <text:list-item>
                  <text:h text:style-name="P195" text:outline-level="1">投標廠商應於投標前確認本專案需求，知悉相關要求並依資通安全管理法及本中心資訊安全管理規範遵循下列事項：</text:h>
                  <text:list>
                    <text:list-item>
                      <text:h text:style-name="P197" text:outline-level="1">本專案系統需求依據「<text:span text:style-name="T12">資通安全責任等級分級辦法</text:span>」資通系統防護等級需求分級原則，進行評估系統機密性、完整性、可用性級法律遵循性後，分類為□普□中□高等級系統。</text:h>
                    </text:list-item>
                    <text:list-item>
                      <text:h text:style-name="P202" text:outline-level="1"><text:soft-page-break/>廠商應依本專案系統需求項目填寫「資安管理作業自我評估表」(附表2)、「資訊系統經費估算表」(附表3)及「系統資訊安全經費概算表」(附表4)，其中資訊安全作業經費需至少占資訊系統開發經費5%以上，並於投標時檢附上述文件。</text:h>
                    </text:list-item>
                    <text:list-item>
                      <text:h text:style-name="P198" text:outline-level="1">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198" text:outline-level="1">契約履約或終止後，廠商應刪除或銷毀執行服務所持有機關之相關資料，或依機關之指示返還，並保留執行紀錄。</text:h>
                    </text:list-item>
                    <text:list-item>
                      <text:h text:style-name="P198" text:outline-level="1">廠商提供服務，如違反資通安全相關法令、發現資通系統有被入侵跡象或知悉發生資安事件時，必須立即通報機關，提出緊急應變處置，並配合機關做後續處理。</text:h>
                    </text:list-item>
                    <text:list-item>
                      <text:h text:style-name="P198" text:outline-level="1">廠商應提供下列資安檢測服務，並配合本中心執行各項資安演練。</text:h>
                      <text:list>
                        <text:list-item>
                          <text:h text:style-name="P199" text:outline-level="1">本專案資訊安全檢測項目：</text:h>
                          <text:h text:style-name="P200" text:outline-level="1">網頁弱點檢測(本專案若達新台幣1,000萬以上需由第三方檢測)</text:h>
                          <text:h text:style-name="P200" text:outline-level="1">系統主機弱點檢測(本專案若達新台幣1,000萬以上需由第三方檢測)</text:h>
                          <text:h text:style-name="P200" text:outline-level="1">□滲透測試(本專案若達新台幣1,000萬以上必須勾選)</text:h>
                          <text:h text:style-name="P200" text:outline-level="1">□程式原始碼弱點檢測(本專案若達新台幣1,000萬以上必須勾選)</text:h>
                          <text:h text:style-name="P200" text:outline-level="1"><text:soft-page-break/>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200" text:outline-level="1">本專案資訊安全檢測時間：</text:h>
                          <text:h text:style-name="P203" text:outline-level="1">新系統上線前與每年定期___次。</text:h>
                        </text:list-item>
                        <text:list-item>
                          <text:h text:style-name="P200" text:outline-level="1">於本專案期間內至少進行___次營運持續演練，並提供演練紀錄報告。</text:h>
                        </text:list-item>
                      </text:list>
                    </text:list-item>
                    <text:list-item>
                      <text:h text:style-name="P198" text:outline-level="1">廠商應配合機關所辦理之資通安全稽核、檢測及各項資安演練，針對稽核及演練缺失或建議進行改善，並針對中風險弱點於2個月內、高風險弱點於1個月內負責修補改善。</text:h>
                    </text:list-item>
                    <text:list-item>
                      <text:h text:style-name="P198"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198" text:outline-level="1">廠商須針對各版本進行版本管理，並依照資安管理相關規範提供權限控管與存取紀錄保存。</text:h>
                    </text:list-item>
                    <text:list-item>
                      <text:h text:style-name="P198" text:outline-level="1">廠商應確實執行組態管理，以確保系統之完整性及一致性，以符合機關對系統品質及資通安全的要求。</text:h>
                    </text:list-item>
                    <text:list-item>
                      <text:h text:style-name="P198" text:outline-level="1">廠商未依照機關作業規範或雙方同意之工作規定，致洩漏系統內個人資料，負完全賠償責任。</text:h>
                    </text:list-item>
                    <text:list-item>
                      <text:h text:style-name="P198" text:outline-level="1"><text:soft-page-break/>廠商未依照本條資通安全責任規定執行，因此造成機關損害部分，應負損害賠償責任；如致他人權利受有損害時，廠商亦應負責。</text:h>
                    </text:list-item>
                    <text:list-item>
                      <text:h text:style-name="P198" text:outline-level="1">本案若有分包情形，廠商應確保分包商資通技術服務之可用性，並要求分包商亦遵循本中心相關資通安全規範。</text:h>
                    </text:list-item>
                    <text:list-item>
                      <text:h text:style-name="P198" text:outline-level="1">專案期間產出之系統於活動結束後：</text:h>
                      <text:h text:style-name="P201" text:outline-level="1">□ 需保留，請納入本中心資訊系統列管。</text:h>
                      <text:list>
                        <text:list-item>
                          <text:list>
                            <text:list-header>
                              <text:h text:style-name="P201" text:outline-level="1">□ 無需保留，請承商備份後移除，並通知本中心訊業務承辦人協助確認。</text:h>
                            </text:list-header>
                          </text:list>
                        </text:list-item>
                      </text:list>
                    </text:list-item>
                  </text:list>
                </text:list-item>
                <text:list-item>
                  <text:h text:style-name="P195"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5" text:outline-level="1">得標廠商於契約執行期間進行系統作業時，應配合本中心資訊安全管理政策填報作業申請表單：</text:h>
                  <text:list>
                    <text:list-item>
                      <text:h text:style-name="P197"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198" text:outline-level="1">廠商若需遠端連線至本中心資訊系統進行維護或針對系統開放連接埠時，應填寫『HAKKA-ISMS-3-02-02網路存取權限申請表』向本中心提出申請核准授權使用。</text:h>
                    </text:list-item>
                    <text:list-item>
                      <text:h text:style-name="P198" text:outline-level="1"><text:soft-page-break/>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198" text:outline-level="1">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12">資通安全事件通報及應變辦法』</text:span>進行通報與應變作業流程處理。</text:h>
                    </text:list-item>
                  </text:list>
                </text:list-item>
                <text:list-item>
                  <text:h text:style-name="P195" text:outline-level="1">得標廠商依本專案需求開發之及維護之資訊系統應符合下列相關規定：</text:h>
                  <text:list>
                    <text:list-item>
                      <text:h text:style-name="P197" text:outline-level="1">廠商維護之系統主機須安裝防毒軟體並即時更新病毒碼，並定期更新。</text:h>
                    </text:list-item>
                    <text:list-item>
                      <text:h text:style-name="P198" text:outline-level="1">主機、資料庫、應用系統之使用者密碼規則設計應符合行政院所頒訂之政府組態基準(Government Configuration Baseline)。</text:h>
                    </text:list-item>
                    <text:list-item>
                      <text:h text:style-name="P198" text:outline-level="1">主機、資料庫、應用系統之最高特權帳號應歸屬本中心承辦人所有，在進行系統開發時須使用其他特權帳號進行。</text:h>
                    </text:list-item>
                    <text:list-item>
                      <text:h text:style-name="P198" text:outline-level="1">所設計程式應做好輸入查驗(Input Validation)工作，並對使用者輸入資料之長度、型態、特殊字元及特殊指令等，確實加以過濾與處理。</text:h>
                    </text:list-item>
                    <text:list-item>
                      <text:h text:style-name="P204" text:outline-level="1"><text:soft-page-break/>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4" text:outline-level="1">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198" text:outline-level="1">廠商於作業過程中，應至少完成移除或關閉不需要使用之功能服務、系統元件或偵錯介面、網路服務及服務埠。</text:h>
                    </text:list-item>
                    <text:list-item>
                      <text:h text:style-name="P198" text:outline-level="1">系統重要資料傳送提供資料加密或編碼處理，提高資料安全性。</text:h>
                    </text:list-item>
                    <text:list-item>
                      <text:h text:style-name="P198" text:outline-level="1">廠商之新開發系統應遵循安全軟體發展生命週期(Secure Software Development Life Cycle, SSDLC)，並將資安防護需求與相關安全議題納入評估考量。</text:h>
                    </text:list-item>
                  </text:list>
                </text:list-item>
                <text:list-item>
                  <text:h text:style-name="P235"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35"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35" text:outline-level="1"><text:soft-page-break/>廠商建置資訊系統依賴的外部元件及軟體，應每年檢視(如附件2)所使用的外部元件與軟體，包含其版本資訊、功能說明、授權及更新情形，並列為專案驗收交付項目。</text:h>
                </text:list-item>
                <text:list-item>
                  <text:h text:style-name="P235" text:outline-level="1">本專案主機存放位置 :</text:h>
                  <text:h text:style-name="P236" text:outline-level="1">廠商所維護之系統網站功能應能配合相關資訊安全規定要求，且能正常運作，並提出「軟硬體需求規格(如附件3)」。</text:h>
                  <text:h text:style-name="P236" text:outline-level="1">□行政院及所屬委員會雲端資料中心NDC_DC 2.0虛擬主機系統，相關規格來源請參照「雲運算版虛擬私雲」。</text:h>
                  <text:h text:style-name="P238" text:outline-level="1"><text:span text:style-name="T6">網址：(</text:span><text:span text:style-name="T7">h</text:span><text:span text:style-name="T6">ttps://hicloud.hinet.net/hicloud_cvpc_price.html)</text:span></text:h>
                  <text:h text:style-name="P236" text:outline-level="1">□本中心機房。</text:h>
                  <text:h text:style-name="P236" text:outline-level="1">□其他_______(原則不允許將系統放置外地，若勾選此項務必說明原因及事由)。</text:h>
                </text:list-item>
              </text:list>
            </text:list-item>
            <text:list-item>
              <text:h text:style-name="P218" text:outline-level="1">作業人員資訊安全規範</text:h>
              <text:h text:style-name="P219" text:outline-level="1">本專案得標廠商與專案團隊人員之相關人員作業及服務，應遵守下列事項：</text:h>
              <text:list>
                <text:list-item>
                  <text:h text:style-name="P220" text:outline-level="1">得標廠商應以法人身分簽署<text:span text:style-name="T12">委外廠商保密協議書</text:span>(附表5)，本專案若有專案團隊服務人員應列冊管理，並簽署<text:span text:style-name="T12">委外廠商服務人員保密切結書</text:span>(附表6)。</text:h>
                </text:list-item>
                <text:list-item>
                  <text:h text:style-name="P221" text:outline-level="1">廠商作業人員出入本中心辦公場所，並應遵守本中心資通安全規範要求及配合<text:span text:style-name="T12">安全管制、門禁管理、作業管理</text:span>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
            </text:list-item>
          </text:list>
        </text:list-item>
      </text:list>
      <text:list xml:id="list103630148019704" text:continue-list="list347783005" text:style-name="WWNum1">
        <text:list-header>
          <text:h text:style-name="P237" text:outline-level="1"/>
        </text:list-header>
      </text:list>
      <text:list text:continue-list="list2943874737" text:style-name="L1">
        <text:list-item>
          <text:list>
            <text:list-item>
              <text:list>
                <text:list-item>
                  <text:h text:style-name="P205" text:outline-level="1"><text:soft-page-break/>廠商作業人員非經本中心同意，不得自行攜入資通訊處理設備至本中心工作區域及機房，且不得私自接取本中心之網路。</text:h>
                </text:list-item>
                <text:list-item>
                  <text:h text:style-name="P205"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05" text:outline-level="1"><text:span text:style-name="T29">廠商作業人員所提供</text:span>之服務<text:span text:style-name="T12">禁止使用中國大陸廠牌資通訊設備(軟體、硬體及服務) </text:span>。</text:h>
                </text:list-item>
              </text:list>
            </text:list-item>
            <text:list-item>
              <text:h text:style-name="P187" text:outline-level="1">個人資料保護安全規範</text:h>
              <text:h text:style-name="P217" text:outline-level="1">本專案如若有涉及個人資料，應遵守下列事項：</text:h>
              <text:list>
                <text:list-item>
                  <text:h text:style-name="P206" text:outline-level="1">防止個人資料被<text:span text:style-name="T12">竊取、竄改、毀損、滅失或洩漏</text:span>，採取適當之安全措施，應包含資料安全稽核機制以及使用紀錄、軌跡資料及證據保存之事項。</text:h>
                </text:list-item>
                <text:list-item>
                  <text:h text:style-name="P207" text:outline-level="1">個人資料之蒐集、處理或利用，廠商應依個資法施行細則第12條之要求，執行各項個人資料管理相關措施，依個資法施行細則第8條要求，接受本中心之監督，並簽屬『<text:span text:style-name="T12">HAKKA-PIMS-3-05-01 個資處置切結書 </text:span>』(附表 7)。</text:h>
                </text:list-item>
                <text:list-item>
                  <text:h text:style-name="P207" text:outline-level="1">個人資料透過任何應用程式(網頁、電子信件、通訊軟體等)進行傳輸、儲存、查詢、電子資料提供時，應加強<text:span text:style-name="T12">傳輸過程資料加密</text:span>、身分鑑別及防火牆等資訊安全措施。個人資料透過任何應用程式(網頁、電子信件、通訊軟體等)進行傳輸、儲存、查詢、電子資料提供時，應加強傳輸過程資料加密、身分鑑別及防火牆等資訊安全措施。</text:h>
                  <text:h text:style-name="P207" text:outline-level="1"><text:soft-page-break/>廠商應於專案結束或終止時，將專案期間蒐集之個人資料刪除或銷毀本中心得指派監毀人員監督，並將結果紀錄於『<text:span text:style-name="T12">HAKKA-PIMS-3-05-02個資銷毀紀錄清</text:span>單』(附表 8)，於最後一期請款時提供給本中心。</text:h>
                </text:list-item>
              </text:list>
            </text:list-item>
            <text:list-item>
              <text:h text:style-name="P187" text:outline-level="1">行銷推廣活動或場域出租環境資訊安全規範</text:h>
              <text:h text:style-name="P193" text:outline-level="1">本案如有行銷宣傳、文化推廣、教育訓練、藝文表演、節目製作、提供公眾活動或使用之場地等相關情形，應遵守下列事項：</text:h>
              <text:list>
                <text:list-item>
                  <text:h text:style-name="P196" text:outline-level="1"><text:span text:style-name="T12">禁止使用中國大陸廠牌資通訊軟、硬體與服務</text:span>。</text:h>
                </text:list-item>
                <text:list-item>
                  <text:h text:style-name="P195" text:outline-level="1">供不特定人士直接收視或收聽影像或聲音之設備，不得為<text:span text:style-name="T12">中國大陸廠牌產品</text:span>。</text:h>
                </text:list-item>
              </text:list>
            </text:list-item>
            <text:list-item>
              <text:h text:style-name="P188" text:outline-level="1">物聯網(IOT)設備資訊安全規範</text:h>
              <text:h text:style-name="P208" text:outline-level="1">本專案如若有物聯網(IoT)設備，應遵守下列事項：</text:h>
              <text:list>
                <text:list-item>
                  <text:h text:style-name="P215" text:outline-level="1"><text:span text:style-name="T12">禁止使用中國大陸廠牌資通訊軟、硬體與服務</text:span>。</text:h>
                </text:list-item>
                <text:list-item>
                  <text:h text:style-name="P216" text:outline-level="1">應盤點IoT設備：帳號/密碼、系統版本、是否開放對外。</text:h>
                </text:list-item>
                <text:list-item>
                  <text:h text:style-name="P207" text:outline-level="1">IOT設備使用原則：</text:h>
                  <text:list>
                    <text:list-item>
                      <text:h text:style-name="P222" text:outline-level="1">初次使用應變更IoT設備及管理介面的預設密碼，確保密碼強度符合安全性原則。</text:h>
                    </text:list-item>
                    <text:list-item>
                      <text:h text:style-name="P223" text:outline-level="1">確認IoT設備的系統為最新版本，並且執行安全性更新。</text:h>
                      <text:h text:style-name="P223" text:outline-level="1">控管IoT設備對內部系統之連線，若無經機關授權許可禁止自網際網路存取IoT設備管理介面。</text:h>
                    </text:list-item>
                    <text:list-item>
                      <text:h text:style-name="P224" text:outline-level="1">強化IoT設備監控，如有發現異常行為，請立即通知機關承辦人員並中斷所有連線。</text:h>
                    </text:list-item>
                  </text:list>
                </text:list-item>
              </text:list>
            </text:list-item>
            <text:list-item>
              <text:h text:style-name="P233" text:outline-level="1"><text:soft-page-break/>雲端服務安全規範</text:h>
              <text:h text:style-name="P229" text:outline-level="1">本專案如涉及雲端服務者，廠商履約內容涉及雲端服務者，包含：雲端服務 (SaaS)、雲端平台(PaaS/IaaS)公有雲與私有雲之線上服務，宜參照 行政院公共工程委員會所訂定之資訊雲端服務採購契約範本相關資通安全要求包括但不限於下列事項：</text:h>
              <text:list>
                <text:list-item>
                  <text:h text:style-name="P230" text:outline-level="1"><text:span text:style-name="T12">禁止使用中國大陸地區</text:span>(含香港及澳門地區)廠商之雲端服務運算提供者。</text:h>
                </text:list-item>
                <text:list-item>
                  <text:h text:style-name="P232" text:outline-level="1">提供機關雲端服務所使用之資通訊產品（含軟硬體及服務）不得為中國大陸廠牌，執行本案之境內團隊成員（含分包廠商）亦不得有中國大陸籍人士參與，就境外雲端服務之執行團隊成員，至少應具備相關國際標準之人員安全管控機制，並通過驗證。另，雲端服務提供者自行設計之白牌設備暫不納入限制。</text:h>
                </text:list-item>
                <text:list-item>
                  <text:h text:style-name="P231" text:outline-level="1">提供雲端服務資料存取、備份及備援機制之實體機房所在地不得位於中國大陸地區（含香港及澳門地區），且不得有向等境內傳輸相關資料之行為。</text:h>
                </text:list-item>
              </text:list>
            </text:list-item>
          </text:list>
        </text:list-item>
        <text:list-item>
          <text:h text:style-name="P191" text:outline-level="1">資訊系統管理規範</text:h>
          <text:h text:style-name="P189" text:outline-level="1">採購案件涉及到資訊系統或網站開發時，須遵守下列規定：</text:h>
          <text:h text:style-name="P209"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0" text:outline-level="1">協助會議</text:h>
              <text:h text:style-name="P211" text:outline-level="1">本建置案進行期間，本中心與廠商得視需要定期及不定期召開會議，以檢驗專案執行狀況，明定未確定之作業規範，解決發生之問題，討論雙方應配合及協調事項。</text:h>
            </text:list-item>
            <text:list-item>
              <text:h text:style-name="P212" text:outline-level="1">過程文件審查</text:h>
              <text:h text:style-name="P225" text:outline-level="1">本案進行期間，廠商須依照交付項目與時程一覽表交付相關文件，以利本中心掌握應用網站狀況，本案相關文件應包含內容如下表：</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19">階段名稱</text:p>
            </table:table-cell>
            <table:table-cell table:style-name="表格3.A1" office:value-type="string">
              <text:p text:style-name="P119">文件名稱</text:p>
            </table:table-cell>
            <table:table-cell table:style-name="表格3.A1" office:value-type="string">
              <text:p text:style-name="P119">應包含內容與說明</text:p>
            </table:table-cell>
            <table:table-cell table:style-name="表格3.D1" office:value-type="string">
              <text:p text:style-name="P119">交付時程</text:p>
            </table:table-cell>
          </table:table-row>
        </table:table-header-rows>
        <table:table-row table:style-name="表格3.2">
          <table:table-cell table:style-name="表格3.A2" office:value-type="string">
            <text:p text:style-name="P119">專案開始</text:p>
          </table:table-cell>
          <table:table-cell table:style-name="表格3.A2" office:value-type="string">
            <text:p text:style-name="P119">專案工作計畫書</text:p>
          </table:table-cell>
          <table:table-cell table:style-name="表格3.A2" office:value-type="string">
            <text:p text:style-name="P119">說明履約範圍、目標、工作項目、各階段文件函送、相關人員工作分派及預訂時程、資通安全保密之計畫。</text:p>
          </table:table-cell>
          <table:table-cell table:style-name="表格3.D2" office:value-type="string">
            <text:p text:style-name="P119">原則經決標後7~14天內提供(依契約規定)。</text:p>
          </table:table-cell>
        </table:table-row>
        <table:table-row table:style-name="表格3.3">
          <table:table-cell table:style-name="表格3.A2" table:number-rows-spanned="4" office:value-type="string">
            <text:p text:style-name="P119">需求確認階段</text:p>
          </table:table-cell>
          <table:table-cell table:style-name="表格3.A2" office:value-type="string">
            <text:p text:style-name="P119">需求確認書</text:p>
          </table:table-cell>
          <table:table-cell table:style-name="表格3.A2" office:value-type="string">
            <text:p text:style-name="P119">含需求規格、資料庫欄位說明。</text:p>
          </table:table-cell>
          <table:table-cell table:style-name="表格3.D2" office:value-type="string">
            <text:p text:style-name="P119">得標後需求訪談會議完成後提供。</text:p>
          </table:table-cell>
        </table:table-row>
        <table:table-row table:style-name="表格3.4">
          <table:covered-table-cell table:style-name="表格3.A2"/>
          <table:table-cell table:style-name="表格3.A2" office:value-type="string">
            <text:p text:style-name="P119">防護需求等級評估表</text:p>
          </table:table-cell>
          <table:table-cell table:style-name="表格3.A2" office:value-type="string">
            <text:p text:style-name="P119">針對系統之機密性、完整性、可用性、法律導循性影響構面評估系統防護等級與系統實作方式。</text:p>
          </table:table-cell>
          <table:table-cell table:style-name="表格3.D2" office:value-type="string">
            <text:p text:style-name="P13">需求訪談會議完成後提供。</text:p>
          </table:table-cell>
        </table:table-row>
        <table:table-row table:style-name="表格3.5">
          <table:covered-table-cell table:style-name="表格3.A2"/>
          <table:table-cell table:style-name="表格3.A2" office:value-type="string">
            <text:p text:style-name="P119">系統分析書與系統設計規格書</text:p>
          </table:table-cell>
          <table:table-cell table:style-name="表格3.A2" office:value-type="string">
            <text:p text:style-name="P13">含需求規格、資料庫欄位說明、程式功能說明、程式目錄、備份與回復機制說明。</text:p>
          </table:table-cell>
          <table:table-cell table:style-name="表格3.D2" office:value-type="string">
            <text:p text:style-name="P13">需求訪談會議完成後提供。</text:p>
          </table:table-cell>
        </table:table-row>
        <table:table-row>
          <table:covered-table-cell table:style-name="表格3.A2"/>
          <table:table-cell table:style-name="表格3.A2" office:value-type="string">
            <text:p text:style-name="P13">業務流程分級表</text:p>
          </table:table-cell>
          <table:table-cell table:style-name="表格3.A2" office:value-type="string">
            <text:p text:style-name="P13">系統須訂定最大可容忍中斷時間(MTPD)、回復時間目標(RTO)、工作回復時間(WRT)及回復時點目標(RPO)。</text:p>
          </table:table-cell>
          <table:table-cell table:style-name="表格3.D2" office:value-type="string">
            <text:p text:style-name="P13">需求訪談會議完成後提供。</text:p>
          </table:table-cell>
        </table:table-row>
        <table:table-row table:style-name="表格3.7">
          <table:table-cell table:style-name="表格3.A2" table:number-rows-spanned="3" office:value-type="string">
            <text:p text:style-name="P115">開發測試階段</text:p>
            <text:p text:style-name="P117">(系統開發測試階段)</text:p>
          </table:table-cell>
          <table:table-cell table:style-name="表格3.A2" office:value-type="string">
            <text:p text:style-name="P119">系統上線計畫書</text:p>
          </table:table-cell>
          <table:table-cell table:style-name="表格3.A2" office:value-type="string">
            <text:p text:style-name="P119">含系統從開發到正式上線預計的作業時程與日期。</text:p>
          </table:table-cell>
          <table:table-cell table:style-name="表格3.D2" office:value-type="string">
            <text:p text:style-name="P13">申請系統環境建構前(進開發測試階段)。</text:p>
          </table:table-cell>
        </table:table-row>
        <table:table-row>
          <table:covered-table-cell table:style-name="表格3.A2"/>
          <table:table-cell table:style-name="表格3.A2" office:value-type="string">
            <text:p text:style-name="P13">系統測試報告</text:p>
          </table:table-cell>
          <table:table-cell table:style-name="表格3.A2" office:value-type="string">
            <text:p text:style-name="P13">開發或測試環境系統功能面測試。</text:p>
          </table:table-cell>
          <table:table-cell table:style-name="表格3.D2" office:value-type="string">
            <text:p text:style-name="P14">系統環境建構時。</text:p>
            <text:p text:style-name="P14">(開發測試階段)。</text:p>
          </table:table-cell>
        </table:table-row>
        <table:table-row>
          <table:covered-table-cell table:style-name="表格3.A2"/>
          <table:table-cell table:style-name="表格3.A2" office:value-type="string">
            <text:p text:style-name="P13">教育訓練計畫</text:p>
          </table:table-cell>
          <table:table-cell table:style-name="表格3.A2" office:value-type="string">
            <text:p text:style-name="P13">含訓練地點、時程、課程內容、建議講師等。</text:p>
          </table:table-cell>
          <table:table-cell table:style-name="表格3.D2" office:value-type="string">
            <text:p text:style-name="P13">系統環境建構完成前(運轉上線階段)。</text:p>
          </table:table-cell>
        </table:table-row>
        <table:table-row>
          <table:table-cell table:style-name="表格3.A2" table:number-rows-spanned="11" office:value-type="string">
            <text:p text:style-name="P115">運轉上線階段</text:p>
            <text:p text:style-name="P117">(系統運轉測試階段)</text:p>
          </table:table-cell>
          <table:table-cell table:style-name="表格3.A2" office:value-type="string">
            <text:p text:style-name="P15">資訊安全檢測報告</text:p>
          </table:table-cell>
          <table:table-cell table:style-name="表格3.A2" office:value-type="string">
            <text:p text:style-name="P15">含弱點掃瞄測試報告檢測時間、檢測方式、檢測工具說明、弱點摘要及分析說明、安全強化建議等。</text:p>
          </table:table-cell>
          <table:table-cell table:style-name="表格3.D2" office:value-type="string">
            <text:p text:style-name="P16">系統運轉上線測試前提供。</text:p>
          </table:table-cell>
        </table:table-row>
        <table:table-row>
          <table:covered-table-cell table:style-name="表格3.A2"/>
          <table:table-cell table:style-name="表格3.A2" office:value-type="string">
            <text:p text:style-name="P117">系統安裝手冊</text:p>
          </table:table-cell>
          <table:table-cell table:style-name="表格3.A2" office:value-type="string">
            <text:p text:style-name="P17">含軟硬體環境 需求、環境設定、安裝程序、程式架構、程式功能說明、傳輸格式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者操作手冊</text:p>
          </table:table-cell>
          <table:table-cell table:style-name="表格3.A2" office:value-type="string">
            <text:p text:style-name="P15">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使用者操作手冊</text:p>
          </table:table-cell>
          <table:table-cell table:style-name="表格3.A2" office:value-type="string">
            <text:p text:style-name="P15">含文件目的與系統描述、軟硬體環境要求、網站架構說明、功能說明、網站操作說明、功能畫面操作指引與說明、常見範例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維護手冊</text:p>
          </table:table-cell>
          <table:table-cell table:style-name="表格3.A2" office:value-type="string">
            <text:p text:style-name="P15">含伺服器開關機、例行維護、注意事項、批次作業、異常排除、日誌研判、網站移轉、資料備份還原。</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程式原始碼及執行碼</text:p>
          </table:table-cell>
          <table:table-cell table:style-name="表格3.A2" office:value-type="string">
            <text:p text:style-name="P15">含網站原始碼、元件、各應用系統原始程式碼(source code)、目的碼(object code)、相關編譯安裝程序文件及專案使用圖文原始檔等。</text:p>
          </table:table-cell>
          <table:table-cell table:style-name="表格3.D2" office:value-type="string">
            <text:p text:style-name="P16">系統運轉上線測試後1週內提供。</text:p>
          </table:table-cell>
        </table:table-row>
        <table:table-row table:style-name="表格3.16">
          <table:covered-table-cell table:style-name="表格3.A2"/>
          <table:table-cell table:style-name="表格3.A2" office:value-type="string">
            <text:p text:style-name="P15">運轉測試報告</text:p>
          </table:table-cell>
          <table:table-cell table:style-name="表格3.A2" office:value-type="string">
            <text:p text:style-name="P15">含系統效能、壓力、功能、整合測試。</text:p>
          </table:table-cell>
          <table:table-cell table:style-name="表格3.D2" office:value-type="string">
            <text:p text:style-name="P16">系統運轉上線測試過要申請正式運行上線前提交查核。</text:p>
          </table:table-cell>
        </table:table-row>
        <table:table-row table:style-name="表格3.17">
          <table:covered-table-cell table:style-name="表格3.A2"/>
          <table:table-cell table:style-name="表格3.A2" office:value-type="string">
            <text:p text:style-name="P15">教育訓練實錄</text:p>
          </table:table-cell>
          <table:table-cell table:style-name="表格3.A2" office:value-type="string">
            <text:p text:style-name="P15">含出席人員簽到表、訓練手冊、照片等。</text:p>
          </table:table-cell>
          <table:table-cell table:style-name="表格3.D2" office:value-type="string">
            <text:p text:style-name="P16">系統運轉上線測試過要申請正式運行上線前提交查核。</text:p>
          </table:table-cell>
        </table:table-row>
        <table:table-row>
          <table:covered-table-cell table:style-name="表格3.A2"/>
          <table:table-cell table:style-name="表格3.A2" office:value-type="string">
            <text:p text:style-name="P15">防護基準控制措施查核表</text:p>
          </table:table-cell>
          <table:table-cell table:style-name="表格3.A2" office:value-type="string">
            <text:p text:style-name="P15">含此查核表之佐證資料(以擷取畫面為主提出各項查核項目之符合證明)。</text:p>
          </table:table-cell>
          <table:table-cell table:style-name="表格3.D2" office:value-type="string">
            <text:p text:style-name="P16">系統上線測試過要申請正式運行上線前提交查核，及後續每年5月前定期重新評估。</text:p>
          </table:table-cell>
        </table:table-row>
        <table:table-row>
          <table:covered-table-cell table:style-name="表格3.A2"/>
          <table:table-cell table:style-name="表格3.A2" office:value-type="string">
            <text:p text:style-name="P15">系統使用者帳號清單及系統帳號異動單</text:p>
          </table:table-cell>
          <table:table-cell table:style-name="表格3.A2" office:value-type="string">
            <text:p text:style-name="P15">含主機作業系統、網站系統前/後台及主機資料庫管理帳號，清單對象以本中心及廠商人員進行表列。</text:p>
          </table:table-cell>
          <table:table-cell table:style-name="表格3.D2" office:value-type="string">
            <text:p text:style-name="P16">系統運轉上線測試過要申請正式運行上線前提交查核，及後續每年3月與8月前定期重新盤點。</text:p>
          </table:table-cell>
        </table:table-row>
        <table:table-row>
          <table:covered-table-cell table:style-name="表格3.A2"/>
          <table:table-cell table:style-name="表格3.A2" office:value-type="string">
            <text:p text:style-name="P15">大陸廠牌系統檢核表</text:p>
          </table:table-cell>
          <table:table-cell table:style-name="表格3.A2" office:value-type="string">
            <text:p text:style-name="P15">廠商參與專案使用相關資通訊設備、軟硬體及服務是否使用大陸廠牌調查。</text:p>
          </table:table-cell>
          <table:table-cell table:style-name="表格3.D2" office:value-type="string">
            <text:p text:style-name="P16">系統運轉上線測試過要申請正式運行上線前提交查核。</text:p>
          </table:table-cell>
        </table:table-row>
        <table:table-row>
          <table:table-cell table:style-name="表格3.A2" table:number-rows-spanned="4" office:value-type="string">
            <text:p text:style-name="P116">系統維運階段</text:p>
            <text:p text:style-name="P118">(系統正式運行階段)</text:p>
          </table:table-cell>
          <table:table-cell table:style-name="表格3.A2" office:value-type="string">
            <text:p text:style-name="P119">備份排程表</text:p>
          </table:table-cell>
          <table:table-cell table:style-name="表格3.A2" office:value-type="string">
            <text:p text:style-name="P16">含備份地點、方式、頻率及時間等。</text:p>
          </table:table-cell>
          <table:table-cell table:style-name="表格3.D2" office:value-type="string">
            <text:p text:style-name="P16">系統正式運行上線後1週內提供。</text:p>
          </table:table-cell>
        </table:table-row>
        <table:table-row table:style-name="表格3.22">
          <table:covered-table-cell table:style-name="表格3.A2"/>
          <table:table-cell table:style-name="表格3.A2" office:value-type="string">
            <text:p text:style-name="P18">資訊資產清冊</text:p>
          </table:table-cell>
          <table:table-cell table:style-name="表格3.A2" office:value-type="string">
            <text:p text:style-name="P16">含軟體類、服務類、資訊類等6大類別，針對屬於專案內皆屬資產。</text:p>
          </table:table-cell>
          <table:table-cell table:style-name="表格3.D2" office:value-type="string">
            <text:p text:style-name="P16">系統正式運行上線後1週內提供及每年3月、9月定期更新。</text:p>
          </table:table-cell>
        </table:table-row>
        <table:table-row>
          <table:covered-table-cell table:style-name="表格3.A2"/>
          <table:table-cell table:style-name="表格3.A2" office:value-type="string">
            <text:p text:style-name="P16">系統維護報告</text:p>
          </table:table-cell>
          <table:table-cell table:style-name="表格3.A2" office:value-type="string">
            <text:p text:style-name="P16">含伺服器之效能、儲存空間、備份檢查、系統更新情形等。</text:p>
          </table:table-cell>
          <table:table-cell table:style-name="表格3.D2" office:value-type="string">
            <text:p text:style-name="P16">每個月或依合約規定提供。</text:p>
          </table:table-cell>
        </table:table-row>
        <table:table-row>
          <table:covered-table-cell table:style-name="表格3.A2"/>
          <table:table-cell table:style-name="表格3.A2" office:value-type="string">
            <text:p text:style-name="P16">資訊系統交接檢核表</text:p>
          </table:table-cell>
          <table:table-cell table:style-name="表格3.A2" office:value-type="string">
            <text:p text:style-name="P16">配合本中心資安規範應交付資安表單。</text:p>
          </table:table-cell>
          <table:table-cell table:style-name="表格3.D2" office:value-type="string">
            <text:p text:style-name="P16">系統正式上線後1週內提供。</text:p>
          </table:table-cell>
        </table:table-row>
      </table:table>
      <text:list text:continue-numbering="true" text:style-name="L1">
        <text:list-item>
          <text:list>
            <text:list-header>
              <text:h text:style-name="P214" text:outline-level="1"><text:soft-page-break/></text:h>
            </text:list-header>
          </text:list>
        </text:list-item>
        <text:list-item>
          <text:h text:style-name="P186" text:outline-level="1">開放資料規範</text:h>
          <text:list>
            <text:list-item>
              <text:h text:style-name="P213" text:outline-level="1">本案資料，廠商宜依「政府資料開放」格式整備及更新，以供本中心相關資料庫應用。</text:h>
            </text:list-item>
            <text:list-item>
              <text:h text:style-name="P212"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2"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2" text:outline-level="1"/>
            </text:list-item>
          </text:list>
        </text:list-item>
      </text:list>
      <text:p text:style-name="P65">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54">控制措施</text:p>
          </table:table-cell>
          <table:covered-table-cell/>
          <table:table-cell table:style-name="表格9.C1" table:number-columns-spanned="3" office:value-type="string">
            <text:p text:style-name="P53">資通防護基準控制措施</text:p>
          </table:table-cell>
          <table:covered-table-cell/>
          <table:covered-table-cell/>
          <table:table-cell table:style-name="表格9.C1" table:number-columns-spanned="2" office:value-type="string">
            <text:p text:style-name="P53">評估說明</text:p>
          </table:table-cell>
          <table:covered-table-cell/>
        </table:table-row>
        <table:table-row table:style-name="表格9.2">
          <table:table-cell table:style-name="表格9.A2" office:value-type="string">
            <text:p text:style-name="P53">構面</text:p>
          </table:table-cell>
          <table:table-cell table:style-name="表格9.B2" office:value-type="string">
            <text:p text:style-name="P53">措施內容</text:p>
          </table:table-cell>
          <table:table-cell table:style-name="表格9.B2" office:value-type="string">
            <text:p text:style-name="P53">高</text:p>
          </table:table-cell>
          <table:table-cell table:style-name="表格9.B2" office:value-type="string">
            <text:p text:style-name="P53">中</text:p>
          </table:table-cell>
          <table:table-cell table:style-name="表格9.B2" office:value-type="string">
            <text:p text:style-name="P53">普</text:p>
          </table:table-cell>
          <table:table-cell table:style-name="表格9.B2" office:value-type="string">
            <text:p text:style-name="P53">評估結果</text:p>
          </table:table-cell>
          <table:table-cell table:style-name="表格9.B2" office:value-type="string">
            <text:p text:style-name="P53">備註說明</text:p>
          </table:table-cell>
        </table:table-row>
        <table:table-row table:style-name="表格9.3">
          <table:table-cell table:style-name="表格9.A2" table:number-rows-spanned="3" office:value-type="string">
            <text:p text:style-name="P55">存取控制</text:p>
          </table:table-cell>
          <table:table-cell table:style-name="表格9.B2" office:value-type="string">
            <text:p text:style-name="P55">帳號管理</text:p>
          </table:table-cell>
          <table:table-cell table:style-name="表格9.C3" office:value-type="string">
            <text:p text:style-name="P47">一、機關應定義各系統之閒置時間或可使用期限與資通系統之使用情況及條件。</text:p>
            <text:p text:style-name="P47">二、逾越機關所許可之閒置時間或可使用期限時，系統應自動將使用者登出。</text:p>
            <text:p text:style-name="P47">三、應依機關規定之情況及條件，使用資通系統。</text:p>
            <text:p text:style-name="P47">四、監控資通系統帳號，如發現帳號違常使用時回報管理者。</text:p>
            <text:p text:style-name="P47">五、等級「中」之所有控制措施。</text:p>
          </table:table-cell>
          <table:table-cell table:style-name="表格9.C3" office:value-type="string">
            <text:p text:style-name="P47">一、已逾期之臨時或緊急帳號應刪除或禁用。</text:p>
            <text:p text:style-name="P47">二、資通系統閒置帳號應禁用。</text:p>
            <text:p text:style-name="P47">三、定期審核資通系統帳號之申請、建立、修改、啟用、停用及刪除。</text:p>
            <text:p text:style-name="P47">四、等級「普」之所有控制措施。</text:p>
          </table:table-cell>
          <table:table-cell table:style-name="表格9.C3" office:value-type="string">
            <text:p text:style-name="P47">建立帳號管理機制，包含帳號之申請、建立、修改、啟用、停用及刪除之程序。</text:p>
          </table:table-cell>
          <table:table-cell table:style-name="表格9.C3" office:value-type="string">
            <text:p text:style-name="P47">□符合<text:line-break/>□未完全符合</text:p>
            <text:p text:style-name="P47">□不符合</text:p>
            <text:p text:style-name="P47">□不適用</text:p>
          </table:table-cell>
          <table:table-cell table:style-name="表格9.C3" office:value-type="string">
            <text:p text:style-name="P47">　</text:p>
          </table:table-cell>
        </table:table-row>
        <table:table-row table:style-name="表格9.4">
          <table:covered-table-cell table:style-name="表格9.A2"/>
          <table:table-cell table:style-name="表格9.B2" office:value-type="string">
            <text:p text:style-name="P55">最小權限</text:p>
          </table:table-cell>
          <table:table-cell table:style-name="表格9.C4" table:number-columns-spanned="2" office:value-type="string">
            <text:p text:style-name="P47">採最小權限原則，僅允許使用者(或代表使用者行為之程序)依機關任務及業務功能，完成指派任務所需之授權存取。</text:p>
          </table:table-cell>
          <table:covered-table-cell/>
          <table:table-cell table:style-name="表格9.C3" office:value-type="string">
            <text:p text:style-name="P47">無要求。</text:p>
          </table:table-cell>
          <table:table-cell table:style-name="表格9.C3" office:value-type="string">
            <text:p text:style-name="P48">□符合<text:line-break/>□未完全符合</text:p>
            <text:p text:style-name="P48">□不符合</text:p>
            <text:p text:style-name="P48">□不適用</text:p>
          </table:table-cell>
          <table:table-cell table:style-name="表格9.C3" office:value-type="string">
            <text:p text:style-name="P47">　</text:p>
          </table:table-cell>
        </table:table-row>
        <table:table-row table:style-name="表格9.5">
          <table:covered-table-cell table:style-name="表格9.A2"/>
          <table:table-cell table:style-name="表格9.B2" office:value-type="string">
            <text:p text:style-name="P55">遠端存取</text:p>
          </table:table-cell>
          <table:table-cell table:style-name="表格9.C4" table:number-columns-spanned="2" office:value-type="string">
            <text:p text:style-name="P47">一、資通系統遠端存取之來源應為機關已預先定義及管理之存取控制點。</text:p>
            <text:p text:style-name="P47">二、等級「普」之所有控制措施。一、對於每一種允許之遠端存取類型，均應先取得授權，建立使用限制、組態需求、連線需求及文件化。</text:p>
            <text:p text:style-name="P47">二、使用者之權限檢查作 業應於伺服器端完成 。</text:p>
            <text:p text:style-name="P47">三、應監控遠端存取機關內部網段或資通系統後臺之連線。</text:p>
            <text:p text:style-name="P47">四、應採用加密機制。</text:p>
          </table:table-cell>
          <table:covered-table-cell/>
          <table:table-cell table:style-name="表格9.C3" office:value-type="string">
            <text:p text:style-name="P47">一、對於每一種允許之遠端存取類型，均應先取得授權，建立使用限制、組態需求、連線需求及文件化。</text:p>
            <text:p text:style-name="P47">二、使用者之權限檢查作 業應於伺服器端完成 。</text:p>
            <text:p text:style-name="P47">三、應監控遠端存取機關內部網段或資通系統後臺之連線。</text:p>
            <text:p text:style-name="P47">四、應採用加密機制。</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ext:soft-page-break/>
        <table:table-row table:style-name="表格9.6">
          <table:table-cell table:style-name="表格9.A2" table:number-rows-spanned="6" office:value-type="string">
            <text:p text:style-name="P55">事件日誌與可歸責性</text:p>
          </table:table-cell>
          <table:table-cell table:style-name="表格9.B2" office:value-type="string">
            <text:p text:style-name="P55">記錄事件</text:p>
          </table:table-cell>
          <table:table-cell table:style-name="表格9.C4" table:number-columns-spanned="2" office:value-type="string">
            <text:p text:style-name="P47">一、應定期審查機關所保留資通系統產生之日誌。</text:p>
            <text:p text:style-name="P47">二、等級「普」之所有控制措施。</text:p>
          </table:table-cell>
          <table:covered-table-cell/>
          <table:table-cell table:style-name="表格9.C3" office:value-type="string">
            <text:p text:style-name="P47">一、訂定日誌之記錄時間週期及留存政策，並保留日誌至少六個月。</text:p>
            <text:p text:style-name="P47">二、 確保資通系統有記錄特定事件之功能，並決定應記錄之特定資通系統事件。</text:p>
            <text:p text:style-name="P47">三、 應記錄資通系統管理者帳號所執行之各項功能。</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7">
          <table:covered-table-cell table:style-name="表格9.A2"/>
          <table:table-cell table:style-name="表格9.B2" office:value-type="string">
            <text:p text:style-name="P55">日誌紀錄內容</text:p>
          </table:table-cell>
          <table:table-cell table:style-name="表格9.C4" table:number-columns-spanned="3" office:value-type="string">
            <text:p text:style-name="P47">資通系統產生之日誌應包含事件類型、發生時間、發生位置及任何與事件相關之使用者身分識別等資訊，並採用單一日誌紀錄機制，確保輸出格式之一致性，並應依資通安全政策及法規要求納入其他相關資訊。</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8">
          <table:covered-table-cell table:style-name="表格9.A2"/>
          <table:table-cell table:style-name="表格9.B2" office:value-type="string">
            <text:p text:style-name="P55">日誌儲存容量</text:p>
          </table:table-cell>
          <table:table-cell table:style-name="表格9.C4" table:number-columns-spanned="3" office:value-type="string">
            <text:p text:style-name="P47">依據稽核紀錄儲存需求，配置稽核紀錄所需之儲存容量。</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日誌處理失效之回應</text:p>
          </table:table-cell>
          <table:table-cell table:style-name="表格9.C9" office:value-type="string">
            <text:p text:style-name="P47">一、機關規定需要即時通報之日誌處理失效事件發生時，資通系統應於機關規定之時效內，對特定人員提出警告。</text:p>
            <text:p text:style-name="P47">二、等級「中」及「普」之所有控制措施。</text:p>
          </table:table-cell>
          <table:table-cell table:style-name="表格9.D9" table:number-columns-spanned="2" office:value-type="string">
            <text:p text:style-name="P47">資通系統於日誌處理失效時，應採取適當之行動。</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時戳及校時</text:p>
          </table:table-cell>
          <table:table-cell table:style-name="表格9.C4" table:number-columns-spanned="2" office:value-type="string">
            <text:p text:style-name="P47">一、系統內部時鐘應依定期與基準時間源進行同步。</text:p>
            <text:p text:style-name="P47">二、等級「普」之所有控制措施。</text:p>
          </table:table-cell>
          <table:covered-table-cell/>
          <table:table-cell table:style-name="表格9.C3" office:value-type="string">
            <text:p text:style-name="P47">資通系統應使用系統內部時鐘產生日誌所需時戳，並可以對應到世界協調時間(UTC)或格林威治標準時間(GMT)。</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日誌資訊之保護</text:p>
          </table:table-cell>
          <table:table-cell table:style-name="表格9.C3" office:value-type="string">
            <text:p text:style-name="P47">一、定期備份日誌至原系統外之其他實體系統。</text:p>
            <text:p text:style-name="P47">二、等級「中」之所有控制措施。</text:p>
          </table:table-cell>
          <table:table-cell table:style-name="表格9.C3" office:value-type="string">
            <text:p text:style-name="P47">一、應運用雜湊或其他適當方式之完整性確保機制。</text:p>
            <text:p text:style-name="P47">二、等級「普」之所有控制措施。</text:p>
          </table:table-cell>
          <table:table-cell table:style-name="表格9.C3" office:value-type="string">
            <text:p text:style-name="P47">對日誌之存取管理，僅限於有權限之使用者。</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2">
          <table:table-cell table:style-name="表格9.A2" table:number-rows-spanned="2" office:value-type="string">
            <text:p text:style-name="P55">營運持續計畫</text:p>
          </table:table-cell>
          <table:table-cell table:style-name="表格9.B2" office:value-type="string">
            <text:p text:style-name="P55">系統備份</text:p>
          </table:table-cell>
          <table:table-cell table:style-name="表格9.C3" office:value-type="string">
            <text:p text:style-name="P47">一、應將備份還原，作為營運持續計畫測試之一部分。</text:p>
            <text:p text:style-name="P47">二、應在與運作系統不同地點之獨立設施或防火櫃中，儲存重要資通系統軟體與其他安全相關資訊之備份。</text:p>
            <text:p text:style-name="P47">三、等級「中」之所有控制措施。</text:p>
          </table:table-cell>
          <table:table-cell table:style-name="表格9.C3" office:value-type="string">
            <text:p text:style-name="P47">一、應定期測試備份資訊，以驗證備份媒體之可靠性及資訊之完整性。</text:p>
            <text:p text:style-name="P47">二、等級「普」之所有控制措施。</text:p>
          </table:table-cell>
          <table:table-cell table:style-name="表格9.C3" office:value-type="string">
            <text:p text:style-name="P47">一、訂定系統可容忍資料損失之時間要求。</text:p>
            <text:p text:style-name="P47">二、執行系統源碼與資料備份。</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3">
          <table:covered-table-cell table:style-name="表格9.A2"/>
          <table:table-cell table:style-name="表格9.B2" office:value-type="string">
            <text:p text:style-name="P55">系統備援</text:p>
          </table:table-cell>
          <table:table-cell table:style-name="表格9.C4" table:number-columns-spanned="2" office:value-type="string">
            <text:p text:style-name="P47">一、訂定資通系統從中斷後至重新恢復服務之可容忍時間要求。</text:p>
            <text:p text:style-name="P47">二、原服務中斷時，於可容忍時間內，由備援設備或其他方式取代並提供服務。</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4">
          <table:table-cell table:style-name="表格9.A2" table:number-rows-spanned="5" office:value-type="string">
            <text:p text:style-name="P55">識別與鑑別</text:p>
          </table:table-cell>
          <table:table-cell table:style-name="表格9.B2" office:value-type="string">
            <text:p text:style-name="P55">內部使用者之識別與鑑別</text:p>
          </table:table-cell>
          <table:table-cell table:style-name="表格9.C3" office:value-type="string">
            <text:p text:style-name="P47">一、對資通系統之存取採取多重認證技術。</text:p>
            <text:p text:style-name="P47">二、等級「中」及「普」之所有控制措施。</text:p>
          </table:table-cell>
          <table:table-cell table:style-name="表格9.C4" table:number-columns-spanned="2" office:value-type="string">
            <text:p text:style-name="P47">資通系統應具備唯一識別及鑑別機關使用者(或代表機關使用者行為之程序)之功能，禁止使用共用帳號。</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5">
          <table:covered-table-cell table:style-name="表格9.A2"/>
          <table:table-cell table:style-name="表格9.B2" office:value-type="string">
            <text:p text:style-name="P55">身分驗證管理</text:p>
          </table:table-cell>
          <table:table-cell table:style-name="表格9.C4" table:number-columns-spanned="2" office:value-type="string">
            <text:p text:style-name="P47">一、身分驗證機制應防範自動化程式之登入或密碼更換嘗試。</text:p>
            <text:p text:style-name="P47">二、密碼重設機制對使用者重新身分確認後，發送一次性及具有時效性符記。</text:p>
            <text:p text:style-name="P47">三、等級「普」之所有控制措施。</text:p>
          </table:table-cell>
          <table:covered-table-cell/>
          <table:table-cell table:style-name="表格9.C3" office:value-type="string">
            <text:p text:style-name="P47">一、使用預設密碼登入系統時，應於登入後要求立即變更 。</text:p>
            <text:p text:style-name="P47">二、身分 驗證相關資訊不 以明文傳輸。</text:p>
            <text:p text:style-name="P47">三、具備帳戶鎖定機制， 帳號登入進行 身分驗證失敗達五次後， 至少 十五 <text:soft-page-break/>分鐘內不允許該帳號繼續嘗試登入或使用機關自建之失敗驗證機制。</text:p>
            <text:p text:style-name="P47">四、使用密碼進行驗證時，應強制最低密碼複雜度；強制密碼最短及最長之效期限制。</text:p>
            <text:p text:style-name="P47">五、密碼變更時，至少不可以與前三次使用過之密碼相同。</text:p>
            <text:p text:style-name="P47">六、第四 點及第五點 所定 措施，對非內部使用者，可依機關自行規範辦理。</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6">
          <table:covered-table-cell table:style-name="表格9.A2"/>
          <table:table-cell table:style-name="表格9.B2" office:value-type="string">
            <text:p text:style-name="P55">鑑別資訊回饋</text:p>
          </table:table-cell>
          <table:table-cell table:style-name="表格9.C4" table:number-columns-spanned="3" office:value-type="string">
            <text:p text:style-name="P47">資通系統應遮蔽鑑別過程中之資訊。</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7">
          <table:covered-table-cell table:style-name="表格9.A2"/>
          <table:table-cell table:style-name="表格9.B2" office:value-type="string">
            <text:p text:style-name="P55">加密模組鑑別</text:p>
          </table:table-cell>
          <table:table-cell table:style-name="表格9.C4" table:number-columns-spanned="2" office:value-type="string">
            <text:p text:style-name="P47">資通系統如以密碼進行鑑別時，該密碼應加密或經雜湊處理後儲存。</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非內部使用者之識別與鑑別</text:p>
          </table:table-cell>
          <table:table-cell table:style-name="表格9.C4" table:number-columns-spanned="3" office:value-type="string">
            <text:p text:style-name="P47">資通系統應識別及鑑別非機關使用者(或代表機關使用者行為之程序)。</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9">
          <table:table-cell table:style-name="表格9.A2" table:number-rows-spanned="8" office:value-type="string">
            <text:p text:style-name="P55">系統與服務獲得</text:p>
          </table:table-cell>
          <table:table-cell table:style-name="表格9.B2" office:value-type="string">
            <text:p text:style-name="P55">系統發展生命週期需求階段</text:p>
          </table:table-cell>
          <table:table-cell table:style-name="表格9.C4" table:number-columns-spanned="3" office:value-type="string">
            <text:p text:style-name="P47">針對系統安全需求（含機密性、可用性、完整性）進行確認。</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0">
          <table:covered-table-cell table:style-name="表格9.A2"/>
          <table:table-cell table:style-name="表格9.B2" office:value-type="string">
            <text:p text:style-name="P55">系統發展生命週期設計階段</text:p>
          </table:table-cell>
          <table:table-cell table:style-name="表格9.C4" table:number-columns-spanned="2" office:value-type="string">
            <text:p text:style-name="P47">一、根據系統功能與要求，識別可能影響系統之威脅，進行風險分析及評估。</text:p>
            <text:p text:style-name="P47">二、將風險評估結果回饋需求階段之檢核項目，並提出安全需求修正。</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發展生命週期開發階段</text:p>
          </table:table-cell>
          <table:table-cell table:style-name="表格9.C3" office:value-type="string">
            <text:p text:style-name="P47">一、執行「源碼掃描」安全檢測。</text:p>
            <text:p text:style-name="P47">二、系統應具備發生嚴重錯誤時之通知機制。</text:p>
            <text:p text:style-name="P47">三、等級「中」及「普」之所有控制措施。</text:p>
          </table:table-cell>
          <table:table-cell table:style-name="表格9.C4" table:number-columns-spanned="2" office:value-type="string">
            <text:p text:style-name="P47">一、應針對安全需求實作必要控制措施。</text:p>
            <text:p text:style-name="P47">二、應注意避免軟體常見漏洞及實作必要控制措施。</text:p>
            <text:p text:style-name="P47">三、發生錯誤時，使用者頁面僅顯示簡短錯誤訊息及代碼，不包含詳細之錯誤訊息。</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發展生命週期測試階段</text:p>
          </table:table-cell>
          <table:table-cell table:style-name="表格9.C3" office:value-type="string">
            <text:p text:style-name="P47">一、執行「滲透測試」安全檢測。</text:p>
            <text:p text:style-name="P47">二、等級「中」及「普」之所有控制措施。</text:p>
          </table:table-cell>
          <table:table-cell table:style-name="表格9.C4" table:number-columns-spanned="2" office:value-type="string">
            <text:p text:style-name="P47">執行「弱點掃描」安全檢測。</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3">
          <table:covered-table-cell table:style-name="表格9.A2"/>
          <table:table-cell table:style-name="表格9.B2" office:value-type="string">
            <text:p text:style-name="P55">系統發展生命週期部署與維運階段</text:p>
          </table:table-cell>
          <table:table-cell table:style-name="表格9.C4" table:number-columns-spanned="2" office:value-type="string">
            <text:p text:style-name="P47">一、於系統發展生命週期之維運階段，應執行版本控制與變更管理。</text:p>
            <text:p text:style-name="P47">二、等級「普」之所有控制措施。</text:p>
          </table:table-cell>
          <table:covered-table-cell/>
          <table:table-cell table:style-name="表格9.C3" office:value-type="string">
            <text:p text:style-name="P47">一、於部署環境中應針對相關資通安全威脅，進行更新與修補，並關閉不必要服務及埠口。</text:p>
            <text:p text:style-name="P47">二、資通系統不使用預設密碼。</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4">
          <table:covered-table-cell table:style-name="表格9.A2"/>
          <table:table-cell table:style-name="表格9.B2" office:value-type="string">
            <text:p text:style-name="P55">系統發展生命週期委外階段</text:p>
          </table:table-cell>
          <table:table-cell table:style-name="表格9.C4" table:number-columns-spanned="3" office:value-type="string">
            <text:p text:style-name="P47">資通系統開發如委外辦理，應將系統發展生命週期各階段依等級將安全需求(含機密性、可用性、完整性)納入委外契約。</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獲得程序</text:p>
          </table:table-cell>
          <table:table-cell table:style-name="表格9.C4" table:number-columns-spanned="2" office:value-type="string">
            <text:p text:style-name="P47">開發、測試及正式作業環境應為區隔。</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文件</text:p>
          </table:table-cell>
          <table:table-cell table:style-name="表格9.C4" table:number-columns-spanned="3" office:value-type="string">
            <text:p text:style-name="P47">應儲存與管理系統發展生命週期之相關文件。</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ext:soft-page-break/>
        <table:table-row table:style-name="表格9.27">
          <table:table-cell table:style-name="表格9.A2" table:number-rows-spanned="2" office:value-type="string">
            <text:p text:style-name="P55">系統與通訊保護</text:p>
          </table:table-cell>
          <table:table-cell table:style-name="表格9.B2" office:value-type="string">
            <text:p text:style-name="P55">傳輸之機密性與完整性</text:p>
          </table:table-cell>
          <table:table-cell table:style-name="表格9.C3" office:value-type="string">
            <text:p text:style-name="P47">一、資通系統應採用加密機制，以防止未授權之資訊揭露或偵測資訊之變更。但傳輸過程中有替代之實體保護措施者，不在此限。</text:p>
            <text:p text:style-name="P47">二、使用公開、國際機構驗證且未遭破解之演算法。</text:p>
            <text:p text:style-name="P47">三、支援演算法最大長度金鑰。</text:p>
            <text:p text:style-name="P47">四、加密金鑰或憑證應定期更換。</text:p>
            <text:p text:style-name="P47">五、伺服器端之金鑰保管應訂定管理規範及實施應有之安全防護措施。</text:p>
          </table:table-cell>
          <table:table-cell table:style-name="表格9.C3" office:value-type="string">
            <text:p text:style-name="P47">無要求。</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8">
          <table:covered-table-cell table:style-name="表格9.A2"/>
          <table:table-cell table:style-name="表格9.B2" office:value-type="string">
            <text:p text:style-name="P55">資料儲存之安全</text:p>
          </table:table-cell>
          <table:table-cell table:style-name="表格9.C3" office:value-type="string">
            <text:p text:style-name="P47">資通系統重要組態設定檔案及其他具保護需求之資訊應加密或以其他適當方式儲存。</text:p>
          </table:table-cell>
          <table:table-cell table:style-name="表格9.C3" office:value-type="string">
            <text:p text:style-name="P47">無要求。</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9">
          <table:table-cell table:style-name="表格9.A2" table:number-rows-spanned="3" office:value-type="string">
            <text:p text:style-name="P55">系統與資訊完整性</text:p>
          </table:table-cell>
          <table:table-cell table:style-name="表格9.B2" office:value-type="string">
            <text:p text:style-name="P55">漏洞修復</text:p>
          </table:table-cell>
          <table:table-cell table:style-name="表格9.C4" table:number-columns-spanned="2" office:value-type="string">
            <text:p text:style-name="P47">一、定期確認資通系統相關漏洞修復之狀態。</text:p>
            <text:p text:style-name="P47">二、等級「普」之所有控制措施。</text:p>
          </table:table-cell>
          <table:covered-table-cell/>
          <table:table-cell table:style-name="表格9.C3" office:value-type="string">
            <text:p text:style-name="P47">系統之漏洞修復應測試有效性及潛在影響，並定期更新。</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30">
          <table:covered-table-cell table:style-name="表格9.A2"/>
          <table:table-cell table:style-name="表格9.B2" office:value-type="string">
            <text:p text:style-name="P55">資通系統監控</text:p>
          </table:table-cell>
          <table:table-cell table:style-name="表格9.C3" office:value-type="string">
            <text:p text:style-name="P47">一、資通系統應採用自動化工具監控進出之通信流量，並於發現不尋常或未授權之活動時，針對該事件進行分析。</text:p>
            <text:p text:style-name="P47">二、等級「中」之所有控制措施。</text:p>
          </table:table-cell>
          <table:table-cell table:style-name="表格9.C3" office:value-type="string">
            <text:p text:style-name="P47">一、監控資通系統，以偵測攻擊與未授權之連線，並識別資通系統之未授權使用。</text:p>
            <text:p text:style-name="P47">二、等級「普」之所有控制措施。</text:p>
          </table:table-cell>
          <table:table-cell table:style-name="表格9.C3" office:value-type="string">
            <text:p text:style-name="P47">發現資通系統有被入侵跡象時，應通報機關特定人員。</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軟體及資訊完整性</text:p>
          </table:table-cell>
          <table:table-cell table:style-name="表格9.C3" office:value-type="string">
            <text:p text:style-name="P47">一、應定期執行軟體與資訊完整性檢查。</text:p>
            <text:p text:style-name="P47">二、等級「中」之所有控制措施。</text:p>
          </table:table-cell>
          <table:table-cell table:style-name="表格9.C3" office:value-type="string">
            <text:p text:style-name="P47">一、使用完整性驗證工具，以偵測未授權變更特定軟體及資訊。</text:p>
            <text:p text:style-name="P47"><text:soft-page-break/>二、使用者輸入資料合法性檢查應置放於應用系統伺服器端。</text:p>
            <text:p text:style-name="P47">三、發現違反完整性時，資通系統應實施機關指定之安全保護措施。</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
      <text:h text:style-name="P168" text:outline-level="1"><text:bookmark-start text:name="_Toc103955628"/><text:span text:style-name="_33__20_字元"><text:span text:style-name="T32">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44">專案名稱(ooo系統)</text:p>
            </table:table-cell>
            <table:covered-table-cell/>
            <table:covered-table-cell/>
            <table:covered-table-cell/>
          </table:table-row>
        </table:table-header-rows>
        <table:table-row table:style-name="表格10.2">
          <table:table-cell table:style-name="表格10.A1" office:value-type="string">
            <text:p text:style-name="P19">廠商</text:p>
          </table:table-cell>
          <table:table-cell table:style-name="表格10.B2" office:value-type="string">
            <text:p text:style-name="P45"/>
          </table:table-cell>
          <table:table-cell table:style-name="表格10.B2" office:value-type="string">
            <text:p text:style-name="P45">填寫日期</text:p>
          </table:table-cell>
          <table:table-cell table:style-name="表格10.B2" office:value-type="string">
            <text:p text:style-name="P45"/>
          </table:table-cell>
        </table:table-row>
        <table:table-row table:style-name="表格10.3">
          <table:table-cell table:style-name="表格10.A1" office:value-type="string">
            <text:p text:style-name="P46">廠商聯繫窗口</text:p>
          </table:table-cell>
          <table:table-cell table:style-name="表格10.B2" office:value-type="string">
            <text:p text:style-name="P45"/>
          </table:table-cell>
          <table:table-cell table:style-name="表格10.B2" office:value-type="string">
            <text:p text:style-name="P20">廠商聯繫資訊</text:p>
            <text:p text:style-name="P20">(電話、e-mail)</text:p>
          </table:table-cell>
          <table:table-cell table:style-name="表格10.B2" office:value-type="string">
            <text:p text:style-name="P45"/>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63">項次</text:p>
            </table:table-cell>
            <table:table-cell table:style-name="表格11.A1" office:value-type="string">
              <text:p text:style-name="P70">軟體元件名稱</text:p>
            </table:table-cell>
            <table:table-cell table:style-name="表格11.A1" office:value-type="string">
              <text:p text:style-name="P63">版本資訊</text:p>
            </table:table-cell>
            <table:table-cell table:style-name="表格11.A1" office:value-type="string">
              <text:p text:style-name="P64">功能說明</text:p>
            </table:table-cell>
            <table:table-cell table:style-name="表格11.A1" office:value-type="string">
              <text:p text:style-name="P64">授權及軟體更新情形說明</text:p>
            </table:table-cell>
            <table:table-cell table:style-name="表格11.F1" office:value-type="string">
              <text:p text:style-name="P63">備註</text:p>
            </table:table-cell>
          </table:table-row>
        </table:table-header-rows>
        <table:table-row table:style-name="表格11.2">
          <table:table-cell table:style-name="表格11.A2" office:value-type="string">
            <text:p text:style-name="P72">1</text:p>
          </table:table-cell>
          <table:table-cell table:style-name="表格11.B2"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87"/>
          </table:table-cell>
          <table:table-cell table:style-name="表格11.F2" office:value-type="string">
            <text:p text:style-name="P87"/>
          </table:table-cell>
        </table:table-row>
        <table:table-row table:style-name="表格11.2">
          <table:table-cell table:style-name="表格11.A2" office:value-type="string">
            <text:p text:style-name="P72">2</text:p>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3"/>
          </table:table-cell>
          <table:table-cell table:style-name="表格11.F3" office:value-type="string">
            <text:p text:style-name="P6"/>
          </table:table-cell>
        </table:table-row>
        <table:table-row table:style-name="表格11.2">
          <table:table-cell table:style-name="表格11.A2" office:value-type="string">
            <text:p text:style-name="P72">3</text:p>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3"/>
          </table:table-cell>
          <table:table-cell table:style-name="表格11.F3" office:value-type="string">
            <text:p text:style-name="P6"/>
          </table:table-cell>
        </table:table-row>
        <table:table-row table:style-name="表格11.2">
          <table:table-cell table:style-name="表格11.A2" office:value-type="string">
            <text:p text:style-name="P72">4</text:p>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3"/>
          </table:table-cell>
          <table:table-cell table:style-name="表格11.F5" office:value-type="string">
            <text:p text:style-name="P6"/>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82">承辦單位</text:p>
          </table:table-cell>
          <table:table-cell table:style-name="表格1.A1" office:value-type="string">
            <text:p text:style-name="P82">承辦人</text:p>
          </table:table-cell>
          <table:table-cell table:style-name="表格1.C1" office:value-type="string">
            <text:p text:style-name="P83"/>
          </table:table-cell>
          <table:table-cell table:style-name="表格1.A1" table:number-rows-spanned="2" office:value-type="string">
            <text:p text:style-name="P84">資訊技術分組</text:p>
          </table:table-cell>
          <table:table-cell table:style-name="表格1.A1" office:value-type="string">
            <text:p text:style-name="P82">承辦人</text:p>
          </table:table-cell>
          <table:table-cell table:style-name="表格1.F1" office:value-type="string">
            <text:p text:style-name="P83"/>
          </table:table-cell>
        </table:table-row>
        <table:table-row table:style-name="表格1.2">
          <table:covered-table-cell table:style-name="表格1.A1"/>
          <table:table-cell table:style-name="表格1.A1" office:value-type="string">
            <text:p text:style-name="P84">單位</text:p>
            <text:p text:style-name="P84">主管</text:p>
          </table:table-cell>
          <table:table-cell table:style-name="表格1.C2" office:value-type="string">
            <text:p text:style-name="P83"/>
          </table:table-cell>
          <table:covered-table-cell table:style-name="表格1.A1"/>
          <table:table-cell table:style-name="表格1.A1" office:value-type="string">
            <text:p text:style-name="P84">單位</text:p>
            <text:p text:style-name="P84">主管</text:p>
          </table:table-cell>
          <table:table-cell table:style-name="表格1.F2" office:value-type="string">
            <text:p text:style-name="P83"/>
          </table:table-cell>
        </table:table-row>
      </table:table>
      <text:p text:style-name="P71">備註: 根據行政院科技會報辦公室之《採用自由開源軟體之法制指引》，爰建議貴方應於表單中標註所使用之外部元件及軟體，且避免應用未有授權之外部元件及軟體於專案開發之情事。</text:p>
      <text:p text:style-name="P169"><text:span text:style-name="_33__20_字元"><text:span text:style-name="T32">附件3：系統軟硬體規格</text:span></text:span></text:p>
      <text:p text:style-name="P157"><text:span text:style-name="normaltextrun"><text:span text:style-name="T33">○○○</text:span></text:span><text:span text:style-name="spellingerror"><text:span text:style-name="T33">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75">需求項目</text:p>
          </table:table-cell>
          <table:covered-table-cell/>
          <table:table-cell table:style-name="表格13.A1" office:value-type="string">
            <text:p text:style-name="P74">規格說明</text:p>
          </table:table-cell>
        </table:table-row>
        <table:table-row table:style-name="表格13.2">
          <table:table-cell table:style-name="表格13.A2" office:value-type="string">
            <text:p text:style-name="P77">1</text:p>
          </table:table-cell>
          <table:table-cell table:style-name="表格13.A2" office:value-type="string">
            <text:p text:style-name="P78"><text:span text:style-name="T15">伺服器</text:span><text:span text:style-name="T9">名稱</text:span><text:span text:style-name="T15">及</text:span><text:span text:style-name="T9">數量</text:span><text:span text:style-name="T10">*</text:span><text:span text:style-name="T14">1</text:span></text:p>
          </table:table-cell>
          <table:table-cell table:style-name="表格13.A2" office:value-type="string">
            <text:p text:style-name="P79"/>
          </table:table-cell>
        </table:table-row>
        <table:table-row table:style-name="表格13.3">
          <table:table-cell table:style-name="表格13.A2" office:value-type="string">
            <text:p text:style-name="P77">2</text:p>
          </table:table-cell>
          <table:table-cell table:style-name="表格13.A2" office:value-type="string">
            <text:p text:style-name="P78"><text:span text:style-name="T15">伺服器</text:span><text:span text:style-name="T9">中介軟體</text:span><text:span text:style-name="T10">*</text:span><text:span text:style-name="T14">2</text:span></text:p>
          </table:table-cell>
          <table:table-cell table:style-name="表格13.A2" office:value-type="string">
            <text:p text:style-name="P79"/>
          </table:table-cell>
        </table:table-row>
        <table:table-row table:style-name="表格13.4">
          <table:table-cell table:style-name="表格13.A2" office:value-type="string">
            <text:p text:style-name="P77">3</text:p>
          </table:table-cell>
          <table:table-cell table:style-name="表格13.A2" office:value-type="string">
            <text:p text:style-name="P78"><text:span text:style-name="T10">CPU</text:span><text:span text:style-name="T14">(</text:span><text:span text:style-name="T15">中央處理器</text:span><text:span text:style-name="T14">)</text:span><text:span text:style-name="T9">數量</text:span></text:p>
          </table:table-cell>
          <table:table-cell table:style-name="表格13.A2" office:value-type="string">
            <text:p text:style-name="P79"/>
          </table:table-cell>
        </table:table-row>
        <table:table-row table:style-name="表格13.5">
          <table:table-cell table:style-name="表格13.A2" office:value-type="string">
            <text:p text:style-name="P78">4</text:p>
          </table:table-cell>
          <table:table-cell table:style-name="表格13.A2" office:value-type="string">
            <text:p text:style-name="P78"><text:span text:style-name="T10">RAM</text:span><text:span text:style-name="T14">(</text:span><text:span text:style-name="T15">記憶體</text:span><text:span text:style-name="T14">)</text:span><text:span text:style-name="T9">容量</text:span><text:span text:style-name="T14">(GB)</text:span></text:p>
          </table:table-cell>
          <table:table-cell table:style-name="表格13.A2" office:value-type="string">
            <text:p text:style-name="P79"/>
          </table:table-cell>
        </table:table-row>
        <table:table-row table:style-name="表格13.6">
          <table:table-cell table:style-name="表格13.A2" office:value-type="string">
            <text:p text:style-name="P78">5</text:p>
          </table:table-cell>
          <table:table-cell table:style-name="表格13.A2" office:value-type="string">
            <text:p text:style-name="P78"><text:span text:style-name="T10">HDD</text:span><text:span text:style-name="T15">硬碟容量</text:span><text:span text:style-name="T9">擴充容量</text:span><text:span text:style-name="T15">及</text:span><text:span text:style-name="T9">數量</text:span><text:span text:style-name="T14">*3</text:span></text:p>
          </table:table-cell>
          <table:table-cell table:style-name="表格13.A2" office:value-type="string">
            <text:p text:style-name="P80"/>
          </table:table-cell>
        </table:table-row>
        <table:table-row table:style-name="表格13.7">
          <table:table-cell table:style-name="表格13.A2" office:value-type="string">
            <text:p text:style-name="P78">6</text:p>
          </table:table-cell>
          <table:table-cell table:style-name="表格13.A2" office:value-type="string">
            <text:p text:style-name="P76"><text:span text:style-name="T14">伺服器</text:span><text:span text:style-name="T10">作業系統</text:span><text:span text:style-name="T14">及</text:span><text:span text:style-name="T10">版本</text:span></text:p>
          </table:table-cell>
          <table:table-cell table:style-name="表格13.A2" office:value-type="string">
            <text:p text:style-name="P81"/>
          </table:table-cell>
        </table:table-row>
        <table:table-row table:style-name="表格13.8">
          <table:table-cell table:style-name="表格13.A2" office:value-type="string">
            <text:p text:style-name="P78">7</text:p>
          </table:table-cell>
          <table:table-cell table:style-name="表格13.A2" office:value-type="string">
            <text:p text:style-name="P78"><text:span text:style-name="T13">其他需求</text:span><text:span text:style-name="T14">*5</text:span></text:p>
          </table:table-cell>
          <table:table-cell table:style-name="表格13.A2" office:value-type="string">
            <text:p text:style-name="P80"/>
          </table:table-cell>
        </table:table-row>
      </table:table>
      <text:p text:style-name="P158"><text:span text:style-name="normaltextrun"><text:span text:style-name="T34">備註說明：</text:span></text:span></text:p>
      <text:p text:style-name="P158"><text:span text:style-name="normaltextrun"><text:span text:style-name="T34">*</text:span></text:span><text:span text:style-name="normaltextrun"><text:span text:style-name="T35">1</text:span></text:span><text:span text:style-name="normaltextrun"><text:span text:style-name="T36">主機名稱以建置系統正名或預計名稱填寫；主機數量若超過</text:span></text:span><text:span text:style-name="normaltextrun"><text:span text:style-name="T37">2</text:span></text:span><text:span text:style-name="normaltextrun"><text:span text:style-name="T36">台以上，須描述各主機角色</text:span></text:span><text:span text:style-name="contextualspellingandgrammarerror"><text:span text:style-name="T38">(</text:span></text:span><text:span text:style-name="contextualspellingandgrammarerror"><text:span text:style-name="T36">如</text:span></text:span><text:span text:style-name="normaltextrun"><text:span text:style-name="T36">：</text:span></text:span><text:span text:style-name="normaltextrun"><text:span text:style-name="T37">AP、DB、File Server</text:span></text:span><text:span text:style-name="contextualspellingandgrammarerror"><text:span text:style-name="T36">等</text:span></text:span><text:span text:style-name="contextualspellingandgrammarerror"><text:span text:style-name="T38">)</text:span></text:span><text:span text:style-name="normaltextrun"><text:span text:style-name="T36">之外，請說明建置多台主機之原因。</text:span></text:span></text:p>
      <text:p text:style-name="P158"><text:span text:style-name="normaltextrun"><text:span text:style-name="T34">*</text:span></text:span><text:span text:style-name="normaltextrun"><text:span text:style-name="T35">2請填寫</text:span></text:span><text:span text:style-name="normaltextrun"><text:span text:style-name="T36">規格類型填寫如網頁之產品型號(IIS、Apache、Tomcat、MS SQL、MYSQL、PHP 等網頁相關應用軟體)。</text:span></text:span></text:p>
      <text:p text:style-name="P158"><text:span text:style-name="normaltextrun"><text:span text:style-name="T34">*</text:span></text:span><text:span text:style-name="normaltextrun"><text:span text:style-name="T35">3請註明</text:span></text:span><text:span text:style-name="normaltextrun"><text:span text:style-name="T36">各規格類型主機需求之</text:span></text:span><text:span text:style-name="normaltextrun"><text:span text:style-name="T37">HDD</text:span></text:span><text:span text:style-name="normaltextrun"><text:span text:style-name="T36">容量及是否需要額外硬碟運作。</text:span></text:span></text:p>
      <text:p text:style-name="P158"><text:span text:style-name="normaltextrun"><text:span text:style-name="T35">*4請註明</text:span></text:span><text:span text:style-name="normaltextrun"><text:span text:style-name="T37">作業系統版本及相關版本號。</text:span></text:span></text:p>
      <text:p text:style-name="P158"><text:span text:style-name="normaltextrun"><text:span text:style-name="T35">*5</text:span></text:span><text:span text:style-name="normaltextrun"><text:span text:style-name="T36">本專案作業系統皆需為正式授權版，相關應用程式可於開發建置階段，自行至官網下載安裝必要軟體程式，如有填寫請詳述需求原因</text:span></text:span><text:span text:style-name="normaltextrun"><text:span text:style-name="T37">。</text:span></text:span></text:p>
      <text:p text:style-name="P68"/>
      <text:p text:style-name="P68"/>
      <text:p text:style-name="P67"/>
      <text:p text:style-name="P66">附表1.</text:p>
      <text:p text:style-name="P98">有關大陸產品或服務切結書</text:p>
      <text:p text:style-name="P98"/>
      <text:p text:style-name="P163"><text:span text:style-name="T39">本廠商__________參與</text:span><text:span text:style-name="T40">客家委員會客家文化發展中心</text:span><text:span text:style-name="T39">辦理</text:span><text:span text:style-name="T40">「</text:span><text:span text:style-name="T56">115年度六堆客家文化園區春節連假市集招商案</text:span><text:span text:style-name="T40">」</text:span><text:span text:style-name="T39">，對於廠商之責任，包括刑事、民事與行政責任，已充分瞭解相關之法令規定，並願確實遵行，簽結承諾事項如下：</text:span></text:p>
      <text:p text:style-name="P21"/>
      <text:list text:style-name="WWNum13">
        <text:list-item>
          <text:p text:style-name="P170">本公司目前是否有中國大陸地區廠商或人民持股情形？ </text:p>
        </text:list-item>
      </text:list>
      <text:p text:style-name="P22">□本公司無中國大陸地區廠商或人民持股情形。</text:p>
      <text:p text:style-name="P23">□有中國大陸地區廠商或人民持股情形，其佔比情形及相關說明如下：___________________________________________________</text:p>
      <text:p text:style-name="P24"/>
      <text:p text:style-name="P24"/>
      <text:list text:style-name="WWNum14">
        <text:list-item>
          <text:p text:style-name="P171">本公司及涉及本案之分包廠商是否為中國大陸地區廠商？</text:p>
        </text:list-item>
      </text:list>
      <text:p text:style-name="P22">□本公司及涉及本案之分包廠商皆非屬中國大陸地區廠商。</text:p>
      <text:p text:style-name="P22">□有中國大陸地區廠商，說明如下：__________________________</text:p>
      <text:p text:style-name="P22"/>
      <text:p text:style-name="P22"/>
      <text:list text:style-name="WWNum15">
        <text:list-item>
          <text:p text:style-name="P172">執行本案之團隊成員是否有中國大陸國籍人士(多重國籍者，若有屬中國大陸國籍者亦屬之)？</text:p>
        </text:list-item>
      </text:list>
      <text:p text:style-name="P22">□執行本案之團隊成員皆無陸籍人士。</text:p>
      <text:p text:style-name="P22">□本案之團隊成員有陸籍人士，說明如下：_____________________</text:p>
      <text:p text:style-name="P25"/>
      <text:p text:style-name="P25"/>
      <text:list text:style-name="WWNum16">
        <text:list-item>
          <text:p text:style-name="P173">本公司及涉及本案之分包廠商，是否於中國大陸地區(含香港、澳門)設立相關團隊據點？如是，則該據點與本案履約間之關係為何？</text:p>
        </text:list-item>
      </text:list>
      <text:p text:style-name="P22">□否，本公司及涉及本案之分包廠商，皆未於中國大陸地區設立相關團隊據點。</text:p>
      <text:p text:style-name="P22">□是，該據點與本案履約間之關係，說明如下：_________________</text:p>
      <text:p text:style-name="P22"/>
      <text:p text:style-name="P22"/>
      <text:list text:style-name="WWNum17">
        <text:list-item>
          <text:p text:style-name="P174">本公司針對本案所提供機關(共用)產品或服務之所屬一切資料存取、備份及備援之實體所在地是否有置於中國大陸地區(含香港、澳門)之情形？或跨該等境內傳輸相關資料？</text:p>
        </text:list-item>
      </text:list>
      <text:p text:style-name="P22">□否，本公司針對本案所提供機關(共用)產品或服務之所屬一切資料存取、儲存、備份及備援等作業，皆無置於中國大陸地區(含香港、澳門)之情形，且未經該等境內傳輸相關資料。</text:p>
      <text:p text:style-name="P22">□是，有置於中國大陸地區(含香港、澳門)或該等境內傳輸相關資料，說明如下：_________________________________________</text:p>
      <text:p text:style-name="P85"/>
      <text:p text:style-name="P85"/>
      <text:p text:style-name="P85">投標廠商：　　　　　　　　 （簽名蓋章）</text:p>
      <text:p text:style-name="P85"/>
      <text:p text:style-name="P85">負 責 人： <text:s text:c="16"/>（簽名蓋章） </text:p>
      <text:p text:style-name="P85"/>
      <text:p text:style-name="P86">中華民國　　　年　　月　　日</text:p>
      <text:p text:style-name="P67"><text:soft-page-break/>附表2.</text:p>
      <text:p text:style-name="P91">__________<text:span text:style-name="T17">(廠商名稱)參與客家委員會客家文化發展中心辦理____________(案名)採購案之相關資安管理作業自我評估表</text:span></text:p>
      <text:p text:style-name="P91"/>
      <text:p text:style-name="P111">日期：____年___月___日</text:p>
      <text:p text:style-name="P111"/>
      <table:table table:name="表格14" table:style-name="表格14">
        <table:table-column table:style-name="表格14.A"/>
        <table:table-column table:style-name="表格14.B"/>
        <table:table-row table:style-name="表格14.1">
          <table:table-cell table:style-name="表格14.A1" office:value-type="string">
            <text:p text:style-name="P60">評估項目</text:p>
          </table:table-cell>
          <table:table-cell table:style-name="表格14.A1" office:value-type="string">
            <text:p text:style-name="P60">辦理情形</text:p>
          </table:table-cell>
        </table:table-row>
        <table:table-row table:style-name="表格14.2">
          <table:table-cell table:style-name="表格14.A2" table:number-columns-spanned="2" office:value-type="string">
            <text:p text:style-name="P58">1.管理面</text:p>
          </table:table-cell>
          <table:covered-table-cell/>
        </table:table-row>
        <table:table-row table:style-name="表格14.1">
          <table:table-cell table:style-name="表格14.A3" office:value-type="string">
            <text:p text:style-name="P28">1.1辦理本專案受託業務相關程序及環境之資通安全管理措施或通過第三方驗證</text:p>
          </table:table-cell>
          <table:table-cell table:style-name="表格14.B3" office:value-type="string">
            <text:p text:style-name="P30">□辦理本專案受託業務之相關程序及環境已(將)通過_____認(驗)證並持續有效，驗證公司為_____</text:p>
            <text:p text:style-name="P29">□辦理本專案受託業務之相關程序及環境已具備完善資安管理措施，詳_____文件(如未載明於既有文件內，請於備註欄內說明相關措施)</text:p>
            <text:p text:style-name="P29">□本專案受託業務之相關程序及環境未導入適當資安管理措施</text:p>
            <text:p text:style-name="P26">備註：__________<text:bookmark text:name="_Hlk125963771"/><text:bookmark text:name="_Hlk125963640"/></text:p>
          </table:table-cell>
        </table:table-row>
        <table:table-row table:style-name="表格14.1">
          <table:table-cell table:style-name="表格14.A4" office:value-type="string">
            <text:p text:style-name="P28">1.2本專案之資安負責人、資安專責主管或其他資安人員之人力配置規劃</text:p>
          </table:table-cell>
          <table:table-cell table:style-name="表格14.B4" office:value-type="string">
            <text:p text:style-name="P29">□本專案之資安負責人(專案主管)為____</text:p>
            <text:p text:style-name="P29">□本專案之資安人員為____</text:p>
            <text:p text:style-name="P29">□本專案未指派資安負責人、資安專責主管或其他資安人員</text:p>
            <text:p text:style-name="P26">備註：__________</text:p>
          </table:table-cell>
        </table:table-row>
        <table:table-row table:style-name="表格14.1">
          <table:table-cell table:style-name="表格14.A5" office:value-type="string">
            <text:p text:style-name="P28">1.3本專案之資安風險評估，包含可能之資通系統機密性、完整性、可用性風險，及採取之對應控制措施</text:p>
          </table:table-cell>
          <table:table-cell table:style-name="表格14.B5" office:value-type="string">
            <text:p text:style-name="P29">□本專案受託業務相關程序及環境之資安風險評估結果已(將)載明於____文件，已(將)採取對應之控制措施詳____文件(如未載明於既有文件內，請於備註欄內說明相關措施)</text:p>
            <text:p text:style-name="P29">□未就本專案進行資安風險評估</text:p>
            <text:p text:style-name="P26">備註：__________</text:p>
          </table:table-cell>
        </table:table-row>
        <table:table-row table:style-name="表格14.1">
          <table:table-cell table:style-name="表格14.A6" office:value-type="string">
            <text:p text:style-name="P28">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29">□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29">□未就本專案訂定相關資安事件通報及應變程序</text:p>
            <text:p text:style-name="P26">備註：__________</text:p>
          </table:table-cell>
        </table:table-row>
        <text:soft-page-break/>
        <table:table-row table:style-name="表格14.1">
          <table:table-cell table:style-name="表格14.A7" office:value-type="string">
            <text:p text:style-name="P28">1.5由招標公告日起算，過去3年是否發生因管理議題肇因之重大資安事件</text:p>
          </table:table-cell>
          <table:table-cell table:style-name="表格14.B7" office:value-type="string">
            <text:p text:style-name="P30">□過去3年無發生因管理議題肇因之資安事件</text:p>
            <text:p text:style-name="P30">□是，共__次，事件發生主要根因為____</text:p>
            <text:p text:style-name="P27">備註：__________</text:p>
          </table:table-cell>
        </table:table-row>
        <table:table-row table:style-name="表格14.1">
          <table:table-cell table:style-name="表格14.A8" table:number-columns-spanned="2" office:value-type="string">
            <text:p text:style-name="P59">2.技術面</text:p>
          </table:table-cell>
          <table:covered-table-cell/>
        </table:table-row>
        <table:table-row table:style-name="表格14.1">
          <table:table-cell table:style-name="表格14.A9" office:value-type="string">
            <text:p text:style-name="P28">2.1本專案範圍內之資通系統，包含主要履約標的之資通系統及其他執行本專案業務所需使用之業務、行政相關資通系統，辦理安全性檢測</text:p>
          </table:table-cell>
          <table:table-cell table:style-name="表格14.B9" office:value-type="string">
            <text:p text:style-name="P30">□本專案範圍內之資通系統將規劃執行_____(如源碼掃描、弱點掃描、滲透測試)，檢測項目及本案範圍為：_____</text:p>
            <text:p text:style-name="P30">□未就本專案範圍內之資通系統規劃安全性檢測</text:p>
            <text:p text:style-name="P27">備註：__________</text:p>
          </table:table-cell>
        </table:table-row>
        <table:table-row table:style-name="表格14.1">
          <table:table-cell table:style-name="表格14.A10" office:value-type="string">
            <text:p text:style-name="P28">2.2辦理本專案受託業務環境及設備導入之相關資通安全防護措施</text:p>
          </table:table-cell>
          <table:table-cell table:style-name="表格14.B10" office:value-type="string">
            <text:p text:style-name="P30">□本專案受託業務之環境及設備已(將)導入(啟用)_____(如防毒軟體、防火牆、電子郵件過濾機制、入侵偵測及防禦機制等)，導入項目及本案範圍為：_____</text:p>
            <text:p text:style-name="P30">□本專案受託業務之環境及設備未導入相關資通安全防護措施</text:p>
            <text:p text:style-name="P27">備註：__________</text:p>
          </table:table-cell>
        </table:table-row>
        <table:table-row table:style-name="表格14.1">
          <table:table-cell table:style-name="表格14.A11" office:value-type="string">
            <text:p text:style-name="P28">2.3本專案範圍內之資通系統及專案資料之存取控制等權限管理機制，如PM、系統管理員、一般使用者帳號之權限分級原則及控管方式</text:p>
          </table:table-cell>
          <table:table-cell table:style-name="表格14.B11" office:value-type="string">
            <text:p text:style-name="P30">□本專案範圍內之資通系統帳號或使用者權限分成__種等級，相關存取控制、權限管理機制說明如下：____</text:p>
            <text:p text:style-name="P30">□未規劃本專案範圍內之資通系統及專案資料相關存取控制及權限管理機制</text:p>
            <text:p text:style-name="P30">備註：__________</text:p>
          </table:table-cell>
        </table:table-row>
        <table:table-row table:style-name="表格14.1">
          <table:table-cell table:style-name="表格14.A12" table:number-columns-spanned="2" office:value-type="string">
            <text:p text:style-name="P59">3.認知訓練面</text:p>
          </table:table-cell>
          <table:covered-table-cell/>
        </table:table-row>
        <table:table-row table:style-name="表格14.1">
          <table:table-cell table:style-name="表格14.A13" office:value-type="string">
            <text:p text:style-name="P28">3.1本專案直接履約相關人員之資安教育訓練</text:p>
          </table:table-cell>
          <table:table-cell table:style-name="表格14.B13" office:value-type="string">
            <text:p text:style-name="P43">□本專案直接履約相關人員之資安教育訓練包含__小時之資安通識教育訓練，對象包含____；__小時之資安專業教育訓練，對象包含____</text:p>
            <text:p text:style-name="P43">□未規劃相關資安教育訓練</text:p>
            <text:p text:style-name="P27">備註：__________</text:p>
          </table:table-cell>
        </table:table-row>
        <table:table-row table:style-name="表格14.1">
          <table:table-cell table:style-name="表格14.A14" office:value-type="string">
            <text:p text:style-name="P28">3.2本專案團隊人員取得之資通安全專業證照</text:p>
          </table:table-cell>
          <table:table-cell table:style-name="表格14.B14" office:value-type="string">
            <text:p text:style-name="P30">□本專案具資安證照之團隊成員有：__位</text:p>
            <text:p text:style-name="P30">□本專案團隊人員未具備資通安全專業證照</text:p>
            <text:p text:style-name="P27">備註：__________</text:p>
          </table:table-cell>
        </table:table-row>
      </table:table>
      <text:p text:style-name="P112"/>
      <text:p text:style-name="P92">1.本表請投標廠商自行評估填寫，並放入投標文件中。</text:p>
      <text:p text:style-name="P92">2.投標廠商需於評選\評審時說明「資安管理作業自我評估表」預計辦理情形。</text:p>
      <text:p text:style-name="P164">附表3. <text:s text:c="6"/></text:p>
      <text:p text:style-name="P147">客家委員會客家文化發展中心「___________________________」採購案 <text:s text:c="20"/></text:p>
      <text:p text:style-name="P144">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25">項次</text:p>
          </table:table-cell>
          <table:table-cell table:style-name="資訊系統經費估算表.A1" office:value-type="string" table:protected="true">
            <text:p text:style-name="P127"><draw:line text:anchor-type="paragraph" draw:z-index="5" draw:name="形狀1" draw:style-name="gr1" draw:text-style-name="P239" svg:x1="0.042cm" svg:y1="0.042cm" svg:x2="4.18cm" svg:y2="1.437cm"><text:p/></draw:line>需求投入人月</text:p>
            <text:p text:style-name="P126">本案需求項目</text:p>
          </table:table-cell>
          <table:table-cell table:style-name="資訊系統經費估算表.A1" office:value-type="string" table:protected="true">
            <text:p text:style-name="P126">專案管理</text:p>
            <text:p text:style-name="P126">師</text:p>
          </table:table-cell>
          <table:table-cell table:style-name="資訊系統經費估算表.A1" office:value-type="string" table:protected="true">
            <text:p text:style-name="P126">系統分析及設計師</text:p>
          </table:table-cell>
          <table:table-cell table:style-name="資訊系統經費估算表.A1" office:value-type="string" table:protected="true">
            <text:p text:style-name="P126">軟體開發及程式設計師</text:p>
          </table:table-cell>
          <table:table-cell table:style-name="資訊系統經費估算表.A1" office:value-type="string" table:protected="true">
            <text:p text:style-name="P125">資料庫及網路管理人員</text:p>
          </table:table-cell>
          <table:table-cell table:style-name="資訊系統經費估算表.A1" office:value-type="string" table:protected="true">
            <text:p text:style-name="P125">行政文書處理人員</text:p>
          </table:table-cell>
          <table:table-cell table:style-name="資訊系統經費估算表.A1" office:value-type="string" table:protected="true">
            <text:p text:style-name="P125">資料輸入測試人員</text:p>
          </table:table-cell>
          <table:table-cell table:style-name="資訊系統經費估算表.A1" office:value-type="string" table:protected="true">
            <text:p text:style-name="P125">網路及電話客服人員</text:p>
          </table:table-cell>
          <table:table-cell table:style-name="資訊系統經費估算表.A1" office:value-type="string" table:protected="true">
            <text:p text:style-name="P125">人力成本費用合計</text:p>
          </table:table-cell>
          <table:table-cell table:style-name="資訊系統經費估算表.K1" office:value-type="string" table:protected="true">
            <text:p text:style-name="P125">小計(千位以下無條件捨去)</text:p>
          </table:table-cell>
        </table:table-row>
        <table:table-row>
          <table:table-cell table:style-name="資訊系統經費估算表.A2" office:value-type="string">
            <text:p text:style-name="P128">範本</text:p>
          </table:table-cell>
          <table:table-cell table:style-name="資訊系統經費估算表.A2" office:value-type="string">
            <text:p text:style-name="P128">網站系統開發建置</text:p>
          </table:table-cell>
          <table:table-cell table:style-name="資訊系統經費估算表.C2" office:value-type="float" office:value="0.3">
            <text:p text:style-name="P146">0.3</text:p>
          </table:table-cell>
          <table:table-cell table:style-name="資訊系統經費估算表.C2" office:value-type="float" office:value="0.2">
            <text:p text:style-name="P129">0.2</text:p>
          </table:table-cell>
          <table:table-cell table:style-name="資訊系統經費估算表.C2" office:value-type="float" office:value="0.5">
            <text:p text:style-name="P130">0.5</text:p>
          </table:table-cell>
          <table:table-cell table:style-name="資訊系統經費估算表.C2" office:value-type="float" office:value="0.1">
            <text:p text:style-name="P129">0.1</text:p>
          </table:table-cell>
          <table:table-cell table:style-name="資訊系統經費估算表.C2" office:value-type="float" office:value="0.7">
            <text:p text:style-name="P129">0.7</text:p>
          </table:table-cell>
          <table:table-cell table:style-name="資訊系統經費估算表.C2" office:value-type="float" office:value="0.4">
            <text:p text:style-name="P129">0.4</text:p>
          </table:table-cell>
          <table:table-cell table:style-name="資訊系統經費估算表.C2" office:value-type="float" office:value="0.2">
            <text:p text:style-name="P129">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8">NT$348,424</text:p>
          </table:table-cell>
          <table:table-cell table:style-name="資訊系統經費估算表.K2" office:value-type="currency" office:currency="TWD" office:value="348000">
            <text:p text:style-name="P136">NT$348,000</text:p>
          </table:table-cell>
        </table:table-row>
        <table:table-row>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29"/>
          </table:table-cell>
          <table:table-cell table:style-name="資訊系統經費估算表.C2">
            <text:p text:style-name="P131"/>
          </table:table-cell>
          <table:table-cell table:style-name="資訊系統經費估算表.C2">
            <text:p text:style-name="P129"/>
          </table:table-cell>
          <table:table-cell table:style-name="資訊系統經費估算表.C2">
            <text:p text:style-name="P131"/>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37">NT$0</text:p>
          </table:table-cell>
          <table:table-cell table:style-name="資訊系統經費估算表.K3" office:value-type="currency" office:currency="TWD" office:value="0">
            <text:p text:style-name="P139">NT$0</text:p>
          </table:table-cell>
        </table:table-row>
        <table:table-row table:style-name="資訊系統經費估算表.4">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29"/>
          </table:table-cell>
          <table:table-cell table:style-name="資訊系統經費估算表.C2">
            <text:p text:style-name="P131"/>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40">NT$0</text:p>
          </table:table-cell>
          <table:table-cell table:style-name="資訊系統經費估算表.K3" office:value-type="currency" office:currency="TWD" office:value="0">
            <text:p text:style-name="P139">NT$0</text:p>
          </table:table-cell>
        </table:table-row>
        <table:table-row table:style-name="資訊系統經費估算表.5">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40">NT$0</text:p>
          </table:table-cell>
          <table:table-cell table:style-name="資訊系統經費估算表.K3" office:value-type="currency" office:currency="TWD" office:value="0">
            <text:p text:style-name="P139">NT$0</text:p>
          </table:table-cell>
        </table:table-row>
        <table:table-row table:style-name="資訊系統經費估算表.6">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40">NT$0</text:p>
          </table:table-cell>
          <table:table-cell table:style-name="資訊系統經費估算表.K3" office:value-type="currency" office:currency="TWD" office:value="0">
            <text:p text:style-name="P139">NT$0</text:p>
          </table:table-cell>
        </table:table-row>
        <table:table-row table:style-name="資訊系統經費估算表.7">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40">NT$0</text:p>
          </table:table-cell>
          <table:table-cell table:style-name="資訊系統經費估算表.K3" office:value-type="currency" office:currency="TWD" office:value="0">
            <text:p text:style-name="P139">NT$0</text:p>
          </table:table-cell>
        </table:table-row>
        <table:table-row table:style-name="資訊系統經費估算表.8">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41">NT$0</text:p>
          </table:table-cell>
          <table:table-cell table:style-name="資訊系統經費估算表.K3" office:value-type="currency" office:currency="TWD" office:value="0">
            <text:p text:style-name="P139">NT$0</text:p>
          </table:table-cell>
        </table:table-row>
        <table:table-row table:style-name="資訊系統經費估算表.9">
          <table:table-cell table:style-name="資訊系統經費估算表.A9" office:value-type="string">
            <text:p text:style-name="P133"/>
          </table:table-cell>
          <table:table-cell table:style-name="資訊系統經費估算表.B9" office:value-type="string">
            <text:p text:style-name="P132"><text:s/>小計 <text:s text:c="4"/></text:p>
          </table:table-cell>
          <table:table-cell table:style-name="資訊系統經費估算表.C9" table:formula="ooow:&lt;C2:C8&gt;*&lt;表格2.H2&gt;" office:value-type="currency" office:currency="TWD" office:value="58556.7" table:protected="true">
            <text:p text:style-name="P135">NT$58,557</text:p>
          </table:table-cell>
          <table:table-cell table:style-name="資訊系統經費估算表.C9" table:formula="ooow:&lt;D2:D8&gt;*&lt;表格2.H3&gt;" office:value-type="currency" office:currency="TWD" office:value="39828" table:protected="true">
            <text:p text:style-name="P135">NT$39,828</text:p>
          </table:table-cell>
          <table:table-cell table:style-name="資訊系統經費估算表.C9" table:formula="ooow:&lt;E2:E8&gt;*&lt;表格2.H4&gt;" office:value-type="currency" office:currency="TWD" office:value="95694.5" table:protected="true">
            <text:p text:style-name="P135">NT$95,695</text:p>
          </table:table-cell>
          <table:table-cell table:style-name="資訊系統經費估算表.C9" table:formula="ooow:&lt;F2:F8&gt;*&lt;表格2.H5&gt;" office:value-type="currency" office:currency="TWD" office:value="18885.8" table:protected="true">
            <text:p text:style-name="P135">NT$18,886</text:p>
          </table:table-cell>
          <table:table-cell table:style-name="資訊系統經費估算表.C9" table:formula="ooow:&lt;G2:G8&gt;*&lt;表格2.H6&gt;" office:value-type="currency" office:currency="TWD" office:value="76188" table:protected="true">
            <text:p text:style-name="P142">NT$76,188</text:p>
          </table:table-cell>
          <table:table-cell table:style-name="資訊系統經費估算表.C9" table:formula="ooow:&lt;H2:H8&gt;*&lt;表格2.H7&gt;" office:value-type="currency" office:currency="TWD" office:value="37894.8" table:protected="true">
            <text:p text:style-name="P142">NT$37,895</text:p>
          </table:table-cell>
          <table:table-cell table:style-name="資訊系統經費估算表.C9" table:formula="ooow:&lt;I2:I8&gt;*&lt;表格2.H8&gt;" office:value-type="currency" office:currency="TWD" office:value="21376.6" table:protected="true">
            <text:p text:style-name="P143">NT$21,377</text:p>
          </table:table-cell>
          <table:table-cell table:style-name="資訊系統經費估算表.C9" table:formula="ooow:&lt;J2:J8&gt;" office:value-type="currency" office:currency="TWD" office:value="348424.4" table:protected="true">
            <text:p text:style-name="P139">NT$348,424</text:p>
          </table:table-cell>
          <table:table-cell table:style-name="資訊系統經費估算表.K9" table:formula="ooow:&lt;K2:K8&gt;" office:value-type="currency" office:currency="TWD" office:value="348000" table:protected="true">
            <text:p text:style-name="P139">NT$348,000</text:p>
          </table:table-cell>
        </table:table-row>
      </table:table>
      <text:p text:style-name="P51">附註：</text:p>
      <text:p text:style-name="P51"><text:span text:style-name="T28">1.</text:span>相關人月費用估算參考勞動部<text:span text:style-name="T18">職級投入人月費用分析表。</text:span></text:p>
      <text:p text:style-name="P52"><text:span text:style-name="T18">2. </text:span><text:span text:style-name="T19">本表資訊系統經費，請廠商依本專案需求級預算評估所需人力並填列人月數。</text:span></text:p>
      <text:p text:style-name="P145">3. 本表不足欄位請廠商自行依格式新增。</text:p>
      <text:p text:style-name="P97"/>
      <text:p text:style-name="P96">勞動部<text:span text:style-name="T18">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table-cell table:style-name="表格2.A1" office:value-type="string" table:protected="true">
            <text:p text:style-name="P150">職級</text:p>
          </table:table-cell>
          <table:table-cell table:style-name="表格2.A1" office:value-type="string" table:protected="true">
            <text:p text:style-name="P150">工作內容</text:p>
          </table:table-cell>
          <table:table-cell table:style-name="表格2.A1" office:value-type="string" table:protected="true">
            <text:p text:style-name="P150">經常薪資</text:p>
          </table:table-cell>
          <table:table-cell table:style-name="表格2.A1" office:value-type="string" table:protected="true">
            <text:p text:style-name="P150">非經常薪資</text:p>
          </table:table-cell>
          <table:table-cell table:style-name="表格2.A1" office:value-type="string" table:protected="true">
            <text:p text:style-name="P150">直接薪資</text:p>
          </table:table-cell>
          <table:table-cell table:style-name="表格2.A1" office:value-type="string" table:protected="true">
            <text:p text:style-name="P150">管理費用</text:p>
          </table:table-cell>
          <table:table-cell table:style-name="表格2.A1" office:value-type="string" table:protected="true">
            <text:p text:style-name="P150">公費</text:p>
          </table:table-cell>
          <table:table-cell table:style-name="表格2.H1" office:value-type="string" table:protected="true">
            <text:p text:style-name="P150">職級費用含稅</text:p>
          </table:table-cell>
        </table:table-row>
        <table:table-row>
          <table:table-cell table:style-name="表格2.A2" office:value-type="string" table:protected="true">
            <text:p text:style-name="P149">專案管理師</text:p>
          </table:table-cell>
          <table:table-cell table:style-name="表格2.A2" office:value-type="string" table:protected="true">
            <text:p text:style-name="P149">專案管理</text:p>
          </table:table-cell>
          <table:table-cell table:style-name="表格2.C2" office:value-type="currency" office:currency="TWD" office:value="68883" table:protected="true">
            <text:p text:style-name="P151">NT$68,883</text:p>
          </table:table-cell>
          <table:table-cell table:style-name="表格2.C2" office:value-type="currency" office:currency="TWD" office:value="10027" table:protected="true">
            <text:p text:style-name="P152">NT$10,027</text:p>
          </table:table-cell>
          <table:table-cell table:style-name="表格2.C2" office:value-type="currency" office:currency="TWD" office:value="103078" table:protected="true">
            <text:p text:style-name="P152">NT$103,078</text:p>
          </table:table-cell>
          <table:table-cell table:style-name="表格2.C2" office:value-type="currency" office:currency="TWD" office:value="74441" table:protected="true">
            <text:p text:style-name="P152">NT$74,441</text:p>
          </table:table-cell>
          <table:table-cell table:style-name="表格2.C2" office:value-type="currency" office:currency="TWD" office:value="8375" table:protected="true">
            <text:p text:style-name="P152">NT$8,375</text:p>
          </table:table-cell>
          <table:table-cell table:style-name="表格2.H2" office:value-type="currency" office:currency="TWD" office:value="195189" table:protected="true">
            <text:p text:style-name="P152">NT$195,189</text:p>
          </table:table-cell>
        </table:table-row>
        <table:table-row>
          <table:table-cell table:style-name="表格2.A2" office:value-type="string" table:protected="true">
            <text:p text:style-name="P149">資訊系統分析及設計師</text:p>
          </table:table-cell>
          <table:table-cell table:style-name="表格2.A2" office:value-type="string" table:protected="true">
            <text:p text:style-name="P149">資安專業(維運)/系統流程分析</text:p>
          </table:table-cell>
          <table:table-cell table:style-name="表格2.C2" office:value-type="currency" office:currency="TWD" office:value="72150" table:protected="true">
            <text:p text:style-name="P152">NT$72,150</text:p>
          </table:table-cell>
          <table:table-cell table:style-name="表格2.C2" office:value-type="currency" office:currency="TWD" office:value="5449" table:protected="true">
            <text:p text:style-name="P152">NT$5,449</text:p>
          </table:table-cell>
          <table:table-cell table:style-name="表格2.C2" office:value-type="currency" office:currency="TWD" office:value="102914" table:protected="true">
            <text:p text:style-name="P152">NT$102,914</text:p>
          </table:table-cell>
          <table:table-cell table:style-name="表格2.C2" office:value-type="currency" office:currency="TWD" office:value="77971" table:protected="true">
            <text:p text:style-name="P152">NT$77,971</text:p>
          </table:table-cell>
          <table:table-cell table:style-name="表格2.C2" office:value-type="currency" office:currency="TWD" office:value="8771" table:protected="true">
            <text:p text:style-name="P152">NT$8,771</text:p>
          </table:table-cell>
          <table:table-cell table:style-name="表格2.H2" office:value-type="currency" office:currency="TWD" office:value="199140" table:protected="true">
            <text:p text:style-name="P152">NT$199,140</text:p>
          </table:table-cell>
        </table:table-row>
        <table:table-row>
          <table:table-cell table:style-name="表格2.A2" office:value-type="string" table:protected="true">
            <text:p text:style-name="P149">軟體開發及程式設計師</text:p>
          </table:table-cell>
          <table:table-cell table:style-name="表格2.A2" office:value-type="string" table:protected="true">
            <text:p text:style-name="P149">軟體架構開發及程式設計(建置)</text:p>
          </table:table-cell>
          <table:table-cell table:style-name="表格2.C2" office:value-type="currency" office:currency="TWD" office:value="69188" table:protected="true">
            <text:p text:style-name="P152">NT$69,188</text:p>
          </table:table-cell>
          <table:table-cell table:style-name="表格2.C2" office:value-type="currency" office:currency="TWD" office:value="5629" table:protected="true">
            <text:p text:style-name="P152">NT$5,629</text:p>
          </table:table-cell>
          <table:table-cell table:style-name="表格2.C2" office:value-type="currency" office:currency="TWD" office:value="99092" table:protected="true">
            <text:p text:style-name="P152">NT$99,092</text:p>
          </table:table-cell>
          <table:table-cell table:style-name="表格2.C2" office:value-type="currency" office:currency="TWD" office:value="74771" table:protected="true">
            <text:p text:style-name="P152">NT$74,771</text:p>
          </table:table-cell>
          <table:table-cell table:style-name="表格2.C2" office:value-type="currency" office:currency="TWD" office:value="8412" table:protected="true">
            <text:p text:style-name="P152">NT$8,412</text:p>
          </table:table-cell>
          <table:table-cell table:style-name="表格2.H2" office:value-type="currency" office:currency="TWD" office:value="191389" table:protected="true">
            <text:p text:style-name="P152">NT$191,389</text:p>
          </table:table-cell>
        </table:table-row>
        <table:table-row>
          <table:table-cell table:style-name="表格2.A2" office:value-type="string" table:protected="true">
            <text:p text:style-name="P149">資料庫及網路專業人員</text:p>
          </table:table-cell>
          <table:table-cell table:style-name="表格2.A2" office:value-type="string" table:protected="true">
            <text:p text:style-name="P149">資料庫/網路架構設計管理</text:p>
          </table:table-cell>
          <table:table-cell table:style-name="表格2.C2" office:value-type="currency" office:currency="TWD" office:value="67782" table:protected="true">
            <text:p text:style-name="P152">NT$67,782</text:p>
          </table:table-cell>
          <table:table-cell table:style-name="表格2.C2" office:value-type="currency" office:currency="TWD" office:value="6809" table:protected="true">
            <text:p text:style-name="P152">NT$6,809</text:p>
          </table:table-cell>
          <table:table-cell table:style-name="表格2.C2" office:value-type="currency" office:currency="TWD" office:value="98373" table:protected="true">
            <text:p text:style-name="P152">NT$98,373</text:p>
          </table:table-cell>
          <table:table-cell table:style-name="表格2.C2" office:value-type="currency" office:currency="TWD" office:value="73251" table:protected="true">
            <text:p text:style-name="P152">NT$73,251</text:p>
          </table:table-cell>
          <table:table-cell table:style-name="表格2.C2" office:value-type="currency" office:currency="TWD" office:value="8241" table:protected="true">
            <text:p text:style-name="P152">NT$8,241</text:p>
          </table:table-cell>
          <table:table-cell table:style-name="表格2.H2" office:value-type="currency" office:currency="TWD" office:value="188858" table:protected="true">
            <text:p text:style-name="P152">NT$188,858</text:p>
          </table:table-cell>
        </table:table-row>
        <table:table-row>
          <table:table-cell table:style-name="表格2.A2" office:value-type="string" table:protected="true">
            <text:p text:style-name="P134">行政文書處理人員</text:p>
          </table:table-cell>
          <table:table-cell table:style-name="表格2.A2" office:value-type="string" table:protected="true">
            <text:p text:style-name="P149">行政文書事務處理</text:p>
          </table:table-cell>
          <table:table-cell table:style-name="表格2.C2" office:value-type="currency" office:currency="TWD" office:value="40127" table:protected="true">
            <text:p text:style-name="P152">NT$40,127</text:p>
          </table:table-cell>
          <table:table-cell table:style-name="表格2.C2" office:value-type="currency" office:currency="TWD" office:value="1208" table:protected="true">
            <text:p text:style-name="P152">NT$1,208</text:p>
          </table:table-cell>
          <table:table-cell table:style-name="表格2.C2" office:value-type="currency" office:currency="TWD" office:value="55414" table:protected="true">
            <text:p text:style-name="P152">NT$55,414</text:p>
          </table:table-cell>
          <table:table-cell table:style-name="表格2.C2" office:value-type="currency" office:currency="TWD" office:value="43365" table:protected="true">
            <text:p text:style-name="P152">NT$43,365</text:p>
          </table:table-cell>
          <table:table-cell table:style-name="表格2.C2" office:value-type="currency" office:currency="TWD" office:value="4879" table:protected="true">
            <text:p text:style-name="P152">NT$4,879</text:p>
          </table:table-cell>
          <table:table-cell table:style-name="表格2.H2" office:value-type="currency" office:currency="TWD" office:value="108840" table:protected="true">
            <text:p text:style-name="P152">NT$108,840</text:p>
          </table:table-cell>
        </table:table-row>
        <table:table-row>
          <table:table-cell table:style-name="表格2.A2" office:value-type="string" table:protected="true">
            <text:p text:style-name="P134">資料輸入測試人員</text:p>
          </table:table-cell>
          <table:table-cell table:style-name="表格2.A2" office:value-type="string" table:protected="true">
            <text:p text:style-name="P134">資料輸入/測試</text:p>
          </table:table-cell>
          <table:table-cell table:style-name="表格2.C2" office:value-type="currency" office:currency="TWD" office:value="32124" table:protected="true">
            <text:p text:style-name="P152">NT$32,124</text:p>
          </table:table-cell>
          <table:table-cell table:style-name="表格2.C2" office:value-type="currency" office:currency="TWD" office:value="8209" table:protected="true">
            <text:p text:style-name="P152">NT$8,209</text:p>
          </table:table-cell>
          <table:table-cell table:style-name="表格2.C2" office:value-type="currency" office:currency="TWD" office:value="51604" table:protected="true">
            <text:p text:style-name="P152">NT$51,604</text:p>
          </table:table-cell>
          <table:table-cell table:style-name="表格2.C2" office:value-type="currency" office:currency="TWD" office:value="34716" table:protected="true">
            <text:p text:style-name="P152">NT$34,716</text:p>
          </table:table-cell>
          <table:table-cell table:style-name="表格2.C2" office:value-type="currency" office:currency="TWD" office:value="3906" table:protected="true">
            <text:p text:style-name="P152">NT$3,906</text:p>
          </table:table-cell>
          <table:table-cell table:style-name="表格2.H2" office:value-type="currency" office:currency="TWD" office:value="94737" table:protected="true">
            <text:p text:style-name="P152">NT$94,737</text:p>
          </table:table-cell>
        </table:table-row>
        <table:table-row>
          <table:table-cell table:style-name="表格2.A2" office:value-type="string" table:protected="true">
            <text:p text:style-name="P134">網路及電話客服人員</text:p>
          </table:table-cell>
          <table:table-cell table:style-name="表格2.A2" office:value-type="string" table:protected="true">
            <text:p text:style-name="P149">線上客服</text:p>
          </table:table-cell>
          <table:table-cell table:style-name="表格2.C2" office:value-type="currency" office:currency="TWD" office:value="39503" table:protected="true">
            <text:p text:style-name="P152">NT$39,503</text:p>
          </table:table-cell>
          <table:table-cell table:style-name="表格2.C2" office:value-type="currency" office:currency="TWD" office:value="937" table:protected="true">
            <text:p text:style-name="P152">NT$937</text:p>
          </table:table-cell>
          <table:table-cell table:style-name="表格2.C2" office:value-type="currency" office:currency="TWD" office:value="54300" table:protected="true">
            <text:p text:style-name="P152">NT$54,300</text:p>
          </table:table-cell>
          <table:table-cell table:style-name="表格2.C2" office:value-type="currency" office:currency="TWD" office:value="42690" table:protected="true">
            <text:p text:style-name="P152">NT$42,690</text:p>
          </table:table-cell>
          <table:table-cell table:style-name="表格2.C2" office:value-type="currency" office:currency="TWD" office:value="4803" table:protected="true">
            <text:p text:style-name="P152">NT$4,803</text:p>
          </table:table-cell>
          <table:table-cell table:style-name="表格2.H2" office:value-type="currency" office:currency="TWD" office:value="106883" table:protected="true">
            <text:p text:style-name="P152">NT$106,883</text:p>
          </table:table-cell>
        </table:table-row>
      </table:table>
      <text:p text:style-name="P104">附註</text:p>
      <text:p text:style-name="P148"><text:span text:style-name="T5">1.</text:span><text:span text:style-name="T20">以上已含營業稅</text:span><text:span text:style-name="T25"> 5%</text:span><text:span text:style-name="T20">。</text:span></text:p>
      <text:p text:style-name="P148"><text:span text:style-name="T22">2.</text:span><text:span text:style-name="T21">經</text:span><text:span text:style-name="T20">費估算依據主計總處資訊服務委外經費估算原則，人事費率參考勞動部</text:span><text:span text:style-name="T25">110</text:span><text:span text:style-name="T20">年</text:span><text:span text:style-name="T25">7</text:span><text:span text:style-name="T20">月薪資資訊及出版、影音製作、傳播及資通訊服務業</text:span><text:span text:style-name="T25"> </text:span><text:span text:style-name="T20">「電腦程式設計、諮詢及相關服務業」各類人員。</text:span></text:p>
      <text:p text:style-name="P148"><text:span text:style-name="T22">3.</text:span><text:span text:style-name="T20">直接薪資</text:span><text:span text:style-name="T22">：經常薪資</text:span><text:span text:style-name="T26">*[1+0.16(不扣薪假與特別休假之薪資)+0.190862(雇主負擔之勞工保險費用)]+</text:span><text:span text:style-name="T22">非經常薪資(R1) <text:s/></text:span></text:p>
      <text:p text:style-name="P153"><text:span text:style-name="T24">4.</text:span><text:span text:style-name="T23">管理費用</text:span><text:span text:style-name="T24">：依資訊服務委外經費估算原則，第一類：指單一應用作業，或總人月在</text:span><text:span text:style-name="T27">24</text:span><text:span text:style-name="T24">人月以下者，以直接薪資扣除非經常薪資後之80%估算。</text:span></text:p>
      <text:p text:style-name="P153"><text:span text:style-name="T24">5.</text:span><text:span text:style-name="T23">公費</text:span><text:span text:style-name="T24">：依資訊服務委外經費估算原則，第一類：指單一應用作業，或總人月在</text:span><text:span text:style-name="T27">24</text:span><text:span text:style-name="T24">人月以下者，以管理費用之5%估算。</text:span></text:p>
      <text:p text:style-name="P165">附表4.</text:p>
      <text:p text:style-name="P100">客家委員會客家文化發展中心</text:p>
      <text:p text:style-name="P103">_______________採購案</text:p>
      <text:p text:style-name="P101">系統資訊安全經費概算表</text:p>
      <text:p text:style-name="P6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6">項次</text:p>
          </table:table-cell>
          <table:table-cell table:style-name="表格15.B1" office:value-type="string">
            <text:p text:style-name="P57">項目</text:p>
          </table:table-cell>
          <table:table-cell table:style-name="表格15.B1" office:value-type="string">
            <text:p text:style-name="P56">單位</text:p>
          </table:table-cell>
          <table:table-cell table:style-name="表格15.B1" office:value-type="string">
            <text:p text:style-name="P56">數量</text:p>
          </table:table-cell>
          <table:table-cell table:style-name="表格15.B1" office:value-type="string">
            <text:p text:style-name="P57">單價</text:p>
          </table:table-cell>
          <table:table-cell table:style-name="表格15.B1" office:value-type="string">
            <text:p text:style-name="P57">複價</text:p>
          </table:table-cell>
          <table:table-cell table:style-name="表格15.G1" office:value-type="string">
            <text:p text:style-name="P57">備註</text:p>
          </table:table-cell>
        </table:table-row>
        <table:table-row table:style-name="表格15.2">
          <table:table-cell table:style-name="表格15.A2" office:value-type="string">
            <text:p text:style-name="P31">1</text:p>
          </table:table-cell>
          <table:table-cell table:style-name="表格15.B2" table:number-columns-spanned="5" office:value-type="string">
            <text:p text:style-name="P36">資安作業經費</text:p>
          </table:table-cell>
          <table:covered-table-cell/>
          <table:covered-table-cell/>
          <table:covered-table-cell/>
          <table:covered-table-cell/>
          <table:table-cell table:style-name="表格15.G2" office:value-type="string">
            <text:p text:style-name="P32">資安經費佔資訊經費至少5%</text:p>
          </table:table-cell>
        </table:table-row>
        <table:table-row table:style-name="表格15.2">
          <table:table-cell table:style-name="表格15.A3" office:value-type="string">
            <text:p text:style-name="P120">1-1</text:p>
          </table:table-cell>
          <table:table-cell table:style-name="表格15.B3" table:number-columns-spanned="6" office:value-type="string">
            <text:p text:style-name="P120">系統開發</text:p>
          </table:table-cell>
          <table:covered-table-cell/>
          <table:covered-table-cell/>
          <table:covered-table-cell/>
          <table:covered-table-cell/>
          <table:covered-table-cell/>
        </table:table-row>
        <table:table-row table:style-name="表格15.2">
          <table:table-cell table:style-name="表格15.A4" office:value-type="string">
            <text:p text:style-name="P31">1-1-1</text:p>
          </table:table-cell>
          <table:table-cell table:style-name="表格15.B4" office:value-type="string">
            <text:p text:style-name="P120">安全軟體發展生命週期(SSDLC)設計及檢核作業</text:p>
          </table:table-cell>
          <table:table-cell table:style-name="表格15.C4" office:value-type="string">
            <text:p text:style-name="P34"/>
          </table:table-cell>
          <table:table-cell table:style-name="表格15.D4" office:value-type="string">
            <text:p text:style-name="P34"/>
          </table:table-cell>
          <table:table-cell table:style-name="表格15.E4" office:value-type="string">
            <text:p text:style-name="P35"/>
          </table:table-cell>
          <table:table-cell table:style-name="表格15.F4" office:value-type="string">
            <text:p text:style-name="P35"/>
          </table:table-cell>
          <table:table-cell table:style-name="表格15.G4" office:value-type="string">
            <text:p text:style-name="P33"/>
          </table:table-cell>
        </table:table-row>
        <table:table-row table:style-name="表格15.2">
          <table:table-cell table:style-name="表格15.A5" office:value-type="string">
            <text:p text:style-name="P31">1-1-2</text:p>
          </table:table-cell>
          <table:table-cell table:style-name="表格15.B5" office:value-type="string">
            <text:p text:style-name="P120">系統資安防護基準符規作業</text:p>
          </table:table-cell>
          <table:table-cell table:style-name="表格15.C5" office:value-type="string">
            <text:p text:style-name="P34"/>
          </table:table-cell>
          <table:table-cell table:style-name="表格15.D5" office:value-type="string">
            <text:p text:style-name="P34"/>
          </table:table-cell>
          <table:table-cell table:style-name="表格15.E5" office:value-type="string">
            <text:p text:style-name="P35"/>
          </table:table-cell>
          <table:table-cell table:style-name="表格15.F5" office:value-type="string">
            <text:p text:style-name="P35"/>
          </table:table-cell>
          <table:table-cell table:style-name="表格15.G5" office:value-type="string">
            <text:p text:style-name="P33"/>
          </table:table-cell>
        </table:table-row>
        <table:table-row table:style-name="表格15.1">
          <table:table-cell table:style-name="表格15.A6" office:value-type="string">
            <text:p text:style-name="P31">1-2</text:p>
          </table:table-cell>
          <table:table-cell table:style-name="表格15.B6" table:number-columns-spanned="6" office:value-type="string">
            <text:p text:style-name="P36">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31">1-2-1</text:p>
          </table:table-cell>
          <table:table-cell table:style-name="表格15.B7" office:value-type="string">
            <text:p text:style-name="P36">系統資安檢測及弱點修補</text:p>
          </table:table-cell>
          <table:table-cell table:style-name="表格15.C7" office:value-type="string">
            <text:p text:style-name="P34"/>
          </table:table-cell>
          <table:table-cell table:style-name="表格15.D7" office:value-type="string">
            <text:p text:style-name="P34"/>
          </table:table-cell>
          <table:table-cell table:style-name="表格15.E7" office:value-type="string">
            <text:p text:style-name="P35"/>
          </table:table-cell>
          <table:table-cell table:style-name="表格15.F7" office:value-type="string">
            <text:p text:style-name="P35"/>
          </table:table-cell>
          <table:table-cell table:style-name="表格15.G7" office:value-type="string">
            <text:p text:style-name="P33"/>
          </table:table-cell>
        </table:table-row>
        <table:table-row table:style-name="表格15.8">
          <table:table-cell table:style-name="表格15.A8" office:value-type="string">
            <text:p text:style-name="P31">1-2-2</text:p>
          </table:table-cell>
          <table:table-cell table:style-name="表格15.B8" office:value-type="string">
            <text:p text:style-name="P36">系統備份還原及持續營運演練</text:p>
          </table:table-cell>
          <table:table-cell table:style-name="表格15.C8" office:value-type="string">
            <text:p text:style-name="P34"/>
          </table:table-cell>
          <table:table-cell table:style-name="表格15.D8" office:value-type="string">
            <text:p text:style-name="P34"/>
          </table:table-cell>
          <table:table-cell table:style-name="表格15.E8" office:value-type="string">
            <text:p text:style-name="P35"/>
          </table:table-cell>
          <table:table-cell table:style-name="表格15.F8" office:value-type="string">
            <text:p text:style-name="P35"/>
          </table:table-cell>
          <table:table-cell table:style-name="表格15.G8" office:value-type="string">
            <text:p text:style-name="P33"/>
          </table:table-cell>
        </table:table-row>
        <table:table-row table:style-name="表格15.2">
          <table:table-cell table:style-name="表格15.A9" office:value-type="string">
            <text:p text:style-name="P31">1-3</text:p>
          </table:table-cell>
          <table:table-cell table:style-name="表格15.B9" office:value-type="string">
            <text:p text:style-name="P39">資通安全教育訓練</text:p>
          </table:table-cell>
          <table:table-cell table:style-name="表格15.C9" office:value-type="string">
            <text:p text:style-name="P38"/>
          </table:table-cell>
          <table:table-cell table:style-name="表格15.D9" office:value-type="string">
            <text:p text:style-name="P34"/>
          </table:table-cell>
          <table:table-cell table:style-name="表格15.E9" office:value-type="string">
            <text:p text:style-name="P35"/>
          </table:table-cell>
          <table:table-cell table:style-name="表格15.F9" office:value-type="string">
            <text:p text:style-name="P35"/>
          </table:table-cell>
          <table:table-cell table:style-name="表格15.G9" office:value-type="string">
            <text:p text:style-name="P33"/>
          </table:table-cell>
        </table:table-row>
        <table:table-row table:style-name="表格15.10">
          <table:table-cell table:style-name="表格15.A10" office:value-type="string">
            <text:p text:style-name="P31">2</text:p>
          </table:table-cell>
          <table:table-cell table:style-name="表格15.B10" office:value-type="string">
            <text:p text:style-name="P40"/>
          </table:table-cell>
          <table:table-cell table:style-name="表格15.C10" office:value-type="string">
            <text:p text:style-name="P38"/>
          </table:table-cell>
          <table:table-cell table:style-name="表格15.D10" office:value-type="string">
            <text:p text:style-name="P34"/>
          </table:table-cell>
          <table:table-cell table:style-name="表格15.E10" office:value-type="string">
            <text:p text:style-name="P35"/>
          </table:table-cell>
          <table:table-cell table:style-name="表格15.F10" office:value-type="string">
            <text:p text:style-name="P35"/>
          </table:table-cell>
          <table:table-cell table:style-name="表格15.G10" office:value-type="string">
            <text:p text:style-name="P33"/>
          </table:table-cell>
        </table:table-row>
        <table:table-row table:style-name="表格15.10">
          <table:table-cell table:style-name="表格15.A11" office:value-type="string">
            <text:p text:style-name="P31">3</text:p>
          </table:table-cell>
          <table:table-cell table:style-name="表格15.B11" office:value-type="string">
            <text:p text:style-name="P37"/>
          </table:table-cell>
          <table:table-cell table:style-name="表格15.C11" office:value-type="string">
            <text:p text:style-name="P34"/>
          </table:table-cell>
          <table:table-cell table:style-name="表格15.D11" office:value-type="string">
            <text:p text:style-name="P34"/>
          </table:table-cell>
          <table:table-cell table:style-name="表格15.E11" office:value-type="string">
            <text:p text:style-name="P35"/>
          </table:table-cell>
          <table:table-cell table:style-name="表格15.F11" office:value-type="string">
            <text:p text:style-name="P35"/>
          </table:table-cell>
          <table:table-cell table:style-name="表格15.G11" office:value-type="string">
            <text:p text:style-name="P33"/>
          </table:table-cell>
        </table:table-row>
        <table:table-row table:style-name="表格15.10">
          <table:table-cell table:style-name="表格15.A12" office:value-type="string">
            <text:p text:style-name="P31">4</text:p>
          </table:table-cell>
          <table:table-cell table:style-name="表格15.B12" office:value-type="string">
            <text:p text:style-name="P37"/>
          </table:table-cell>
          <table:table-cell table:style-name="表格15.C12" office:value-type="string">
            <text:p text:style-name="P34"/>
          </table:table-cell>
          <table:table-cell table:style-name="表格15.D12" office:value-type="string">
            <text:p text:style-name="P34"/>
          </table:table-cell>
          <table:table-cell table:style-name="表格15.E12" office:value-type="string">
            <text:p text:style-name="P35"/>
          </table:table-cell>
          <table:table-cell table:style-name="表格15.F12" office:value-type="string">
            <text:p text:style-name="P35"/>
          </table:table-cell>
          <table:table-cell table:style-name="表格15.G12" office:value-type="string">
            <text:p text:style-name="P33"/>
          </table:table-cell>
        </table:table-row>
        <table:table-row table:style-name="表格15.13">
          <table:table-cell table:style-name="表格15.A13" office:value-type="string">
            <text:p text:style-name="P31">5</text:p>
          </table:table-cell>
          <table:table-cell table:style-name="表格15.B13" office:value-type="string">
            <text:p text:style-name="P37"/>
          </table:table-cell>
          <table:table-cell table:style-name="表格15.C13" office:value-type="string">
            <text:p text:style-name="P34"/>
          </table:table-cell>
          <table:table-cell table:style-name="表格15.D13" office:value-type="string">
            <text:p text:style-name="P34"/>
          </table:table-cell>
          <table:table-cell table:style-name="表格15.E13" office:value-type="string">
            <text:p text:style-name="P35"/>
          </table:table-cell>
          <table:table-cell table:style-name="表格15.F13" office:value-type="string">
            <text:p text:style-name="P35"/>
          </table:table-cell>
          <table:table-cell table:style-name="表格15.G13" office:value-type="string">
            <text:p text:style-name="P33"/>
          </table:table-cell>
        </table:table-row>
        <table:table-row table:style-name="表格15.1">
          <table:table-cell table:style-name="表格15.A14" office:value-type="string">
            <text:p text:style-name="P31">6</text:p>
          </table:table-cell>
          <table:table-cell table:style-name="表格15.B14" office:value-type="string">
            <text:p text:style-name="P37"/>
          </table:table-cell>
          <table:table-cell table:style-name="表格15.C14" office:value-type="string">
            <text:p text:style-name="P34"/>
          </table:table-cell>
          <table:table-cell table:style-name="表格15.D14" office:value-type="string">
            <text:p text:style-name="P34"/>
          </table:table-cell>
          <table:table-cell table:style-name="表格15.E14" office:value-type="string">
            <text:p text:style-name="P35"/>
          </table:table-cell>
          <table:table-cell table:style-name="表格15.F14" office:value-type="string">
            <text:p text:style-name="P35"/>
          </table:table-cell>
          <table:table-cell table:style-name="表格15.G14" office:value-type="string">
            <text:p text:style-name="P33"/>
          </table:table-cell>
        </table:table-row>
        <table:table-row table:style-name="表格15.1">
          <table:table-cell table:style-name="表格15.A15" office:value-type="string">
            <text:p text:style-name="P31">7</text:p>
          </table:table-cell>
          <table:table-cell table:style-name="表格15.B15" office:value-type="string">
            <text:p text:style-name="P40"/>
          </table:table-cell>
          <table:table-cell table:style-name="表格15.C15" office:value-type="string">
            <text:p text:style-name="P34"/>
          </table:table-cell>
          <table:table-cell table:style-name="表格15.D15" office:value-type="string">
            <text:p text:style-name="P34"/>
          </table:table-cell>
          <table:table-cell table:style-name="表格15.E15" office:value-type="string">
            <text:p text:style-name="P35"/>
          </table:table-cell>
          <table:table-cell table:style-name="表格15.F15" office:value-type="string">
            <text:p text:style-name="P35"/>
          </table:table-cell>
          <table:table-cell table:style-name="表格15.G15" office:value-type="string">
            <text:p text:style-name="P33"/>
          </table:table-cell>
        </table:table-row>
        <table:table-row table:style-name="表格15.1">
          <table:table-cell table:style-name="表格15.A16" office:value-type="string">
            <text:p text:style-name="P61">　</text:p>
          </table:table-cell>
          <table:table-cell table:style-name="表格15.B16" office:value-type="string">
            <text:p text:style-name="P38">合計(含稅)</text:p>
          </table:table-cell>
          <table:table-cell table:style-name="表格15.C16" table:number-columns-spanned="5" office:value-type="string">
            <text:p text:style-name="P35"/>
          </table:table-cell>
          <table:covered-table-cell/>
          <table:covered-table-cell/>
          <table:covered-table-cell/>
          <table:covered-table-cell/>
        </table:table-row>
      </table:table>
      <text:list text:continue-list="list103630148019704" text:style-name="WWNum1">
        <text:list-item>
          <text:list>
            <text:list-item>
              <text:list>
                <text:list-item>
                  <text:list>
                    <text:list-item>
                      <text:p text:style-name="P166">本表資訊安全作業經費需至少占資訊系統開發經費5%以上，請廠商填列資安評估費用。</text:p>
                    </text:list-item>
                    <text:list-item>
                      <text:p text:style-name="P167"><text:span text:style-name="T8">本專案所開發之資訊系統開發經費請依照</text:span><text:span text:style-name="T11">「客家委員會客家文化發展中心資訊系統經費估算表」</text:span><text:span text:style-name="T8">，請廠商填列各需求功能項目所評估之人/月費用。</text:span></text:p>
                    </text:list-item>
                  </text:list>
                </text:list-item>
              </text:list>
            </text:list-item>
          </text:list>
        </text:list-item>
      </text:list>
      <text:p text:style-name="P69"/>
      <text:p text:style-name="P121"><text:span text:style-name="T1">附表5.</text:span><text:span text:style-name="T2"> <text:s/></text:span></text:p>
      <text:p text:style-name="P156"><text:span text:style-name="T16">紀錄編號</text:span><text:span text:style-name="T2">：</text:span><text:span text:style-name="T3"> <text:s text:c="9"/></text:span></text:p>
      <text:p text:style-name="P161"><text:span text:style-name="T41">「</text:span><text:span text:style-name="T56">115年度六堆客家文化園區春節連假市集招商案</text:span><text:span text:style-name="T41">」</text:span></text:p>
      <text:p text:style-name="P99">委外廠商保密協議書</text:p>
      <text:p text:style-name="P160"><text:span text:style-name="T42">客家委員會客家文化發展中心</text:span><text:span text:style-name="T44"> (以下簡稱甲方) 委託</text:span><text:span text:style-name="T45"> <text:s text:c="17"/></text:span><text:span text:style-name="T44">(以下簡稱乙方)進行</text:span><text:span text:style-name="T46">「</text:span><text:span text:style-name="T58">115</text:span><text:span text:style-name="T57">年度六堆客家文化園區春節連假市集招商案</text:span><text:span text:style-name="T46">」</text:span><text:span text:style-name="T44">（以下簡稱本專案）</text:span><text:span text:style-name="T43">，案號：</text:span><text:span text:style-name="T59">1140006</text:span><text:span text:style-name="T44">，</text:span><text:span text:style-name="T43">作期間因業務需要所接觸之</text:span><text:span text:style-name="T44">相關機敏資訊，乙方同意恪遵本協議書下列各項規定：</text:span></text:p>
      <text:p text:style-name="P113"/>
      <text:list text:style-name="WWNum19">
        <text:list-item text:start-value="1">
          <text:p text:style-name="P175">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6">乙方同意於本協議書簽署時，參與本專案之乙方員工亦應完成保密切結書之簽署，並要求其負擔與乙方相同之保密義務。</text:p>
        </text:list-item>
        <text:list-item>
          <text:p text:style-name="P176">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6">甲、乙雙方均應遵守「電子簽章法」、「國家機密保護法」、「個人資料保護法」、「資安法」、「行政院及所屬各機關資訊安全管理要點」、「行政院及所屬機關資訊安全管理規範」及「著作權法」等相關規定。</text:p>
        </text:list-item>
        <text:list-item>
          <text:p text:style-name="P177">本案所提供之服務禁止使用中國大陸廠牌資通訊設備(軟體、硬體及服務)。</text:p>
        </text:list-item>
        <text:list-item>
          <text:p text:style-name="P176">凡因本協議書所生之爭議，約定以本中心所在地之地方法院為管轄法院。</text:p>
        </text:list-item>
        <text:list-item>
          <text:p text:style-name="P176">本協議書一式二份，甲、乙雙方各執存一份。</text:p>
        </text:list-item>
      </text:list>
      <text:p text:style-name="P114">此致</text:p>
      <text:p text:style-name="P42">甲方：客家委員會客家文化發展中心<text:line-break/>代表人：何金樑<text:line-break/>地址：(36645) 苗栗縣銅鑼鄉九湖村銅科南路6號<text:line-break/>電話：037-985558<text:line-break/></text:p>
      <text:p text:style-name="P41">乙方：</text:p>
      <text:p text:style-name="P41">代表人： </text:p>
      <text:p text:style-name="P41">地址：</text:p>
      <text:p text:style-name="P41">電話：</text:p>
      <text:p text:style-name="P41">統一編號：</text:p>
      <text:p text:style-name="P155">中華民國 <text:s/>年 <text:s/>月 <text:s/></text:p>
      <text:p text:style-name="P90">附表6.</text:p>
      <text:p text:style-name="P102">委外廠商服務人員保密切結書</text:p>
      <text:p text:style-name="P162"><text:span text:style-name="T47">茲緣於簽署人 ﹍﹍﹍﹍﹍（簽署人姓名，以下稱簽署人）參與 </text:span><text:span text:style-name="T48"><text:s text:c="11"/></text:span><text:span text:style-name="T47">（廠商名稱，以下稱「廠商」）得標 </text:span><text:span text:style-name="T49">客家委員會客家文化發展中心</text:span><text:span text:style-name="T50">（以下稱機關）「</text:span><text:span text:style-name="T56">115年度六堆客家文化園區春節連假市集招商案</text:span><text:span text:style-name="T50">」</text:span><text:span text:style-name="T47">（以下稱「本案」），於本案執行期間(自民國</text:span><text:span text:style-name="T51">　 <text:s/>　</text:span><text:span text:style-name="T47">年 </text:span><text:span text:style-name="T51">　 <text:s/>　</text:span><text:span text:style-name="T47">月</text:span><text:span text:style-name="T51">　 <text:s text:c="2"/>　</text:span><text:span text:style-name="T47"> 日起)有知悉或可得知悉或持有政府公務秘密及業務秘密，為保持其秘密性，簽署人同意恪遵本切結書下列各項規定： </text:span></text:p>
      <text:list text:continue-numbering="true" text:style-name="WWNum19">
        <text:list-item text:start-value="1">
          <text:p text:style-name="P178">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9">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1">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3">本案所提供之服務禁止使用中國大陸廠牌資通訊設備(軟體、硬體及服務)。</text:p>
        </text:list-item>
        <text:list-item>
          <text:p text:style-name="P182">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80">簽署人因本切結書所負之保密義務，不因離職或其他原因不參與本案而失其效力。 </text:p>
        </text:list-item>
      </text:list>
      <text:p text:style-name="P107">此致</text:p>
      <text:p text:style-name="P106">客家委員會客家文化發展中心</text:p>
      <text:p text:style-name="P109">立切結人</text:p>
      <text:p text:style-name="P110">公司名稱： </text:p>
      <text:p text:style-name="P108">統一編號：</text:p>
      <text:p text:style-name="P108">姓名：<text:tab/><text:tab/><text:tab/><text:tab/><text:tab/><text:tab/>（簽名/蓋章）</text:p>
      <text:p text:style-name="P108">單位：</text:p>
      <text:p text:style-name="P108">職稱：</text:p>
      <text:p text:style-name="P108">地址：</text:p>
      <text:p text:style-name="P108">電話：</text:p>
      <text:p text:style-name="P105">中 <text:s/>華 <text:s/>民 <text:s/>國<text:tab/><text:tab/><text:tab/> <text:s text:c="8"/>年<text:tab/><text:tab/> <text:s text:c="5"/><text:tab/>月<text:tab/><text:tab/> <text:s text:c="3"/><text:tab/> <text:s/>日</text:p>
      <text:p text:style-name="P88">附表7. <text:s text:c="16"/></text:p>
      <text:p text:style-name="P93">個資處置切結書(範本)</text:p>
      <text:p text:style-name="P50"/>
      <text:p text:style-name="P50"/>
      <text:p text:style-name="P159"><text:span text:style-name="T52">立切結書人_________________(公司授權代表)(以下簡稱乙方)承攬客家委員會客家文化發展中心(以下簡稱甲方) 「</text:span><text:span text:style-name="T57">115年度六堆客家文化園區春節連假市集招商案</text:span><text:span text:style-name="T52">」財物採購案(以下簡稱本專案)，於</text:span><text:span text:style-name="T53">本專案</text:span><text:span text:style-name="T52">執行期間協助辦理</text:span><text:span text:style-name="T54">甲方</text:span><text:span text:style-name="T52">作業活動所蒐集、處理與利用之個人資料，均遵循個人資料保護法及</text:span><text:span text:style-name="T53">甲方</text:span><text:span text:style-name="T52">個人資料保護政策要求，並於</text:span><text:span text:style-name="T53">本專案</text:span><text:span text:style-name="T52">業務終止時，依據「個人資料保護法施行細則」第8條第6項及甲方契約第______項之要求，於</text:span><text:span text:style-name="T53">專案結束/ 終止</text:span><text:span text:style-name="T52">時將相關之電子與紙本個人資料檔案予以</text:span><text:span text:style-name="T53">刪除 / 銷毀</text:span><text:span text:style-name="T52">，特立切結書茲以證明，若後續因</text:span><text:span text:style-name="T53">乙方</text:span><text:span text:style-name="T52">未落實前述事項之相關要求，造成個人資料外洩損及相關人員權益，</text:span><text:span text:style-name="T53">乙方</text:span><text:span text:style-name="T52">願付一切相關法律責任。</text:span></text:p>
      <text:p text:style-name="P122"/>
      <text:p text:style-name="P122"/>
      <text:p text:style-name="P124"><text:span text:style-name="T12">此致</text:span> </text:p>
      <text:p text:style-name="P122">立切結書人：（公司）</text:p>
      <text:p text:style-name="P122"><text:s text:c="12"/>（負責人）</text:p>
      <text:p text:style-name="P122"/>
      <text:p text:style-name="P122"/>
      <text:p text:style-name="P122">負責人身份證統一編號：</text:p>
      <text:p text:style-name="P122"/>
      <text:p text:style-name="P122"/>
      <text:p text:style-name="P122">公司統一編號：</text:p>
      <text:p text:style-name="P122"/>
      <text:p text:style-name="P122"/>
      <text:p text:style-name="P122">住 址：</text:p>
      <text:p text:style-name="P122"/>
      <text:p text:style-name="P122"/>
      <text:p text:style-name="P122"/>
      <text:p text:style-name="P122">本表單蒐集之個人資料，僅為識別當事人使用，非經當事人同意，絕不轉做其</text:p>
      <text:p text:style-name="P122">他用途，亦不會公佈任何資訊，並遵循甲方資料保存與安全控管辦理。</text:p>
      <text:p text:style-name="P122"/>
      <text:p text:style-name="P122"/>
      <text:p text:style-name="P122"/>
      <text:p text:style-name="P123">中 華 民 國 　 　 年 　 　 月 　 　 日</text:p>
      <text:p text:style-name="P89">附表8. <text:s text:c="16"/></text:p>
      <text:p text:style-name="P94">個資銷毀紀錄清單(範本)</text:p>
      <text:p text:style-name="P9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序號</text:p>
          </table:table-cell>
          <table:table-cell table:style-name="表格4.A1" office:value-type="string">
            <text:p text:style-name="P8">檔案名稱</text:p>
          </table:table-cell>
          <table:table-cell table:style-name="表格4.A1" office:value-type="string">
            <text:p text:style-name="P8">電子/紙本</text:p>
          </table:table-cell>
          <table:table-cell table:style-name="表格4.A1" office:value-type="string">
            <text:p text:style-name="P8">存放位置</text:p>
          </table:table-cell>
          <table:table-cell table:style-name="表格4.A1" office:value-type="string">
            <text:p text:style-name="P8">保有人員</text:p>
          </table:table-cell>
          <table:table-cell table:style-name="表格4.A1" office:value-type="string">
            <text:p text:style-name="P8">銷毀時間</text:p>
          </table:table-cell>
          <table:table-cell table:style-name="表格4.A1" office:value-type="string">
            <text:p text:style-name="P8">銷毀方式</text:p>
          </table:table-cell>
        </table:table-row>
        <table:table-row table:style-name="表格4.2">
          <table:table-cell table:style-name="表格4.A1" office:value-type="string">
            <text:p text:style-name="P7">01</text:p>
          </table:table-cell>
          <table:table-cell table:style-name="表格4.A1" office:value-type="string">
            <text:p text:style-name="P9">活動報名表</text:p>
          </table:table-cell>
          <table:table-cell table:style-name="表格4.A1" office:value-type="string">
            <text:p text:style-name="P7">紙本</text:p>
          </table:table-cell>
          <table:table-cell table:style-name="表格4.A1" office:value-type="string">
            <text:p text:style-name="P7">委外廠商檔案室</text:p>
          </table:table-cell>
          <table:table-cell table:style-name="表格4.A1" office:value-type="string">
            <text:p text:style-name="P10">OOO</text:p>
          </table:table-cell>
          <table:table-cell table:style-name="表格4.A1" office:value-type="string">
            <text:p text:style-name="P11">113/7/20</text:p>
          </table:table-cell>
          <table:table-cell table:style-name="表格4.A1" office:value-type="string">
            <text:p text:style-name="P9">碎紙/<text:span text:style-name="T30">水銷</text:span></text:p>
          </table:table-cell>
        </table:table-row>
        <table:table-row table:style-name="表格4.3">
          <table:table-cell table:style-name="表格4.A1" office:value-type="string">
            <text:p text:style-name="P7">02</text:p>
          </table:table-cell>
          <table:table-cell table:style-name="表格4.A1" office:value-type="string">
            <text:p text:style-name="P9">路跑報名表</text:p>
          </table:table-cell>
          <table:table-cell table:style-name="表格4.A1" office:value-type="string">
            <text:p text:style-name="P7">電子</text:p>
          </table:table-cell>
          <table:table-cell table:style-name="表格4.A1" office:value-type="string">
            <text:p text:style-name="P9"><text:span text:style-name="T30">XXX</text:span><text:span text:style-name="T4">報名系統</text:span></text:p>
          </table:table-cell>
          <table:table-cell table:style-name="表格4.A1" office:value-type="string">
            <text:p text:style-name="P10">OOO</text:p>
          </table:table-cell>
          <table:table-cell table:style-name="表格4.A1" office:value-type="string">
            <text:p text:style-name="P11">113/7/21</text:p>
          </table:table-cell>
          <table:table-cell table:style-name="表格4.A1" office:value-type="string">
            <text:p text:style-name="P7">刪除</text:p>
          </table:table-cell>
        </table:table-row>
        <table:table-row table:style-name="表格4.4">
          <table:table-cell table:style-name="表格4.A1" office:value-type="string">
            <text:p text:style-name="P7">03</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5">
          <table:table-cell table:style-name="表格4.A1" office:value-type="string">
            <text:p text:style-name="P7">04</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6">
          <table:table-cell table:style-name="表格4.A1" office:value-type="string">
            <text:p text:style-name="P7">05</text:p>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7"/>
          </table:table-cell>
        </table:table-row>
        <table:table-row table:style-name="表格4.7">
          <table:table-cell table:style-name="表格4.A1" office:value-type="string">
            <text:p text:style-name="P7">06</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8">
          <table:table-cell table:style-name="表格4.A1" office:value-type="string">
            <text:p text:style-name="P7">07</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9">
          <table:table-cell table:style-name="表格4.A1" office:value-type="string">
            <text:p text:style-name="P7">08</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0">
          <table:table-cell table:style-name="表格4.A1" office:value-type="string">
            <text:p text:style-name="P7">09</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1">
          <table:table-cell table:style-name="表格4.A1" office:value-type="string">
            <text:p text:style-name="P7">10</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154"><text:span text:style-name="T30">銷毀人員</text:span><text:span text:style-name="T4">： <text:s text:c="36"/>監毀人員：</text:span></text:p>
      <text:p text:style-name="P9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1" fo:font-family="標楷體" style:font-family-generic="roman" style:font-pitch="variable" style:letter-kerning="tru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1"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3" style:font-family-asian="標楷體" style:font-family-generic-asian="system" style:font-pitch-asian="variable" style:font-size-asian="14pt"/>
    </style:style>
    <style:style style:name="ListLabel_20_2" style:display-name="ListLabel 2" style:family="text">
      <style:text-properties style:font-name="標楷體1" fo:font-family="標楷體" style:font-family-generic="roman" style:font-pitch="variable" fo:font-weight="normal" style:font-name-asian="標楷體3" style:font-family-asian="標楷體" style:font-family-generic-asian="system" style:font-pitch-asian="variable"/>
    </style:style>
    <style:style style:name="ListLabel_20_3" style:display-name="ListLabel 3" style:family="text">
      <style:text-properties style:use-window-font-color="true" loext:opacity="0%" style:font-name="標楷體1" fo:font-family="標楷體"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3"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3"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1" fo:font-family="標楷體" style:font-family-generic="roman" style:font-pitch="variable" fo:language="en" fo:country="US" style:font-name-asian="標楷體3"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10" style:display-name="ListLabel 10" style:family="text">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3" style:font-family-asian="標楷體" style:font-family-generic-asian="system" style:font-pitch-asian="variable" style:font-size-asian="14pt"/>
    </style:style>
    <style:style style:name="ListLabel_20_14" style:display-name="ListLabel 14" style:family="text">
      <style:text-properties style:font-name="標楷體1" fo:font-family="標楷體" style:font-family-generic="roman" style:font-pitch="variable" style:font-name-asian="標楷體3"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3" style:font-family-asian="標楷體" style:font-family-generic-asian="system" style:font-pitch-asian="variable"/>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ListLabel_20_18" style:display-name="ListLabel 1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微軟正黑體" fo:font-family="微軟正黑體" style:font-family-generic="roman" style:font-pitch="variable" fo:font-size="2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loext:num-list-format="第%1%條  "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loext:num-list-format="%1%.%2%、"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loext:num-list-format="%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loext:num-list-format="(%1%)"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loext:num-list-format="%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loext:num-list-format="%1%、"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loext:num-list-format="%1%.%2%、"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loext:num-list-format="(%2%.%3%)"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loext:num-list-format="%3%.%4%."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loext:num-list-format="(%4%.%5%)"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第%2%條、"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bullet text:level="1" text:style-name="ListLabel_20_27" loext:num-list-format="�%1%" style:num-pre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41P0" style:volatile="true">
      <number:text>$</number:text>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42">
      <number:number number:decimal-places="2" number:min-decimal-places="2" number:min-integer-digits="1"/>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text> </number:text>
    </number:number-style>
    <number:number-style style:name="N147">
      <style:text-properties fo:color="#ff0000"/>
      <number:text>(</number:text>
      <number:number number:decimal-places="2" number:min-decimal-places="2" number:min-integer-digits="1"/>
      <number:text>)</number:text>
      <style:map style:condition="value()&gt;=0" style:apply-style-name="N147P0"/>
    </number:number-style>
    <number:currency-style style:name="N149P0" style:volatile="true">
      <number:currency-symbol number:language="zh" number:country="TW">NT $</number:currency-symbol>
      <number:number number:decimal-places="0" number:min-decimal-places="0" number:min-integer-digits="1" number:grouping="true"/>
    </number:currency-style>
    <number:currency-style style:name="N149">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9P0"/>
    </number:currency-style>
    <number:currency-style style:name="N10130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30"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30P0"/>
    </number:currency-style>
    <number:currency-style style:name="N10132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32"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32P0"/>
    </number:currency-style>
    <number:number-style style:name="N10133P0" style:volatile="true" number:language="en" number:country="US">
      <number:number number:decimal-places="0" number:min-decimal-places="0" number:min-integer-digits="1"/>
    </number:number-style>
    <number:number-style style:name="N10133" number:language="en" number:country="US">
      <style:text-properties fo:color="#ff0000"/>
      <number:text>-</number:text>
      <number:number number:decimal-places="0" number:min-decimal-places="0" number:min-integer-digits="1"/>
      <style:map style:condition="value()&gt;=0" style:apply-style-name="N10133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style:master-page style:name="Converted1" style:page-layout-name="Mpm1" draw:style-name="Mdp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煒桀-資安駐點</meta:initial-creator>
    <meta:editing-cycles>133</meta:editing-cycles>
    <meta:creation-date>2025-03-31T18:24:00</meta:creation-date>
    <dc:date>2025-12-09T10:29:59.904000000</dc:date>
    <meta:editing-duration>P1DT10H27M2S</meta:editing-duration>
    <meta:generator>MODA_ODF_Application_Tools/4.0.1.2$Windows_X86_64 LibreOffice_project/4fe7fa5f4f65f5dd3193a39e152fc48afcc93fee</meta:generator>
    <meta:print-date>2025-12-09T10:31:25.534000000</meta:print-date>
    <meta:document-statistic meta:table-count="11" meta:image-count="0" meta:object-count="0" meta:page-count="34" meta:paragraph-count="829" meta:word-count="15698" meta:character-count="17835" meta:non-whitespace-character-count="17408"/>
    <meta:user-defined meta:name="AppVersion">16.0000</meta:user-defined>
    <meta:template xlink:type="simple" xlink:actuate="onRequest" xlink:title="Normal.dotm" xlink:href=""/>
  </office:meta>
</office:document-meta>
</file>