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清單段落" style:list-style-name="LFO2" style:family="paragraph">
      <style:paragraph-properties fo:margin-top="0.0347in" fo:margin-bottom="0.0347in" fo:line-height="0.2638in" fo:margin-left="1.0833in" fo:text-indent="-1.0833in">
        <style:tab-stops>
          <style:tab-stop style:type="left" style:position="-0.75in"/>
          <style:tab-stop style:type="left" style:position="-0.3333in"/>
        </style:tab-stops>
      </style:paragraph-properties>
      <style:text-properties style:font-name="微軟正黑體" style:font-name-asian="微軟正黑體" style:font-name-complex="標楷體" style:font-size-complex="13pt"/>
    </style:style>
    <style:style style:name="P4" style:parent-style-name="清單段落" style:list-style-name="LFO2" style:family="paragraph">
      <style:paragraph-properties fo:margin-top="0.0347in" fo:margin-bottom="0.0347in" fo:line-height="0.2638in" fo:margin-left="1.0833in" fo:text-indent="-1.0833in">
        <style:tab-stops>
          <style:tab-stop style:type="left" style:position="-0.75in"/>
          <style:tab-stop style:type="left" style:position="-0.3333in"/>
        </style:tab-stops>
      </style:paragraph-properties>
      <style:text-properties style:font-name="微軟正黑體" style:font-name-asian="微軟正黑體" style:font-name-complex="標楷體" style:font-size-complex="13pt"/>
    </style:style>
    <style:style style:name="P5" style:parent-style-name="清單段落" style:list-style-name="LFO2" style:family="paragraph">
      <style:paragraph-properties fo:margin-top="0.0347in" fo:margin-bottom="0.0347in" fo:line-height="0.2638in" fo:margin-left="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微軟正黑體" style:font-name-asian="微軟正黑體" style:font-name-complex="標楷體" style:font-size-complex="13pt"/>
    </style:style>
    <style:style style:name="P6" style:parent-style-name="清單段落" style:list-style-name="LFO2" style:family="paragraph">
      <style:paragraph-properties fo:margin-top="0.0347in" fo:margin-bottom="0.0347in" fo:line-height="0.2638in" fo:margin-left="0.3333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8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9" style:parent-style-name="預設段落字型" style:family="text">
      <style:text-properties style:font-name="微軟正黑體" style:font-name-asian="微軟正黑體" style:font-name-complex="標楷體" fo:color="#000000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標楷體" fo:color="#000000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標楷體" fo:color="#000000" style:font-size-complex="13pt"/>
    </style:style>
    <style:style style:name="P12" style:parent-style-name="清單段落" style:list-style-name="LFO2" style:family="paragraph">
      <style:paragraph-properties fo:margin-top="0.0347in" fo:margin-bottom="0.0347in" fo:line-height="0.2638in" fo:margin-left="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微軟正黑體" style:font-name-asian="微軟正黑體" style:font-name-complex="標楷體" style:font-size-complex="13pt"/>
    </style:style>
    <style:style style:name="P13" style:parent-style-name="清單段落" style:list-style-name="LFO2" style:family="paragraph">
      <style:paragraph-properties fo:margin-top="0.0347in" fo:margin-bottom="0.0347in" fo:line-height="0.2638in" fo:margin-left="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微軟正黑體" style:font-name-asian="微軟正黑體" style:font-name-complex="標楷體" style:font-size-complex="13pt"/>
    </style:style>
    <style:style style:name="P14" style:parent-style-name="清單段落" style:list-style-name="LFO2" style:family="paragraph">
      <style:paragraph-properties fo:margin-top="0.0347in" fo:margin-bottom="0.0347in" fo:line-height="0.2638in" fo:margin-left="1.0833in" fo:text-indent="-1.0833in">
        <style:tab-stops>
          <style:tab-stop style:type="left" style:position="-0.75in"/>
          <style:tab-stop style:type="left" style:position="-0.3333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標楷體"/>
    </style:style>
    <style:style style:name="T16" style:parent-style-name="預設段落字型" style:family="text">
      <style:text-properties style:font-name="微軟正黑體" style:font-name-asian="微軟正黑體" style:font-name-complex="標楷體"/>
    </style:style>
    <style:style style:name="T17" style:parent-style-name="預設段落字型" style:family="text">
      <style:text-properties style:font-name="微軟正黑體" style:font-name-asian="微軟正黑體" style:font-name-complex="標楷體"/>
    </style:style>
    <style:style style:name="P18" style:parent-style-name="清單段落" style:list-style-name="LFO2" style:family="paragraph">
      <style:paragraph-properties style:line-height-at-least="0in" fo:margin-left="1.0833in" fo:text-indent="-1.0833in">
        <style:tab-stops>
          <style:tab-stop style:type="left" style:position="-0.75in"/>
          <style:tab-stop style:type="left" style:position="-0.3333in"/>
        </style:tab-stops>
      </style:paragraph-properties>
      <style:text-properties style:font-name="微軟正黑體" style:font-name-asian="微軟正黑體" style:font-name-complex="標楷體" style:font-size-complex="13pt"/>
    </style:style>
    <style:style style:name="P19" style:parent-style-name="清單段落" style:family="paragraph">
      <style:paragraph-properties style:line-height-at-least="0in" fo:margin-left="0.33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21" style:parent-style-name="預設段落字型" style:family="text">
      <style:text-properties style:font-name-complex="標楷體" style:font-size-complex="13pt"/>
    </style:style>
    <style:style style:name="T22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23" style:parent-style-name="預設段落字型" style:family="text">
      <style:text-properties style:font-name-complex="標楷體" style:font-size-complex="13pt"/>
    </style:style>
    <style:style style:name="T24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25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P27" style:parent-style-name="清單段落" style:list-style-name="LFO8" style:family="paragraph">
      <style:paragraph-properties style:line-height-at-least="0in" fo:margin-left="0.5902in">
        <style:tab-stops>
          <style:tab-stop style:type="left" style:position="-0.1736in"/>
          <style:tab-stop style:type="left" style:position="-0.0069in"/>
        </style:tab-stops>
      </style:paragraph-properties>
      <style:text-properties style:font-name="微軟正黑體" style:font-name-asian="微軟正黑體" style:font-name-complex="標楷體" style:font-size-complex="13pt"/>
    </style:style>
    <style:style style:name="P28" style:parent-style-name="清單段落" style:list-style-name="LFO8" style:family="paragraph">
      <style:paragraph-properties style:line-height-at-least="0in" fo:margin-left="0.5902in">
        <style:tab-stops>
          <style:tab-stop style:type="left" style:position="-0.1736in"/>
          <style:tab-stop style:type="left" style:position="-0.0069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30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31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34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37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38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P39" style:parent-style-name="清單段落" style:list-style-name="LFO2" style:family="paragraph">
      <style:paragraph-properties fo:margin-top="0.0347in" fo:margin-bottom="0.0347in" fo:line-height="0.2638in" fo:margin-left="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微軟正黑體" style:font-name-asian="微軟正黑體"/>
    </style:style>
    <style:style style:name="P40" style:parent-style-name="清單段落" style:list-style-name="LFO2" style:family="paragraph">
      <style:paragraph-properties fo:margin-top="0.0347in" fo:margin-bottom="0.0347in" fo:line-height="0.2638in" fo:margin-left="0.5833in">
        <style:tab-stops>
          <style:tab-stop style:type="left" style:position="0in"/>
          <style:tab-stop style:type="left" style:position="2.227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44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45" style:parent-style-name="預設段落字型" style:family="text">
      <style:text-properties style:font-name="微軟正黑體" style:font-name-asian="微軟正黑體" style:font-name-complex="標楷體" style:font-size-complex="13pt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top="0.0347in" fo:margin-bottom="0.0347in" fo:line-height="0.2638in" fo:margin-left="0.583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top="0.0347in" fo:margin-bottom="0.0347in" fo:line-height="0.2638in" fo:margin-left="0.583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9" style:parent-style-name="清單段落" style:family="paragraph">
      <style:paragraph-properties fo:margin-top="0.0347in" fo:margin-bottom="0.0347in" fo:line-height="0.2638in" fo:margin-left="0.3333in">
        <style:tab-stops/>
      </style:paragraph-properties>
      <style:text-properties style:font-name="微軟正黑體" style:font-name-asian="微軟正黑體"/>
    </style:style>
    <style:style style:name="P50" style:parent-style-name="清單段落" style:family="paragraph">
      <style:paragraph-properties fo:margin-top="0.0347in" fo:margin-bottom="0.0347in" fo:line-height="0.2638in" fo:margin-left="0.3333in">
        <style:tab-stops/>
      </style:paragraph-properties>
      <style:text-properties style:font-name="微軟正黑體" style:font-name-asian="微軟正黑體"/>
    </style:style>
    <style:style style:name="P51" style:parent-style-name="清單段落" style:family="paragraph">
      <style:paragraph-properties fo:margin-top="0.0347in" fo:margin-bottom="0.0347in" fo:line-height="0.2638in" fo:margin-left="0.3333in">
        <style:tab-stops/>
      </style:paragraph-properties>
      <style:text-properties style:font-name="微軟正黑體" style:font-name-asian="微軟正黑體"/>
    </style:style>
    <style:style style:name="P52" style:parent-style-name="清單段落" style:family="paragraph">
      <style:paragraph-properties fo:margin-top="0.0347in" fo:margin-bottom="0.0347in" fo:line-height="0.2638in" fo:margin-left="0.3333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top="0.0347in" fo:margin-bottom="0.0347in" fo:line-height="0.2638in" fo:margin-left="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微軟正黑體" style:font-name-asian="微軟正黑體"/>
    </style:style>
    <style:style style:name="TableColumn55" style:family="table-column">
      <style:table-column-properties style:column-width="1.552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1.1048in"/>
    </style:style>
    <style:style style:name="Table54" style:family="table">
      <style:table-properties style:width="5.8069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olumn137" style:family="table-column">
      <style:table-column-properties style:column-width="1.177in"/>
    </style:style>
    <style:style style:name="TableColumn138" style:family="table-column">
      <style:table-column-properties style:column-width="1.9541in"/>
    </style:style>
    <style:style style:name="TableColumn139" style:family="table-column">
      <style:table-column-properties style:column-width="1.3784in"/>
    </style:style>
    <style:style style:name="TableColumn140" style:family="table-column">
      <style:table-column-properties style:column-width="1.9902in"/>
    </style:style>
    <style:style style:name="Table136" style:family="table">
      <style:table-properties style:width="6.5in" fo:margin-left="0in" table:align="left"/>
    </style:style>
    <style:style style:name="TableRow141" style:family="table-row">
      <style:table-row-properties style:min-row-height="0.728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line-height="0.3888in"/>
      <style:text-properties style:font-name="華康儷楷書" style:font-name-asian="華康儷楷書" fo:font-size="18pt" style:font-size-asian="18pt" style:font-size-complex="1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華康儷楷書" style:font-name-asian="華康儷楷書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style:font-name-complex="標楷體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style:font-size-complex="13pt"/>
    </style:style>
    <style:style style:name="P160" style:parent-style-name="內文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asian="標楷體" style:font-name-complex="標楷體" style:font-size-complex="13pt"/>
    </style:style>
    <style:style style:name="P162" style:parent-style-name="內文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7222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347in" fo:margin-bottom="0.0347in" fo:line-height="0.3055in"/>
    </style:style>
    <style:style style:name="T174" style:parent-style-name="預設段落字型" style:family="text">
      <style:text-properties style:font-name="華康儷楷書" style:font-name-asian="華康儷楷書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margin-bottom="0.0347in" fo:line-height="0.3055in"/>
      <style:text-properties style:font-name="華康儷楷書" style:font-name-asian="華康儷楷書"/>
    </style:style>
    <style:style style:name="TableRow177" style:family="table-row">
      <style:table-row-properties style:min-row-height="0.7569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margin-bottom="0.0347in" fo:line-height="0.3055in"/>
      <style:text-properties style:font-name="華康儷楷書" style:font-name-asian="華康儷楷書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margin-bottom="0.0347in" fo:line-height="0.3055in"/>
      <style:text-properties style:font-name="華康儷楷書" style:font-name-asian="華康儷楷書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47in" fo:margin-bottom="0.0347in" fo:line-height="0.3055in"/>
      <style:text-properties style:font-name="華康儷楷書" style:font-name-asian="華康儷楷書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 fo:margin-bottom="0.0347in" fo:line-height="0.305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華康儷楷書" style:font-name-asian="華康儷楷書"/>
    </style:style>
    <style:style style:name="T188" style:parent-style-name="預設段落字型" style:family="text">
      <style:text-properties style:font-name="華康儷楷書" style:font-name-asian="華康儷楷書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華康儷楷書" style:font-name-asian="華康儷楷書"/>
    </style:style>
    <style:style style:name="TableRow191" style:family="table-row">
      <style:table-row-properties style:min-row-height="0.7131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347in" fo:margin-bottom="0.0347in" fo:line-height="0.3055in"/>
      <style:text-properties style:font-name="華康儷楷書" style:font-name-asian="華康儷楷書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347in" fo:margin-bottom="0.0347in" fo:line-height="0.2222in"/>
    </style:style>
    <style:style style:name="T196" style:parent-style-name="預設段落字型" style:family="text">
      <style:text-properties style:font-name="華康儷楷書" style:font-name-asian="華康儷楷書" style:font-name-complex="標楷體"/>
    </style:style>
    <style:style style:name="P197" style:parent-style-name="內文" style:family="paragraph">
      <style:paragraph-properties fo:widows="2" fo:orphans="2" fo:margin-top="0.0347in" fo:margin-bottom="0.0347in" fo:line-height="0.2222in"/>
    </style:style>
    <style:style style:name="T198" style:parent-style-name="預設段落字型" style:family="text">
      <style:text-properties style:font-name="華康儷楷書" style:font-name-asian="華康儷楷書" style:font-name-complex="標楷體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fo:margin-bottom="0.0347in" fo:line-height="0.3055in"/>
    </style:style>
    <style:style style:name="T201" style:parent-style-name="預設段落字型" style:family="text">
      <style:text-properties style:font-name="華康儷楷書" style:font-name-asian="華康儷楷書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margin-bottom="0.0347in" fo:line-height="0.3055in"/>
      <style:text-properties style:font-name="華康儷楷書" style:font-name-asian="華康儷楷書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margin-top="0.0347in" fo:margin-bottom="0.0347in" fo:line-height="0.3055in" fo:margin-left="0in" fo:background-color="#FFFFFF">
        <style:tab-stops/>
      </style:paragraph-properties>
    </style:style>
    <style:style style:name="T207" style:parent-style-name="預設段落字型" style:family="text">
      <style:text-properties style:font-name="華康儷楷書" style:font-name-asian="華康儷楷書" style:font-name-complex="標楷體" fo:font-size="13pt" style:font-size-asian="13pt" style:font-size-complex="13pt"/>
    </style:style>
    <style:style style:name="P208" style:parent-style-name="HTML預設格式" style:family="paragraph">
      <style:paragraph-properties fo:line-height="0.2777in" fo:background-color="#FFFFFF"/>
      <style:text-properties style:font-name="微軟正黑體" style:font-name-asian="微軟正黑體" style:font-name-complex="標楷體" fo:font-size="12pt" style:font-size-asian="12pt" style:font-size-complex="13pt" fo:language="en" fo:country="US" style:language-asian="zh" style:country-asian="TW"/>
    </style:style>
    <style:style style:name="P209" style:parent-style-name="HTML預設格式" style:list-style-name="LFO2" style:family="paragraph">
      <style:paragraph-properties fo:line-height="0.2777in" fo:margin-left="0.5819in" fo:text-indent="-0.2486in" fo:background-color="#FFFFFF">
        <style:tab-stops>
          <style:tab-stop style:type="left" style:position="-0.0034in"/>
          <style:tab-stop style:type="left" style:position="0.0951in"/>
          <style:tab-stop style:type="left" style:position="1.9625in"/>
          <style:tab-stop style:type="left" style:position="2.5986in"/>
          <style:tab-stop style:type="left" style:position="3.2347in"/>
          <style:tab-stop style:type="left" style:position="3.8708in"/>
          <style:tab-stop style:type="left" style:position="4.5069in"/>
          <style:tab-stop style:type="left" style:position="5.143in"/>
          <style:tab-stop style:type="left" style:position="5.7791in"/>
          <style:tab-stop style:type="left" style:position="6.4152in"/>
          <style:tab-stop style:type="left" style:position="7.0513in"/>
          <style:tab-stop style:type="left" style:position="7.6875in"/>
          <style:tab-stop style:type="left" style:position="8.3236in"/>
          <style:tab-stop style:type="left" style:position="8.9597in"/>
          <style:tab-stop style:type="left" style:position="9.5958in"/>
        </style:tab-stops>
      </style:paragraph-properties>
      <style:text-properties style:font-name="微軟正黑體" style:font-name-asian="微軟正黑體" style:font-name-complex="Arial Unicode MS" fo:font-size="12pt" style:font-size-asian="12pt" fo:language="en" fo:country="US" style:language-asian="zh" style:country-asian="TW"/>
    </style:style>
    <style:style style:name="P210" style:parent-style-name="HTML預設格式" style:list-style-name="LFO2" style:family="paragraph">
      <style:paragraph-properties fo:line-height="0.2777in" fo:margin-left="0.6666in" fo:text-indent="-0.3333in" fo:background-color="#FFFFFF">
        <style:tab-stops>
          <style:tab-stop style:type="left" style:position="-0.0881in"/>
          <style:tab-stop style:type="left" style:position="0.0104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微軟正黑體" style:font-name-asian="微軟正黑體" style:font-name-complex="Arial Unicode MS" fo:font-size="12pt" style:font-size-asian="12pt" fo:language="en" fo:country="US" style:language-asian="zh" style:country-asian="TW"/>
    </style:style>
    <style:style style:name="P211" style:parent-style-name="HTML預設格式" style:list-style-name="LFO2" style:family="paragraph">
      <style:paragraph-properties fo:line-height="0.2777in" fo:margin-left="0.6666in" fo:text-indent="-0.3333in" fo:background-color="#FFFFFF">
        <style:tab-stops>
          <style:tab-stop style:type="left" style:position="0.0104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微軟正黑體" style:font-name-asian="微軟正黑體" style:font-name-complex="Arial Unicode MS" fo:font-size="12pt" style:font-size-asian="12pt" fo:language="en" fo:country="US" style:language-asian="zh" style:country-asian="TW"/>
    </style:style>
    <style:style style:name="P212" style:parent-style-name="HTML預設格式" style:list-style-name="LFO2" style:family="paragraph">
      <style:paragraph-properties fo:line-height="0.2777in" fo:margin-left="0.6666in" fo:text-indent="-0.3333in" fo:background-color="#FFFFFF">
        <style:tab-stops>
          <style:tab-stop style:type="left" style:position="0.0104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微軟正黑體" style:font-name-asian="微軟正黑體" style:font-name-complex="Arial Unicode MS" fo:font-size="12pt" style:font-size-asian="12pt" fo:language="en" fo:country="US" style:language-asian="zh" style:country-asian="TW"/>
    </style:style>
    <style:style style:name="P213" style:parent-style-name="HTML預設格式" style:list-style-name="LFO2" style:family="paragraph">
      <style:paragraph-properties fo:line-height="0.2777in" fo:margin-left="0.775in" fo:text-indent="-0.4416in" fo:background-color="#FFFFFF">
        <style:tab-stops>
          <style:tab-stop style:type="left" style:position="-0.0979in"/>
          <style:tab-stop style:type="left" style:position="0.0006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Arial Unicode MS" fo:font-size="12pt" style:font-size-asian="12pt" fo:language="en" fo:country="US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3pt" fo:language="en" fo:country="US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Arial Unicode MS" fo:font-size="12pt" style:font-size-asian="12pt" fo:language="en" fo:country="US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Arial Unicode MS" fo:font-size="12pt" style:font-size-asian="12pt" fo:language="en" fo:country="US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 fo:language="en" fo:country="US" style:language-asian="zh" style:country-asian="TW"/>
    </style:style>
    <style:style style:name="P220" style:parent-style-name="清單段落" style:family="paragraph">
      <style:paragraph-properties fo:widows="2" fo:orphans="2" fo:line-height="0.2777in" fo:margin-lef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標楷體" style:font-size-complex="13pt"/>
    </style:style>
    <style:style style:name="P221" style:parent-style-name="清單段落" style:family="paragraph">
      <style:paragraph-properties fo:margin-left="0.075in" fo:background-color="#FFFFFF">
        <style:tab-stops/>
      </style:paragraph-properties>
      <style:text-properties style:font-name="華康儷楷書" style:font-name-asian="華康儷楷書" fo:font-size="13pt" style:font-size-asian="13pt" style:font-size-complex="13pt"/>
    </style:style>
    <style:style style:name="P222" style:parent-style-name="清單段落" style:family="paragraph">
      <style:paragraph-properties fo:line-height="0.3055in" fo:margin-left="0.0736in" fo:background-color="#FFFFFF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size-complex="13pt"/>
    </style:style>
  </office:automatic-styles>
  <office:body>
    <office:text text:use-soft-page-breaks="true">
      <text:p text:style-name="P1">六堆客家文化園區「菸樓、礱間展示館」體驗及參訪系列活動</text:p>
      <text:p text:style-name="P2">礱間故事分享會<text:s text:c="2"/>活動簡章</text:p>
      <text:list text:style-name="LFO2" text:continue-numbering="true">
        <text:list-item>
          <text:p text:style-name="P3">活動內容：昔日，六堆地區的平原上，盛產著粒粒飽滿的稻穗，因此穿梭鄉里村庄間，經常可見一座座礱間(碾米廠)，在豐收的季節裡辛勤地轉動著；隨著時序推移，這些承載歷史記憶的空間，逐漸被眾人遺忘，為使大眾重新發現那些流動的礱穀歲月，我們將以精彩的影像引導，並邀請內埔在地碾米師傅親身分享，讓您一同走入礱間，瞭解礱穀的文化故事！</text:p>
        </text:list-item>
        <text:list-item>
          <text:p text:style-name="P4">報名日期：即日起至102年10月31日。</text:p>
        </text:list-item>
        <text:list-item>
          <text:p text:style-name="P5">活動時間：102年11月02日(星期六) <text:s/>下午02:00~03:30<text:line-break/><text:s text:c="11"/>(請於活動前10分鐘完成報到，結束時間將視活動情形適度彈性調整)</text:p>
        </text:list-item>
        <text:list-item>
          <text:p text:style-name="P6"><text:span text:style-name="T7">活動</text:span><text:span text:style-name="T8">地點：</text:span><text:span text:style-name="T9">六堆客家文化園區</text:span><text:span text:style-name="T10">【礱間</text:span><text:span text:style-name="T11">展示館】</text:span></text:p>
        </text:list-item>
        <text:list-item>
          <text:p text:style-name="P12">參加對象：歡迎對礱間故事有興趣之一般民眾</text:p>
        </text:list-item>
        <text:list-item>
          <text:p text:style-name="P13">參加人數：20名。</text:p>
        </text:list-item>
        <text:list-item>
          <text:p text:style-name="P14"><text:span text:style-name="T15">活動費用：免費</text:span><text:span text:style-name="T16">。提前報名者，全程參與即贈送米食的神秘</text:span><text:span text:style-name="T17">小禮品。</text:span></text:p>
        </text:list-item>
        <text:list-item>
          <text:p text:style-name="P18">報名方式：<text:s/></text:p>
        </text:list-item>
      </text:list>
      <text:p text:style-name="P19"><text:span text:style-name="T20">報名表可至六堆客家文化園區行政中心一樓服務台索取，或至園區網站下載，網址：</text:span><text:a xlink:href="http://thcdc.hakka.gov.tw" office:target-frame-name="_top" xlink:show="replace"><text:span text:style-name="T21">http://thcdc.hakka.gov.tw</text:span></text:a><text:span text:style-name="T22">，</text:span><text:span text:style-name="T23">傳送</text:span><text:span text:style-name="T24">報名表後，</text:span><text:span text:style-name="T25">請務必來電確認，電話：(07)343-1800<text:s/></text:span><text:span text:style-name="T26">童小姐</text:span></text:p>
      <text:list text:style-name="LFO8" text:continue-numbering="true">
        <text:list-item>
          <text:p text:style-name="P27">傳真報名：<text:line-break/>列印報名表，於表格內填寫基本資料，並於下方親筆簽名後，傳真至(07)343-1802。</text:p>
        </text:list-item>
        <text:list-item>
          <text:p text:style-name="P28"><text:span text:style-name="T29">E-mail報名：</text:span><text:span text:style-name="T30"><text:line-break/></text:span><text:span text:style-name="T31">於報名表內填寫基本資料，並於下方親筆簽名後，掃描</text:span><text:span text:style-name="T32">或翻拍</text:span><text:span text:style-name="T33">成電子檔E-mail至</text:span><text:a xlink:href="mailto:life@jetkey.tw" office:target-frame-name="_top" xlink:show="replace"><text:span text:style-name="T34">life@jetkey.tw</text:span></text:a><text:span text:style-name="T35">【主旨請加註「</text:span><text:span text:style-name="T36">礱間</text:span><text:span text:style-name="T37">故事分享會</text:span><text:span text:style-name="T38">」報名】。</text:span></text:p>
        </text:list-item>
      </text:list>
      <text:list text:style-name="LFO2" text:continue-numbering="true">
        <text:list-item>
          <text:p text:style-name="P39">注意事項：</text:p>
          <text:list text:continue-numbering="true">
            <text:list-item>
              <text:p text:style-name="P40"><text:span text:style-name="T41">報名完成後，如因故無法出席</text:span><text:span text:style-name="T42">，</text:span><text:span text:style-name="T43">最遲請於</text:span><text:span text:style-name="T44">活動</text:span><text:span text:style-name="T45">前一日來電取消</text:span><text:span text:style-name="T46">。</text:span></text:p>
            </text:list-item>
            <text:list-item>
              <text:p text:style-name="P47">為響應環保，現場不提供任何免洗餐具，請自備水杯，園區內提供飲水機。</text:p>
            </text:list-item>
            <text:list-item>
              <text:p text:style-name="P48">本活動因不可抗力之因素，致無法辦理時，本單位有權更改日期及內容，惟已報名者毋須再次報名，並另行通知活動時間。<text:s/></text:p>
            </text:list-item>
          </text:list>
        </text:list-item>
      </text:list>
      <text:p text:style-name="P49"/>
      <text:p text:style-name="P50"/>
      <text:p text:style-name="P51"/>
      <text:p text:style-name="P52"/>
      <text:soft-page-break/>
      <text:list text:style-name="LFO2" text:continue-numbering="true">
        <text:list-item>
          <text:p text:style-name="P53">活動流程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活動流程表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內容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<text:span text:style-name="T71">1:50~2:00</text:span></text:p>
          </table:table-cell>
          <table:table-cell table:style-name="TableCell72">
            <text:p text:style-name="P73">學員報到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2:00~2:10</text:span></text:p>
          </table:table-cell>
          <table:table-cell table:style-name="TableCell80">
            <text:p text:style-name="P81">活動開場相見歡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:10~2:</text:span><text:span text:style-name="T88">2</text:span><text:span text:style-name="T89">0</text:span></text:p>
          </table:table-cell>
          <table:table-cell table:style-name="TableCell90">
            <text:p text:style-name="P91">礱間影片播放：碾米大狀元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:20~2:30</text:p>
          </table:table-cell>
          <table:table-cell table:style-name="TableCell97">
            <text:p text:style-name="P98">引言人介紹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2:</text:span><text:span text:style-name="T105">3</text:span><text:span text:style-name="T106">0~3:</text:span><text:span text:style-name="T107">0</text:span><text:span text:style-name="T108">0</text:span></text:p>
          </table:table-cell>
          <table:table-cell table:style-name="TableCell109">
            <text:p text:style-name="P110">與談人分享：關於碾米的昔日光景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:</text:span><text:span text:style-name="T117">0</text:span><text:span text:style-name="T118">0~3:</text:span><text:span text:style-name="T119">15</text:span></text:p>
          </table:table-cell>
          <table:table-cell table:style-name="TableCell120">
            <text:p text:style-name="P121">QA時間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3:</text:span><text:span text:style-name="T128">15</text:span><text:span text:style-name="T129">~3:</text:span><text:span text:style-name="T130">3</text:span><text:span text:style-name="T131">0</text:span></text:p>
          </table:table-cell>
          <table:table-cell table:style-name="TableCell132">
            <text:p text:style-name="P133">發送小禮物<text:s/>歸賦</text:p>
          </table:table-cell>
          <table:table-cell table:style-name="TableCell134">
            <text:p text:style-name="P135"/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soft-page-break/>
            <text:p text:style-name="P143">六堆客家文化園區「菸樓、礱間展示館」體驗及參訪系列活動</text:p>
            <text:p text:style-name="P144">礱間故事分享會<text:s text:c="2"/>報名表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活動</text:span><text:span text:style-name="T149">時間：102年</text:span><text:span text:style-name="T150">11</text:span><text:span text:style-name="T151">月</text:span><text:span text:style-name="T152">02</text:span><text:span text:style-name="T153">日(星期六) <text:s/></text:span><text:span text:style-name="T154">下</text:span><text:span text:style-name="T155">午</text:span><text:span text:style-name="T156">02:0</text:span><text:span text:style-name="T157">0~</text:span><text:span text:style-name="T158">03:3</text:span><text:span text:style-name="T159">0</text:span></text:p>
            <text:p text:style-name="P160"><text:span text:style-name="T161"><text:s text:c="12"/>(請於活動前10分鐘完成報到，結束時間將視活動情形適度彈性調整)</text:span></text:p>
            <text:p text:style-name="P162"><text:span text:style-name="T163">報名期限：即日起至102年</text:span><text:span text:style-name="T164">10</text:span><text:span text:style-name="T165">月</text:span><text:span text:style-name="T166">31</text:span><text:span text:style-name="T167">日(</text:span><text:span text:style-name="T168">依報名順序錄取，</text:span><text:span text:style-name="T169">額滿為止</text:span><text:span text:style-name="T170">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姓名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生日</text:p>
          </table:table-cell>
          <table:table-cell table:style-name="TableCell180">
            <text:p text:style-name="P181">民國 <text:s text:c="3"/>年 <text:s text:c="2"/>月 <text:s text:c="3"/>日</text:p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<text:span text:style-name="T186">□</text:span><text:span text:style-name="T187">男</text:span><text:span text:style-name="T188"><text:s text:c="2"/></text:span><text:span text:style-name="T189">□</text:span><text:span text:style-name="T190">女</text:span></text:p>
          </table:table-cell>
        </table:table-row>
        <table:table-row table:style-name="TableRow191">
          <table:table-cell table:style-name="TableCell192">
            <text:p text:style-name="P193">聯絡電話</text:p>
          </table:table-cell>
          <table:table-cell table:style-name="TableCell194">
            <text:p text:style-name="P195"><text:span text:style-name="T196">市話：</text:span></text:p>
            <text:p text:style-name="P197"><text:span text:style-name="T198">手機：</text:span></text:p>
          </table:table-cell>
          <table:table-cell table:style-name="TableCell199">
            <text:p text:style-name="P200"><text:span text:style-name="T201">E-mail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備註：</text:span></text:p>
            <text:p text:style-name="P208">1.依個人資料保護法第8條規定，本報名表所蒐集之內容使用於：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09"><text:s/>客家委員會客家文化發展中心。</text:p>
                      </text:list-item>
                      <text:list-item>
                        <text:p text:style-name="P210"><text:s/>蒐集之目的為後續本中心藝文展演活動之訊息通知。</text:p>
                      </text:list-item>
                      <text:list-item>
                        <text:p text:style-name="P211">個人資料之類別計有姓名、生日、性別、連絡電話及電子信箱。</text:p>
                      </text:list-item>
                      <text:list-item>
                        <text:p text:style-name="P212">個人資料利用之期間，自填表人同意本中心使用起；個人資料利用之方式，以電子信箱及郵寄活動相關資料為主。</text:p>
                      </text:list-item>
                      <text:list-item>
                        <text:p text:style-name="P213"><text:span text:style-name="T214">當事人就其個人資料，</text:span><text:span text:style-name="T215">依個人資料保護法第3條規定，</text:span><text:span text:style-name="T216">得行使以下權利：</text:span><text:span text:style-name="T217"><text:line-break/></text:span><text:span text:style-name="T218">一、查詢或請求閱覽。二、請求製給複製本。三、請求補充或更正。</text:span><text:span text:style-name="T219"><text:line-break/>四、請求停止蒐集、處理或利用。五、請求刪除。</text:span></text:p>
                      </text:list-item>
                    </text:list>
                  </text:list-item>
                </text:list>
              </text:list-item>
            </text:list>
            <text:p text:style-name="P220">2.<text:s/>如您同意本中心依上述方式使用本報名表所有個人資料，請於下方簽名：</text:p>
            <text:p text:style-name="P221"/>
            <text:p text:style-name="P222"><text:span text:style-name="T223"><text:s text:c="51"/>_______________________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Arial Unicode M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華康楷書體W7" style:font-name-asian="華康楷書體W7"/>
    </style:style>
    <style:style style:name="WW_CharLFO2LVL1" style:family="text">
      <style:text-properties style:use-window-font-color="true" fo:language="en" fo:country="US"/>
    </style:style>
    <style:style style:name="WW_CharLFO2LVL3" style:family="text">
      <style:text-properties style:font-name-complex="標楷體" fo:color="#000000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-complex="標楷體" fo: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一年有四季‧六堆尞生趣」教育推廣活動報名簡章內容</dc:title>
    <dc:subject/>
    <meta:initial-creator>user</meta:initial-creator>
    <dc:creator>InternNew</dc:creator>
    <meta:creation-date>2020-10-27T08:07:00Z</meta:creation-date>
    <dc:date>2020-10-27T08:07:00Z</dc:date>
    <meta:print-date>2013-06-27T05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71" meta:row-count="11" meta:non-whitespace-character-count="1340"/>
  </office:meta>
</office:document-meta>
</file>