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table:align="center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0.049cm"/>
    </style:style>
    <style:style style:name="表格1.D" style:family="table-column">
      <style:table-column-properties style:column-width="3.126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style:min-row-height="0.9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61cm" fo:keep-together="always"/>
    </style:style>
    <style:style style:name="表格1.4" style:family="table-row">
      <style:table-row-properties style:min-row-height="2.025cm" fo:keep-together="always"/>
    </style:style>
    <style:style style:name="表格1.5" style:family="table-row">
      <style:table-row-properties style:min-row-height="1.198cm" fo:keep-together="always"/>
    </style:style>
    <style:style style:name="表格1.6" style:family="table-row">
      <style:table-row-properties style:min-row-height="2.083cm" fo:keep-together="always"/>
    </style:style>
    <style:style style:name="表格1.10" style:family="table-row">
      <style:table-row-properties style:min-row-height="2.083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letter-kerning="false" style:font-name-asian="標楷體" style:font-size-asian="14pt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14pt" fo:letter-spacing="0.083cm" style:letter-kerning="false" style:font-name-asian="標楷體" style:font-size-asian="14pt"/>
    </style:style>
    <style:style style:name="P11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12" style:family="paragraph" style:parent-style-name="Text_20_body">
      <style:paragraph-properties fo:margin-left="1.372cm" fo:margin-right="0cm" fo:text-indent="-0.94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4pt" fo:letter-spacing="0.083cm" style:letter-kerning="false" style:font-name-asian="標楷體" style:font-size-asian="14pt"/>
    </style:style>
    <style:style style:name="T9" style:family="text">
      <style:text-properties style:font-name="標楷體" fo:font-size="14pt" fo:letter-spacing="-0.002cm" style:letter-kerning="false" style:font-name-asian="標楷體" style:font-size-asian="14pt"/>
    </style:style>
    <style:style style:name="T10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客家委員會客家文化發展中心</text:p>
      <text:p text:style-name="P1"><text:span text:style-name="T4">「114年度自願性再生能源憑證-在地廠商優先標售案</text:span><text:span text:style-name="T3">」</text:span></text:p>
      <text:p text:style-name="P4">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標 <text:s text:c="5"/>號</text:p>
          </table:table-cell>
          <table:table-cell table:style-name="表格1.B1" table:number-columns-spanned="4" office:value-type="string">
            <text:p text:style-name="P5">114-001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投標廠商名稱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5">投標廠商印鑑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>負責人姓名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5">負責人印鑑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5">投標廠商統編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5">聯絡電話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5">投標廠商地址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授權出席</text:p>
            <text:p text:style-name="P9">人員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>身分證字號</text:p>
          </table:table-cell>
          <table:table-cell table:style-name="表格1.E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6">承購憑證數量</text:p>
          </table:table-cell>
          <table:table-cell table:style-name="表格1.E2" table:number-columns-spanned="4" office:value-type="string">
            <text:p text:style-name="P3"><text:span text:style-name="T10">□</text:span><text:span text:style-name="T6"> </text:span><text:span text:style-name="T7"><text:s text:c="9"/></text:span><text:span text:style-name="T5">張。</text:span></text:p>
            <text:p text:style-name="P3"><text:span text:style-name="T10">□</text:span><text:span text:style-name="T5">全數(最大可提供量)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單張憑證</text:p>
            <text:p text:style-name="P8">投標金額</text:p>
          </table:table-cell>
          <table:table-cell table:style-name="表格1.E2" table:number-columns-spanned="4" office:value-type="string">
            <text:p text:style-name="P11"><text:span text:style-name="T1">新臺幣</text:span><text:span text:style-name="T2"> <text:s text:c="5"/></text:span><text:span text:style-name="T1">仟</text:span><text:span text:style-name="T2"> <text:s text:c="3"/></text:span><text:span text:style-name="T1">佰</text:span><text:span text:style-name="T2"> <text:s text:c="3"/></text:span><text:span text:style-name="T1">拾</text:span><text:span text:style-name="T2"> <text:s text:c="3"/></text:span><text:span text:style-name="T1">元整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承諾事項</text:p>
          </table:table-cell>
          <table:table-cell table:style-name="表格1.E2" table:number-columns-spanned="4" office:value-type="string">
            <text:p text:style-name="P3"><text:span text:style-name="T5">本廠商願以上開</text:span><text:span text:style-name="T6">「</text:span><text:span text:style-name="T5">單張憑證金額</text:span><text:span text:style-name="T6">」</text:span><text:span text:style-name="T5">乘上</text:span><text:span text:style-name="T6">「</text:span><text:span text:style-name="T5">承購憑證數量</text:span><text:span text:style-name="T6">」</text:span><text:span text:style-name="T5">之金額承購上列標的物，一切手續悉願依照標售公告及投標須知辦理。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8">投標日</text:span><text:span text:style-name="T9">期</text:span></text:p>
          </table:table-cell>
          <table:table-cell table:style-name="表格1.B10" table:number-columns-spanned="4" office:value-type="string">
            <text:p text:style-name="P7">中華民國 <text:s text:c="3"/>年 <text:s text:c="2"/>月 <text:s text:c="2"/>日</text:p>
          </table:table-cell>
          <table:covered-table-cell/>
          <table:covered-table-cell/>
          <table:covered-table-cell/>
        </table:table-row>
      </table:table>
      <text:p text:style-name="P12">註：投標金額請以中文大寫：零、壹、貳、參、肆、伍、陸、柒、捌、玖等字書寫，如有塗改，請認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7cm" fo:margin-right="2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農業委員會臺東區農業改良場</dc:title>
    <dc:subject/>
    <meta:keyword/>
    <dc:description/>
    <meta:initial-creator>農業改良場</meta:initial-creator>
    <meta:creation-date>2023-12-05T12:03:00</meta:creation-date>
    <dc:date>2025-01-06T17:23:43.511000000</dc:date>
    <meta:print-date>2023-12-05T12:03:00</meta:print-date>
    <meta:editing-cycles>5</meta:editing-cycles>
    <meta:editing-duration>PT1M52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6" meta:word-count="249" meta:character-count="301" meta:non-whitespace-character-count="257"/>
  </office:meta>
</office:document-meta>
</file>