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Standard" style:list-style-name="WWNum1" style:family="paragraph">
      <style:paragraph-properties style:snap-to-layout-grid="false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snap-to-layout-grid="false" fo:margin-left="0.5263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margin-left="0.526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Standard" style:list-style-name="WWNum2" style:family="paragraph">
      <style:paragraph-properties style:snap-to-layout-grid="false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Standard" style:list-style-name="WWNum3" style:family="paragraph">
      <style:paragraph-properties style:snap-to-layout-grid="false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Standard" style:list-style-name="WWNum4" style:family="paragraph">
      <style:paragraph-properties style:snap-to-layout-grid="false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Standard" style:list-style-name="WWNum5" style:family="paragraph">
      <style:paragraph-properties style:snap-to-layout-grid="false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Standard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有關大陸產品或服務切結書</text:span></text:p>
      <text:p text:style-name="P3"><text:span text:style-name="T4">本廠商</text:span><text:span text:style-name="T5">__________</text:span><text:span text:style-name="T6">參與</text:span><text:span text:style-name="T7">客家委員會客家文化發展中心</text:span><text:span text:style-name="T8">辦理</text:span><text:span text:style-name="T9">「</text:span><text:span text:style-name="T10">115</text:span><text:span text:style-name="T11">年度六堆客家文化園區春節連假市集招商案」</text:span><text:span text:style-name="T12">，對於廠商之責任，包括刑事、民事與行政責任，已充分瞭解相關之法令規定，並願確實遵行，簽結承諾事項如下：</text:span></text:p>
      <text:p text:style-name="P13"/>
      <text:list text:style-name="WWNum1">
        <text:list-item text:start-value="1">
          <text:p text:style-name="P14"><text:span text:style-name="T15">本公司目前是否有中國大陸地區廠商或人民持股情形？</text:span></text:p>
        </text:list-item>
      </text:list>
      <text:p text:style-name="P16"><text:span text:style-name="T17">□</text:span><text:span text:style-name="T18">本公司無中國大陸地區廠商或人民持股情形。</text:span></text:p>
      <text:p text:style-name="P19"><text:span text:style-name="T20">□</text:span><text:span text:style-name="T21">有中國大陸地區廠商或人民持股情形，其佔比情形及相關說明如下：</text:span><text:span text:style-name="T22">___________________________________________________</text:span></text:p>
      <text:p text:style-name="P23"/>
      <text:list text:style-name="WWNum2">
        <text:list-item text:start-value="2">
          <text:p text:style-name="P24"><text:span text:style-name="T25">本公司及涉及本案之分包廠商是否為中國大陸地區廠商？</text:span></text:p>
        </text:list-item>
      </text:list>
      <text:p text:style-name="P26"><text:span text:style-name="T27">□</text:span><text:span text:style-name="T28">本公司及涉及本案之分包廠商皆非屬中國大陸地區廠商。</text:span></text:p>
      <text:p text:style-name="P29"><text:span text:style-name="T30">□</text:span><text:span text:style-name="T31">有中國大陸地區廠商，說明如下：</text:span><text:span text:style-name="T32">__________________________</text:span></text:p>
      <text:p text:style-name="P33"/>
      <text:list text:style-name="WWNum3">
        <text:list-item text:start-value="3">
          <text:p text:style-name="P34"><text:span text:style-name="T35">執行本案之團隊成員是否有中國大陸國籍人士</text:span><text:span text:style-name="T36">(</text:span><text:span text:style-name="T37">多重國籍者，若有屬中國大陸國籍者亦屬之</text:span><text:span text:style-name="T38">)</text:span><text:span text:style-name="T39">？</text:span></text:p>
        </text:list-item>
      </text:list>
      <text:p text:style-name="P40"><text:span text:style-name="T41">□</text:span><text:span text:style-name="T42">執行本案之團隊成員皆無陸籍人士。</text:span></text:p>
      <text:p text:style-name="P43"><text:span text:style-name="T44">□</text:span><text:span text:style-name="T45">本案之團隊成員有陸籍人士，說明如下：</text:span><text:span text:style-name="T46">_____________________</text:span></text:p>
      <text:p text:style-name="P47"/>
      <text:list text:style-name="WWNum4">
        <text:list-item text:start-value="4">
          <text:p text:style-name="P48"><text:span text:style-name="T49">本公司及涉及本案之分包廠商，是否於中國大陸地區</text:span><text:span text:style-name="T50">(</text:span><text:span text:style-name="T51">含香港、澳門</text:span><text:span text:style-name="T52">)</text:span><text:span text:style-name="T53">設立相關團隊據點？如是，則該據點與本案履約間之關係為何？</text:span></text:p>
        </text:list-item>
      </text:list>
      <text:p text:style-name="P54"><text:span text:style-name="T55">□</text:span><text:span text:style-name="T56">否，本公司及涉及本案之分包廠商，皆未於中國大陸地區設立相關團隊據點。</text:span></text:p>
      <text:p text:style-name="P57"><text:span text:style-name="T58">□</text:span><text:span text:style-name="T59">是，該據點與本案履約間之關係，說明如下：</text:span><text:span text:style-name="T60">_________________</text:span></text:p>
      <text:p text:style-name="P61"/>
      <text:list text:style-name="WWNum5">
        <text:list-item text:start-value="5">
          <text:p text:style-name="P62"><text:span text:style-name="T63">本公司針對本案所提供機關</text:span><text:span text:style-name="T64">(</text:span><text:span text:style-name="T65">共用</text:span><text:span text:style-name="T66">)</text:span><text:span text:style-name="T67">產</text:span><text:span text:style-name="T68">品或服務之所屬一切資料存取、備份及備援之實體所在地是否有置於中國大陸地區</text:span><text:span text:style-name="T69">(</text:span><text:span text:style-name="T70">含香港、澳門</text:span><text:span text:style-name="T71">)</text:span><text:span text:style-name="T72">之情形？或跨該等境內傳輸相關資料？</text:span></text:p>
        </text:list-item>
      </text:list>
      <text:p text:style-name="P73"><text:span text:style-name="T74">□</text:span><text:span text:style-name="T75">否，本公司針對本案所提供機關</text:span><text:span text:style-name="T76">(</text:span><text:span text:style-name="T77">共用</text:span><text:span text:style-name="T78">)</text:span><text:span text:style-name="T79">產品或服務之所屬一切資料存取、儲存、備份及備援等作業，皆無置於中國大陸地區</text:span><text:span text:style-name="T80">(</text:span><text:span text:style-name="T81">含香港、澳門</text:span><text:span text:style-name="T82">)</text:span><text:span text:style-name="T83">之情形，且未經該等境內傳輸相關資料。</text:span></text:p>
      <text:p text:style-name="P84"><text:span text:style-name="T85">□</text:span><text:span text:style-name="T86">是，有置於中國大陸地區</text:span><text:span text:style-name="T87">(</text:span><text:span text:style-name="T88">含香港、澳門</text:span><text:span text:style-name="T89">)</text:span><text:span text:style-name="T90">或該等境內傳輸相關資料，說明如下：</text:span><text:span text:style-name="T91">_________________________________________</text:span></text:p>
      <text:p text:style-name="P92"/>
      <text:p text:style-name="P93"><text:span text:style-name="T94">投標廠商：　　　　　　　　</text:span><text:span text:style-name="T95"><text:s/></text:span><text:span text:style-name="T96">（簽名蓋章）</text:span></text:p>
      <text:p text:style-name="P97"/>
      <text:p text:style-name="P98"><text:span text:style-name="T99">負</text:span><text:span text:style-name="T100"><text:s/></text:span><text:span text:style-name="T101">責</text:span><text:span text:style-name="T102"><text:s/></text:span><text:span text:style-name="T103">人：</text:span><text:span text:style-name="T104"><text:s text:c="17"/></text:span><text:span text:style-name="T105">（簽名蓋章）</text:span></text:p>
      <text:p text:style-name="P106"/>
      <text:p text:style-name="P107"><text:span text:style-name="T108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文端</meta:initial-creator>
    <dc:creator>陳俞芳-文化推廣組助理員</dc:creator>
    <meta:creation-date>2025-11-24T06:35:00Z</meta:creation-date>
    <dc:date>2025-11-24T06:36:00Z</dc:date>
    <meta:print-date>2023-02-18T04:38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133" meta:character-count="896" meta:row-count="6" meta:non-whitespace-character-count="764"/>
  </office:meta>
</office:document-meta>
</file>