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P7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8" style:family="table">
      <style:table-properties style:width="2.0194in" fo:margin-left="-0.0194in" table:align="left"/>
    </style:style>
    <style:style style:name="TableRow11" style:family="table-row">
      <style:table-row-properties style:min-row-height="0.48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margin-top="0.25in" fo:text-indent="0.5555in"/>
    </style:style>
    <style:style style:name="T22" style:parent-style-name="預設段落字型" style:family="text">
      <style:text-properties style:font-name-asian="Times New Roma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Times New Roman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Times New Roman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Times New Roman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Times New Roman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complex="標楷體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/>
    </style:style>
    <style:style style:name="T38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Times New Roma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Times New Roman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Times New Roman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65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66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67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68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69" style:parent-style-name="Standard" style:family="paragraph">
      <style:paragraph-properties fo:text-align="justify" fo:line-height="0.3611in"/>
      <style:text-properties style:font-name-asian="標楷體" fo:font-size="16pt" style:font-size-asian="16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line-height="0.2222in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Times New Roman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Times New Roman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Times New Roman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Standard" style:family="paragraph">
      <style:paragraph-properties fo:line-height="0.2222in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Times New Roman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P97" style:parent-style-name="Standard" style:family="paragraph">
      <style:paragraph-properties fo:line-height="0.2222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Standard" style:family="paragraph">
      <style:paragraph-properties fo:line-height="0.2222in" fo:text-indent="0.7777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8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招</text:span><text:span text:style-name="T3">商</text:span><text:span text:style-name="T4">案名稱：</text:span><text:span text:style-name="T5">115</text:span><text:span text:style-name="T6">年度六堆園區端午節連假市集招商案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案</text:span><text:span text:style-name="T15"><text:s/></text:span><text:span text:style-name="T16">號</text:span></text:p>
          </table:table-cell>
          <table:table-cell table:style-name="TableCell17">
            <text:p text:style-name="P18"><text:span text:style-name="T19">1150002</text:span></text:p>
          </table:table-cell>
        </table:table-row>
      </table:table>
      <text:p text:style-name="P20"><draw:frame draw:z-index="251658240" draw:id="id0" draw:style-name="a0" draw:name="外框1" text:anchor-type="paragraph" svg:x="-0.01024in" svg:y="0.11457in" svg:width="6.28056in" svg:height="1.14514in" style:rel-width="scale" style:rel-height="scale"><draw:text-box><text:p text:style-name="P21"><text:span text:style-name="T22"><text:s text:c="3"/></text:span><text:span text:style-name="T23">投</text:span><text:span text:style-name="T24"><text:s text:c="3"/></text:span><text:span text:style-name="T25">　</text:span><text:span text:style-name="T26"><text:s text:c="5"/></text:span><text:span text:style-name="T27">　標</text:span><text:span text:style-name="T28"><text:s text:c="3"/></text:span><text:span text:style-name="T29">　</text:span><text:span text:style-name="T30"><text:s text:c="5"/></text:span><text:span text:style-name="T31">　封</text:span></text:p></draw:text-box><svg:title/><svg:desc/></draw:frame></text:p>
      <text:p text:style-name="P32"/>
      <text:p text:style-name="P33"/>
      <text:p text:style-name="P34"/>
      <text:p text:style-name="Textbodyindent">註：請將下列證件裝入本標封內，並彌封後於規定時間內送達客家委員會客家文化發展中心<text:span text:style-name="T35">（苗栗縣銅鑼鄉九湖村銅科南路</text:span><text:span text:style-name="T36">6</text:span><text:span text:style-name="T37">號），</text:span><text:span text:style-name="T38">逾時送達者，不予受理。</text:span></text:p>
      <text:p text:style-name="P39"><text:span text:style-name="T40"><text:s text:c="4"/></text:span><text:span text:style-name="T41">一、廠商投標證件審查表</text:span></text:p>
      <text:p text:style-name="P42"><text:span text:style-name="T43"><text:s text:c="4"/></text:span><text:span text:style-name="T44">二、合法設立或登記證明文件</text:span><text:span text:style-name="T45">(</text:span><text:span text:style-name="T46">影本</text:span><text:span text:style-name="T47">)</text:span></text:p>
      <text:p text:style-name="P48"><text:span text:style-name="T49"><text:s text:c="4"/></text:span><text:span text:style-name="T50">三、納稅證明</text:span><text:span text:style-name="T51">(</text:span><text:span text:style-name="T52">影本</text:span><text:span text:style-name="T53">)</text:span></text:p>
      <text:p text:style-name="P54"><text:span text:style-name="T55"><text:s text:c="4"/></text:span><text:span text:style-name="T56">四、投標廠商基本資料表</text:span></text:p>
      <text:p text:style-name="P57"><text:span text:style-name="T58"><text:s text:c="4"/></text:span><text:span text:style-name="T59">五、投標標單</text:span></text:p>
      <text:p text:style-name="P60"><text:span text:style-name="T61"><text:s text:c="2"/></text:span><text:span text:style-name="T62"><text:s text:c="2"/></text:span><text:span text:style-name="T63">六、有關大陸產品或服務切結書</text:span></text:p>
      <text:p text:style-name="P64"/>
      <text:p text:style-name="P65">投標廠商：</text:p>
      <text:p text:style-name="P66">統一編號：</text:p>
      <text:p text:style-name="P67">廠　　址：</text:p>
      <text:p text:style-name="P68">負責人姓名：</text:p>
      <text:p text:style-name="P69">聯絡電話：</text:p>
      <text:p text:style-name="P70"><draw:frame draw:z-index="251659264" draw:id="id1" draw:style-name="a1" draw:name="外框2" text:anchor-type="paragraph" svg:x="0.23976in" svg:y="0.18071in" svg:width="5.51944in" svg:height="1.10417in" style:rel-width="scale" style:rel-height="scale"><draw:text-box><text:p text:style-name="P71"><text:span text:style-name="T72">截標時間：</text:span><text:span text:style-name="T73">115</text:span><text:span text:style-name="T74">年</text:span><text:span text:style-name="T75">5</text:span><text:span text:style-name="T76">月</text:span><text:span text:style-name="T77">26</text:span><text:span text:style-name="T78">日</text:span><text:span text:style-name="T79">1</text:span><text:span text:style-name="T80">7</text:span><text:span text:style-name="T81">時</text:span><text:span text:style-name="T82">00</text:span><text:span text:style-name="T83">分整</text:span></text:p><text:p text:style-name="P84"><text:span text:style-name="T85">開標時間：</text:span><text:span text:style-name="T86">115</text:span><text:span text:style-name="T87">年</text:span><text:span text:style-name="T88">5</text:span><text:span text:style-name="T89">月</text:span><text:span text:style-name="T90">27</text:span><text:span text:style-name="T91">日</text:span><text:span text:style-name="T92">1</text:span><text:span text:style-name="T93">0</text:span><text:span text:style-name="T94">時</text:span><text:span text:style-name="T95">30</text:span><text:span text:style-name="T96">分整</text:span></text:p><text:p text:style-name="P97"><text:span text:style-name="T98">開標地點</text:span><text:span text:style-name="T99">：</text:span><text:span text:style-name="T100">客家委員會客家文化發展中心開標室</text:span></text:p><text:p text:style-name="P101"><text:span text:style-name="T102">（</text:span><text:span text:style-name="T103">366003</text:span><text:span text:style-name="T104">苗栗縣銅鑼鄉九湖村銅科南路</text:span><text:span text:style-name="T105">6</text:span><text:span text:style-name="T106">號</text:span><text:span text:style-name="T107">）</text:span></text:p></draw:text-box><svg:title/><svg:desc/></draw:frame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4159in" fo:text-indent="-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招標案名稱：行政院客家委員會委託辦理「兒童客家叢書撰編出版計畫」勞務採購案</dc:title>
    <dc:subject/>
    <meta:initial-creator>cc67_童鈺華</meta:initial-creator>
    <dc:creator>鄭宇承_秘書室組員</dc:creator>
    <meta:creation-date>2023-02-17T17:50:00Z</meta:creation-date>
    <dc:date>2026-05-18T07:14:00Z</dc:date>
    <meta:print-date>2026-04-29T08:17:00Z</meta:print-date>
    <meta:template xlink:href="Normal.dotm" xlink:type="simple"/>
    <meta:editing-cycles>16</meta:editing-cycles>
    <meta:editing-duration>PT480S</meta:editing-duration>
    <meta:document-statistic meta:page-count="1" meta:paragraph-count="1" meta:word-count="37" meta:character-count="248" meta:row-count="1" meta:non-whitespace-character-count="212"/>
  </office:meta>
</office:document-meta>
</file>