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611in" fo:line-height="0.2777in" fo:margin-right="-0.0006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-asian="標楷體" fo:font-weight="bold" style:font-weight-asian="bold" fo:letter-spacing="0.0138in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1.3847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1.8631in"/>
    </style:style>
    <style:style style:name="Table6" style:family="table">
      <style:table-properties style:width="7.4486in" style:rel-width="100%" fo:margin-left="0in" table:align="left"/>
    </style:style>
    <style:style style:name="TableRow13" style:family="table-row">
      <style:table-row-properties style:min-row-height="0.4562in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indent="0.4416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" style:family="table-row">
      <style:table-row-properties style:row-height="0.452in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7319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46" style:family="table-row">
      <style:table-row-properties style:min-row-height="0.3263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52" style:family="table-row">
      <style:table-row-properties style:min-row-height="0.3263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58" style:family="table-row">
      <style:table-row-properties style:min-row-height="0.3263in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64" style:family="table-row">
      <style:table-row-properties style:min-row-height="0.3263in" fo:keep-together="always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263in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107" style:family="table-row">
      <style:table-row-properties style:min-row-height="0.3451in" fo:keep-together="always"/>
    </style:style>
    <style:style style:name="TableCell108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3937in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28" style:family="table-row">
      <style:table-row-properties style:row-height="0.327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row-height="0.3937in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row-height="0.3937in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327in" fo:keep-together="always"/>
    </style:style>
    <style:style style:name="TableCell151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1388in"/>
      <style:text-properties style:font-name="標楷體" style:font-name-asian="標楷體"/>
    </style:style>
    <style:style style:name="P153" style:parent-style-name="本文" style:family="paragraph">
      <style:paragraph-properties fo:text-align="center" fo:line-height="0.1388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60" style:family="table-row">
      <style:table-row-properties style:row-height="0.3937in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2944in" fo:text-indent="-0.294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2944in" fo:text-indent="-0.294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3937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3937in" fo:keep-together="always"/>
    </style:style>
    <style:style style:name="TableCell177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6" style:family="table-row">
      <style:table-row-properties style:row-height="0.3937in" fo:keep-together="always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4" style:family="table-row">
      <style:table-row-properties style:row-height="0.3937in" fo:keep-together="always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2" style:family="table-row">
      <style:table-row-properties style:row-height="0.3937in" fo:keep-together="always"/>
    </style:style>
    <style:style style:name="TableCell20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2" style:family="table-row">
      <style:table-row-properties style:row-height="0.3937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2944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327in" fo:keep-together="always"/>
    </style:style>
    <style:style style:name="TableCell229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.2944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3937in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row-height="0.3937in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6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69" style:family="table-row">
      <style:table-row-properties style:min-row-height="0.3541in"/>
    </style:style>
    <style:style style:name="P270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84" style:family="table-row">
      <style:table-row-properties style:min-row-height="7.2861in"/>
    </style:style>
    <style:style style:name="TableCell28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P287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TableRow290" style:family="table-row">
      <style:table-row-properties style:min-row-height="0.2826in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361in" fo:margin-left="0.35in" fo:text-indent="-0.3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indent="0.175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end" fo:margin-top="0.05in" fo:margin-bottom="0.05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內文" style:master-page-name="MP1" style:family="paragraph">
      <style:paragraph-properties fo:break-before="page" fo:text-align="center" fo:margin-bottom="0.1944in" fo:line-height="150%" fo:text-indent="0.25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本文縮排" style:family="paragraph">
      <style:paragraph-properties fo:margin-top="0.1944in" fo:margin-bottom="0.1944in" fo:line-height="150%" fo:margin-left="-0.1736in" fo:text-indent="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margin-top="0.1944in" fo:margin-bottom="0.1944in" fo:line-height="150%" fo:margin-left="-0.1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</style:style>
    <style:style style:name="P337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text-align="justify" fo:margin-top="0.1944in" fo:margin-bottom="0.1944in" fo:line-height="150%" fo:margin-left="-0.1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text-align="center" fo:margin-top="0.1944in" fo:margin-bottom="0.1944in" fo:line-height="150%" fo:margin-left="-0.175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客家委員會客家文化發展中心專業人員甄選報名表</text:span><text:span text:style-name="T3"><text:s text:c="5"/></text:span><text:span text:style-name="T4">編號：</text:span><text:span text:style-name="T5">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日期</text:p>
          </table:table-cell>
          <table:table-cell table:style-name="TableCell20" table:number-columns-spanned="2">
            <text:p text:style-name="P21">年<text:s text:c="4"/>月<text:s text:c="5"/>日</text:p>
          </table:table-cell>
          <table:covered-table-cell/>
          <table:table-cell table:style-name="TableCell22" table:number-rows-spanned="4">
            <text:p text:style-name="P23"><text:span text:style-name="T24">請黏貼或列印最近正面</text:span><text:span text:style-name="T25"><text:s/></text:span><text:span text:style-name="T26">脫帽彩色照片</text:span></text:p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身份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公：</text:p>
            <text:p text:style-name="P43">住宅：</text:p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</text:p>
            <text:p text:style-name="P55">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博士</text:p>
            <text:p text:style-name="P67">學位</text:p>
            <text:p text:style-name="P68">資料</text:p>
          </table:table-cell>
          <table:table-cell table:style-name="TableCell69">
            <text:p text:style-name="P70">學校名稱</text:p>
            <text:p text:style-name="P71"><text:span text:style-name="T72">（外國學歷者，請另填中文名稱）</text:span></text:p>
          </table:table-cell>
          <table:table-cell table:style-name="TableCell73" table:number-columns-spanned="2">
            <text:p text:style-name="P74">系所名稱</text:p>
          </table:table-cell>
          <table:covered-table-cell/>
          <table:table-cell table:style-name="TableCell75" table:number-columns-spanned="2">
            <text:p text:style-name="P76">學位名稱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修業起訖期間</text:p>
          </table:table-cell>
          <table:table-cell table:style-name="TableCell89" table:number-columns-spanned="2">
            <text:p text:style-name="P90">授予學位日期</text:p>
          </table:table-cell>
          <table:covered-table-cell/>
          <table:table-cell table:style-name="TableCell91" table:number-columns-spanned="2">
            <text:p text:style-name="P92">學校所在國家地區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專業學術研究領域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碩士</text:p>
            <text:p text:style-name="P110">學位</text:p>
            <text:p text:style-name="P111">資料</text:p>
          </table:table-cell>
          <table:table-cell table:style-name="TableCell112">
            <text:p text:style-name="P113">學校名稱</text:p>
            <text:p text:style-name="P114"><text:span text:style-name="T115">（外國學歷者，請另填中文名稱）</text:span></text:p>
          </table:table-cell>
          <table:table-cell table:style-name="TableCell116" table:number-columns-spanned="2">
            <text:p text:style-name="P117">系所名稱</text:p>
          </table:table-cell>
          <table:covered-table-cell/>
          <table:table-cell table:style-name="TableCell118" table:number-columns-spanned="2">
            <text:p text:style-name="P119">學位名稱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修業起訖期間</text:p>
          </table:table-cell>
          <table:table-cell table:style-name="TableCell132" table:number-columns-spanned="2">
            <text:p text:style-name="P133">授予學位日期</text:p>
          </table:table-cell>
          <table:covered-table-cell/>
          <table:table-cell table:style-name="TableCell134" table:number-columns-spanned="2">
            <text:p text:style-name="P135">學校所在國家地區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專業學術研究領域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服務</text:p>
            <text:p text:style-name="P153">經歷</text:p>
          </table:table-cell>
          <table:table-cell table:style-name="TableCell154">
            <text:p text:style-name="P155">服務機關（機構、公司）學校名稱</text:p>
          </table:table-cell>
          <table:table-cell table:style-name="TableCell156" table:number-columns-spanned="2">
            <text:p text:style-name="P157">職務名稱</text:p>
          </table:table-cell>
          <table:covered-table-cell/>
          <table:table-cell table:style-name="TableCell158" table:number-columns-spanned="2">
            <text:p text:style-name="P159">任職起訖期間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專業</text:p>
            <text:p text:style-name="P179">證照</text:p>
          </table:table-cell>
          <table:table-cell table:style-name="TableCell180">
            <text:p text:style-name="P181">證照名稱(等級)</text:p>
          </table:table-cell>
          <table:table-cell table:style-name="TableCell182" table:number-columns-spanned="2">
            <text:p text:style-name="P183">生效日期</text:p>
          </table:table-cell>
          <table:covered-table-cell/>
          <table:table-cell table:style-name="TableCell184" table:number-columns-spanned="2">
            <text:p text:style-name="P185">認證機構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>語言</text:p>
            <text:p text:style-name="P205">檢定</text:p>
          </table:table-cell>
          <table:table-cell table:style-name="TableCell206">
            <text:p text:style-name="P207">語言檢定名稱</text:p>
          </table:table-cell>
          <table:table-cell table:style-name="TableCell208" table:number-columns-spanned="2">
            <text:p text:style-name="P209">成績(等級)</text:p>
          </table:table-cell>
          <table:covered-table-cell/>
          <table:table-cell table:style-name="TableCell210" table:number-columns-spanned="2">
            <text:p text:style-name="P211">證書日期字號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ext:soft-page-break/>
        <table:table-row table:style-name="TableRow228">
          <table:table-cell table:style-name="TableCell229" table:number-rows-spanned="4">
            <text:p text:style-name="P230">研究</text:p>
            <text:p text:style-name="P231">著作</text:p>
          </table:table-cell>
          <table:table-cell table:style-name="TableCell232">
            <text:p text:style-name="P233">論述、專門著作名稱</text:p>
          </table:table-cell>
          <table:table-cell table:style-name="TableCell234" table:number-columns-spanned="2">
            <text:p text:style-name="P235">出版（發表）日期</text:p>
          </table:table-cell>
          <table:covered-table-cell/>
          <table:table-cell table:style-name="TableCell236" table:number-columns-spanned="2">
            <text:p text:style-name="P237">發表刊物或研討會名稱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3">
            <text:p text:style-name="P264">註記</text:p>
          </table:table-cell>
          <table:table-cell table:style-name="TableCell265" table:number-rows-spanned="2">
            <text:p text:style-name="P266">原住民族別</text:p>
          </table:table-cell>
          <table:table-cell table:style-name="TableCell267" table:number-columns-spanned="4">
            <text:p text:style-name="P268">身心障礙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種類</text:p>
          </table:table-cell>
          <table:covered-table-cell/>
          <table:table-cell table:style-name="TableCell274" table:number-columns-spanned="2">
            <text:p text:style-name="P275">等級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簡要</text:p>
            <text:p text:style-name="P287">自述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以上所填資料確實無誤如有不實，願自行擔負法律責任。</text:span><text:span text:style-name="T294"><text:s/></text:span></text:p>
            <text:p text:style-name="P295"/>
            <text:p text:style-name="P296"><text:span text:style-name="T297">填表人：</text:span><text:span text:style-name="T298">　　　</text:span><text:span text:style-name="T299"><text:s text:c="19"/></text:span><text:span text:style-name="T300">（本人親自簽名）</text:span><text:span text:style-name="T301"><text:s/></text:span><text:span text:style-name="T302"><text:s text:c="4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具</text:span><text:span text:style-name="T310"><text:s/></text:span><text:span text:style-name="T311">結</text:span><text:span text:style-name="T312"><text:s/></text:span><text:span text:style-name="T313">書</text:span></text:p>
      <text:p text:style-name="P314"><text:span text:style-name="T315">立切結書人</text:span><text:span text:style-name="T316"><text:s text:c="10"/></text:span><text:span text:style-name="T317">報考客家委員會客家文化發展中心副研究員</text:span><text:span text:style-name="T318">甄選，確實具有下列各項條件，如有虛偽、不實等情事，除無異議放棄錄取資格外，願負行政、民事或刑事相關責任並放棄先訴抗辯權。</text:span></text:p>
      <text:list text:style-name="LFO1" text:continue-numbering="true">
        <text:list-item>
          <text:p text:style-name="P319"><text:span text:style-name="T320">本人未具有教育人員任用條例第</text:span><text:span text:style-name="T321">31</text:span><text:span text:style-name="T322">條所列各款情事。</text:span></text:p>
        </text:list-item>
        <text:list-item>
          <text:p text:style-name="P323"><text:span text:style-name="T324">本人無臺灣地區與大陸地區人民關係條例第</text:span><text:span text:style-name="T325">21</text:span><text:span text:style-name="T326">條之情事。</text:span></text:p>
        </text:list-item>
        <text:list-item>
          <text:p text:style-name="P327"><text:span text:style-name="T328">未具雙重國籍或多重國籍。</text:span></text:p>
        </text:list-item>
        <text:list-item>
          <text:p text:style-name="P329"><text:span text:style-name="T330">所填寫之各項資料及繳交之各項證明文件均無偽造、變造或不實之情事。</text:span></text:p>
        </text:list-item>
      </text:list>
      <text:p text:style-name="P331"/>
      <text:p text:style-name="P332"><text:span text:style-name="T333">此　致</text:span></text:p>
      <text:p text:style-name="P334">客家委員會客家文化發展中心</text:p>
      <text:p text:style-name="P335"/>
      <text:p text:style-name="P336"/>
      <text:p text:style-name="P337"><text:span text:style-name="T338">立切結書人：</text:span><text:span text:style-name="T339"><text:s text:c="27"/></text:span><text:span text:style-name="T340">（簽章）</text:span></text:p>
      <text:p text:style-name="P341"><text:span text:style-name="T342">身分證字號：</text:span></text:p>
      <text:p text:style-name="P343"><text:span text:style-name="T344">通　訊　處：</text:span></text:p>
      <text:p text:style-name="P345"><text:span text:style-name="T346">電　　　話：</text:span></text:p>
      <text:p text:style-name="P347"/>
      <text:p text:style-name="P348"><text:span text:style-name="T349">中</text:span><text:span text:style-name="T350"><text:s text:c="2"/></text:span><text:span text:style-name="T351">華</text:span><text:span text:style-name="T352"><text:s text:c="2"/></text:span><text:span text:style-name="T353">民</text:span><text:span text:style-name="T354"><text:s text:c="2"/></text:span><text:span text:style-name="T355">國</text:span><text:span text:style-name="T356"><text:s text:c="9"/></text:span><text:span text:style-name="T357">年</text:span><text:span text:style-name="T358"><text:s text:c="9"/></text:span><text:span text:style-name="T359">月</text:span><text:span text:style-name="T360"><text:s text:c="10"/></text:span><text:span text:style-name="T361">日</text:span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本文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喬淇</meta:initial-creator>
    <dc:creator>朱樑震</dc:creator>
    <meta:creation-date>2023-03-02T03:59:00Z</meta:creation-date>
    <dc:date>2025-08-26T01:15:00Z</dc:date>
    <meta:template xlink:href="Normal" xlink:type="simple"/>
    <meta:editing-cycles>14</meta:editing-cycles>
    <meta:editing-duration>PT9600S</meta:editing-duration>
    <meta:document-statistic meta:page-count="3" meta:paragraph-count="1" meta:word-count="137" meta:character-count="921" meta:row-count="6" meta:non-whitespace-character-count="785"/>
  </office:meta>
</office:document-meta>
</file>