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937in" style:use-optimal-column-width="false"/>
    </style:style>
    <style:style style:name="TableColumn3" style:family="table-column">
      <style:table-column-properties style:column-width="2.0312in" style:use-optimal-column-width="false"/>
    </style:style>
    <style:style style:name="TableColumn4" style:family="table-column">
      <style:table-column-properties style:column-width="1.5944in" style:use-optimal-column-width="false"/>
    </style:style>
    <style:style style:name="TableColumn5" style:family="table-column">
      <style:table-column-properties style:column-width="2.1986in" style:use-optimal-column-width="false"/>
    </style:style>
    <style:style style:name="Table1" style:family="table" style:master-page-name="MP0">
      <style:table-properties style:width="7.418in" fo:margin-left="0in" table:align="left"/>
    </style:style>
    <style:style style:name="TableRow6" style:family="table-row">
      <style:table-row-properties style:min-row-height="0.4854in" style:use-optimal-row-height="false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" style:family="table-row">
      <style:table-row-properties style:min-row-height="0.4576in" style:use-optimal-row-height="false"/>
    </style:style>
    <style:style style:name="TableCell12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15" style:family="table-row">
      <style:table-row-properties style:min-row-height="0.4576in" style:use-optimal-row-height="false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3" style:family="table-row">
      <style:table-row-properties style:min-row-height="0.4576in" style:use-optimal-row-height="false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7" style:family="table-row">
      <style:table-row-properties style:min-row-height="0.4576in" style:use-optimal-row-height="false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min-row-height="0.4576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1.4951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45" style:family="table-row">
      <style:table-row-properties style:min-row-height="1.7625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49" style:family="table-row">
      <style:table-row-properties style:min-row-height="2.5597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60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68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六堆客家文化園區田園餐廳 <text:s/>112年度春節期間攤商招募</text:span><text:span text:style-name="T10">報名表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攤位名稱</text:p>
          </table:table-cell>
          <table:table-cell table:style-name="TableCell14" table:number-columns-spanned="3">
            <text:p text:style-name="內文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聯絡人姓名</text:p>
          </table:table-cell>
          <table:table-cell table:style-name="TableCell18">
            <text:p text:style-name="內文"/>
          </table:table-cell>
          <table:table-cell table:style-name="TableCell19">
            <text:p text:style-name="P20"><text:span text:style-name="T21">聯絡電話</text:span></text:p>
          </table:table-cell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P25">電子郵件信箱</text:p>
          </table:table-cell>
          <table:table-cell table:style-name="TableCell26" table:number-columns-spanned="3">
            <text:p text:style-name="內文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臉書粉絲專頁名稱</text:p>
          </table:table-cell>
          <table:table-cell table:style-name="TableCell30" table:number-columns-spanned="3">
            <text:p text:style-name="內文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是否用火</text:p>
          </table:table-cell>
          <table:table-cell table:style-name="TableCell34">
            <text:p text:style-name="內文"><text:span text:style-name="T35">□是 <text:s text:c="5"/>□否</text:span></text:p>
          </table:table-cell>
          <table:table-cell table:style-name="TableCell36">
            <text:p text:style-name="P37"><text:span text:style-name="T38">是否用電</text:span></text:p>
          </table:table-cell>
          <table:table-cell table:style-name="TableCell39">
            <text:p text:style-name="內文"><text:span text:style-name="T40">□是 <text:s text:c="5"/>□否</text:span></text:p>
          </table:table-cell>
        </table:table-row>
        <table:table-row table:style-name="TableRow41">
          <table:table-cell table:style-name="TableCell42">
            <text:p text:style-name="P43">攤位及商品介紹</text:p>
          </table:table-cell>
          <table:table-cell table:style-name="TableCell44" table:number-columns-spanned="3">
            <text:p text:style-name="內文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販售商品及價格</text:p>
          </table:table-cell>
          <table:table-cell table:style-name="TableCell48" table:number-columns-spanned="3">
            <text:p text:style-name="內文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販售商品照片</text:p>
          </table:table-cell>
          <table:table-cell table:style-name="TableCell52" table:number-columns-spanned="3">
            <text:p text:style-name="內文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如有任何問題，請洽客家委員會客家文化發展中心文化推廣組陳小姐。</text:p>
            <text:p text:style-name="P56">電話：08-7230100(分機504)</text:p>
            <text:p text:style-name="P57">傳真：08-7230133</text:p>
            <text:p text:style-name="內文"><text:span text:style-name="T58">電子信箱：</text:span><text:a xlink:href="mailto:thcc5029@mail.hakka.gov.tw" office:target-frame-name="_top" xlink:show="replace"><text:span text:style-name="T59">t</text:span><text:span text:style-name="T60">hcc5029@mail.hakka.gov.tw</text:span></text:a></text:p>
            <text:p text:style-name="P61"/>
            <text:p text:style-name="內文"><text:span text:style-name="T62">意者請填妥本表後</text:span><text:span text:style-name="T63">逕寄</text:span><text:span text:style-name="T64">屏東縣內埔鄉信義路588號</text:span><text:span text:style-name="T65">客家文化發展中心文化推廣組陳小姐收，</text:span><text:span text:style-name="T66">或電子郵件至</text:span><text:a xlink:href="mailto:thcc5029@mail.hakka.gov.tw" office:target-frame-name="_top" xlink:show="replace"><text:span text:style-name="T67">t</text:span><text:span text:style-name="T68">hcc5029@mail.hakka.gov.tw</text:span></text:a><text:span text:style-name="T69">(請來電確認是否傳送成功)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芸</meta:initial-creator>
    <dc:creator>陳信妤</dc:creator>
    <meta:creation-date>2023-01-06T06:25:00Z</meta:creation-date>
    <dc:date>2023-01-06T06:25:00Z</dc:date>
    <meta:template xlink:href="Normal.dotm" xlink:type="simple"/>
    <meta:editing-cycles>2</meta:editing-cycles>
    <meta:editing-duration>PT60S</meta:editing-duration>
    <meta:document-statistic meta:page-count="2" meta:paragraph-count="1" meta:word-count="63" meta:character-count="424" meta:row-count="3" meta:non-whitespace-character-count="362"/>
  </office:meta>
</office:document-meta>
</file>