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5.036cm" fo:margin-left="0.093cm" table:align="left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2.949cm"/>
    </style:style>
    <style:style style:name="表格1.1" style:family="table-row">
      <style:table-row-properties style:min-row-height="1.29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3" style:family="paragraph" style:parent-style-name="Text_20_body">
      <style:paragraph-properties fo:margin-left="3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6pt" style:font-name-asian="標楷體" style:font-size-asian="16pt" style:font-name-complex="Arial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Text_20_body">
      <style:paragraph-properties style:line-height-at-least="0.212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7" style:family="paragraph" style:parent-style-name="Text_20_body">
      <style:text-properties style:font-name="Arial" style:font-name-complex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.212cm" fo:text-align="justify" style:justify-single-wor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ff0000" loext:opacity="100%" fo:font-size="18pt" fo:font-weight="bold" officeooo:rsid="001654b4" officeooo:paragraph-rsid="001654b4" style:font-name-asian="標楷體" style:font-size-asian="18pt" style:font-weight-asian="bold" style:font-size-complex="18pt" style:font-weight-complex="bold"/>
    </style:style>
    <style:style style:name="P11" style:family="paragraph" style:parent-style-name="Text_20_body" style:master-page-name="MP0">
      <style:paragraph-properties fo:margin-left="3.39cm" fo:margin-right="0cm" fo:text-align="justify" style:justify-single-word="false" fo:text-indent="-3.39cm" style:auto-text-indent="false" style:page-number="auto" fo:break-before="page" style:snap-to-layout-grid="false">
        <style:tab-stops/>
      </style:paragraph-properties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13" style:family="paragraph" style:parent-style-name="Text_20_body" style:list-style-name="L1">
      <style:paragraph-properties fo:text-align="justify" style:justify-single-word="false" style:snap-to-layout-grid="false"/>
      <style:text-properties style:font-name="Arial" fo:font-size="18pt" officeooo:paragraph-rsid="0019ce1f" style:font-name-asian="標楷體" style:font-size-asian="18pt" style:font-name-complex="Arial" style:font-size-complex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32pt" style:language-asian="zh" style:country-asian="TW" style:font-style-asian="normal" style:font-weight-asian="normal" style:font-name-complex="Times New Roman" style:font-size-complex="3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line-height="0.564cm" style:writing-mode="lr-tb"/>
    </style:style>
    <style:style style:name="P17" style:family="paragraph">
      <style:paragraph-properties fo:margin-left="2.54cm" fo:margin-right="0cm" fo:line-height="0.564cm" fo:text-indent="0cm" style:writing-mode="lr-tb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6pt" style:font-name-asian="標楷體" style:font-size-asian="16pt" style:font-name-complex="Arial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weight-complex="bold"/>
    </style:style>
    <style:style style:name="T3" style:family="text">
      <style:text-properties style:font-name="Arial" fo:font-size="10pt" style:font-name-asian="標楷體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4pt" style:font-name-asian="標楷體" style:font-size-asian="14pt" style:font-name-complex="Ari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32pt" style:language-asian="zh" style:country-asian="TW" style:font-style-asian="normal" style:font-weight-asian="normal" style:font-name-complex="Times New Roman" style:font-size-complex="3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style:font-name-asian="標楷體" style:font-name-complex="Arial"/>
    </style:style>
    <text:list-style style:name="L1">
      <text:list-level-style-number text:level="1" style:num-suffix="、" style:num-format="1">
        <style:list-level-properties text:space-before="2.27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131cm" draw:marker-end-width="0.131cm" draw:fill="none" draw:fill-color="#ffffff" draw:textarea-vertical-align="middle" fo:min-height="2.701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招標案名稱：</text:p>
      <text:p text:style-name="P10">「114年－117年度臺灣客家文化館遊客停車場標租案」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案 號</text:span></text:span></text:p>
          </table:table-cell>
          <table:table-cell table:style-name="表格1.A1" office:value-type="string">
            <text:p text:style-name="P2">1140002</text:p>
          </table:table-cell>
        </table:table-row>
      </table:table>
      <text:p text:style-name="P4"><draw:frame text:anchor-type="paragraph" draw:z-index="1" draw:name="形狀1" draw:style-name="gr1" draw:text-style-name="P15" svg:width="14.847cm" svg:height="2.634cm" svg:x="-0.138cm" svg:y="0.517cm"><draw:text-box><text:p text:style-name="P14"><text:span text:style-name="T7">投 <text:s text:c="3"/>標 <text:s text:c="3"/>封</text:span></text:p></draw:text-box></draw:frame></text:p>
      <text:p text:style-name="P8"><text:span text:style-name="預設段落字型"><text:span text:style-name="T3"/></text:span></text:p>
      <text:p text:style-name="P4"/>
      <text:p text:style-name="P4"/>
      <text:p text:style-name="P4"/>
      <text:p text:style-name="P4"/>
      <text:p text:style-name="本文縮排"><text:span text:style-name="預設段落字型"><text:span text:style-name="T4">註：請將下列資料裝入本標封內，並彌封後於規定時間內送達客家委員會客家文化發展中心（366003苗栗縣銅鑼鄉九湖村銅科南路6號），</text:span></text:span><text:span text:style-name="預設段落字型"><text:span text:style-name="T2">逾時送達者，不予受理。</text:span></text:span></text:p>
      <text:list xml:id="list1524266365" text:style-name="L1">
        <text:list-item text:start-value="1">
          <text:p text:style-name="P12">廠商投標證件審查表</text:p>
        </text:list-item>
        <text:list-item>
          <text:p text:style-name="P12">合法設立或登記之證明文件（影本）</text:p>
        </text:list-item>
        <text:list-item>
          <text:p text:style-name="P12">納稅證明文件（影本）</text:p>
        </text:list-item>
        <text:list-item>
          <text:p text:style-name="P12">投標廠商基本資料表</text:p>
        </text:list-item>
        <text:list-item>
          <text:p text:style-name="P13">投標標單</text:p>
        </text:list-item>
        <text:list-item>
          <text:p text:style-name="P13">有關大陸產品或服務切結書</text:p>
        </text:list-item>
      </text:list>
      <text:p text:style-name="P3"/>
      <text:p text:style-name="P6">投標廠商：</text:p>
      <text:p text:style-name="P8"><text:span text:style-name="預設段落字型"><text:span text:style-name="T5">統一編號：</text:span></text:span></text:p>
      <text:p text:style-name="P8"><text:span text:style-name="預設段落字型"><text:span text:style-name="T5">廠　　址：</text:span></text:span></text:p>
      <text:p text:style-name="P8"><text:span text:style-name="預設段落字型"><text:span text:style-name="T5">負責人姓名：</text:span></text:span></text:p>
      <text:p text:style-name="P8"><text:span text:style-name="預設段落字型"><text:span text:style-name="T5">聯絡電話：</text:span></text:span></text:p>
      <text:p text:style-name="P9"><draw:custom-shape text:anchor-type="paragraph" draw:z-index="0" draw:name="Rectangle 6" draw:style-name="gr2" draw:text-style-name="P18" svg:width="13.971cm" svg:height="2.751cm" svg:x="0.635cm" svg:y="0.189cm"><text:p text:style-name="P16"><text:span text:style-name="T8">截標時間：</text:span><text:span text:style-name="T8">114</text:span><text:span text:style-name="T8">年</text:span><text:span text:style-name="T8">3</text:span><text:span text:style-name="T8">月</text:span><text:span text:style-name="T8">17</text:span><text:span text:style-name="T8">日中午</text:span><text:span text:style-name="T8">12</text:span><text:span text:style-name="T8">時</text:span><text:span text:style-name="T8">00</text:span><text:span text:style-name="T8">分整</text:span></text:p><text:p text:style-name="P16"><text:span text:style-name="T8">開標時間：</text:span><text:span text:style-name="T8">114</text:span><text:span text:style-name="T8">年</text:span><text:span text:style-name="T8">3</text:span><text:span text:style-name="T8">月</text:span><text:span text:style-name="T8">17</text:span><text:span text:style-name="T8">日下午</text:span><text:span text:style-name="T8">2</text:span><text:span text:style-name="T8">時</text:span><text:span text:style-name="T8">30</text:span><text:span text:style-name="T8">分整</text:span></text:p><text:p text:style-name="P16"><text:span text:style-name="T8">開標地點：客家委員會客家文化發展中心開標室</text:span></text:p><text:p text:style-name="P17"><text:span text:style-name="T8">（地址：</text:span><text:span text:style-name="T9">366003</text:span><text:span text:style-name="T9">苗栗縣銅鑼鄉九湖村銅科南路</text:span><text:span text:style-name="T9">6</text:span><text:span text:style-name="T9">號</text:span><text:span text:style-name="T8">）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cm" fo:margin-right="1.8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meta:initial-creator>客家文化發展中心邱筱君</meta:initial-creator>
    <meta:creation-date>2019-01-03T06:35:00Z</meta:creation-date>
    <dc:date>2025-03-07T16:45:41.891000000</dc:date>
    <meta:editing-cycles>22</meta:editing-cycles>
    <meta:editing-duration>PT23M31S</meta:editing-duration>
    <meta:print-date>2025-03-03T11:26:44.725000000</meta:print-date>
    <meta:document-statistic meta:table-count="1" meta:image-count="0" meta:object-count="0" meta:page-count="1" meta:paragraph-count="16" meta:word-count="198" meta:character-count="216" meta:non-whitespace-character-count="213"/>
    <meta:template xlink:type="simple" xlink:actuate="onRequest" xlink:title="" xlink:href="../參考/7.投標封.odt/Normal"/>
  </office:meta>
</office:document-meta>
</file>