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" style:font-family-generic="modern"/>
  </office:font-face-decls>
  <office:automatic-styles>
    <style:style style:name="表格1" style:family="table">
      <style:table-properties style:width="15.769cm" fo:margin-left="1.683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2.753cm"/>
    </style:style>
    <style:style style:name="表格1.C" style:family="table-column">
      <style:table-column-properties style:column-width="2.02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style:use-optimal-row-height="false"/>
    </style:style>
    <style:style style:name="表格1.3" style:family="table-row">
      <style:table-row-properties style:min-row-height="2.064cm" style:use-optimal-row-height="false"/>
    </style:style>
    <style:style style:name="表格1.4" style:family="table-row">
      <style:table-row-properties style:min-row-height="1.87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49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P4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847cm" fo:hyphenation-ladder-count="no-limit"/>
      <style:text-properties style:font-name="標楷體" fo:font-size="14pt" style:font-name-asian="標楷體" style:font-size-asian="14pt" style:font-name-complex="標楷體" style:font-size-complex="14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1.508cm"/>
          <style:tab-stop style:position="9.491cm"/>
          <style:tab-stop style:position="11.92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margin-left="1.508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margin-left="2.499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12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1.508cm"/>
          <style:tab-stop style:position="9.491cm"/>
          <style:tab-stop style:position="11.926cm"/>
        </style:tab-stops>
      </style:paragraph-properties>
    </style:style>
    <style:style style:name="P13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2.487cm"/>
          <style:tab-stop style:position="9.491cm"/>
          <style:tab-stop style:position="11.926cm"/>
        </style:tab-stops>
      </style:paragraph-properties>
    </style:style>
    <style:style style:name="P14" style:family="paragraph" style:parent-style-name="Text_20_body">
      <style:paragraph-properties fo:margin-left="2.499cm" fo:margin-right="0.101cm" fo:line-height="0.776cm" fo:text-align="justify" style:justify-single-word="false" fo:text-indent="-1cm" style:auto-text-indent="false" style:snap-to-layout-grid="false">
        <style:tab-stops>
          <style:tab-stop style:position="2.408cm"/>
          <style:tab-stop style:position="9.491cm"/>
          <style:tab-stop style:position="11.926cm"/>
        </style:tab-stops>
      </style:paragraph-properties>
    </style:style>
    <style:style style:name="P15" style:family="paragraph" style:parent-style-name="Text_20_body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6" style:family="paragraph" style:parent-style-name="Text_20_body">
      <style:paragraph-properties fo:margin-left="3.156cm" fo:margin-right="0.118cm" fo:line-height="0.776cm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7" style:family="paragraph" style:parent-style-name="Text_20_body">
      <style:paragraph-properties fo:line-height="0.847cm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0.847cm" fo:text-align="justify" style:justify-single-word="false"/>
    </style:style>
    <style:style style:name="P19" style:family="paragraph" style:parent-style-name="Text_20_body">
      <style:paragraph-properties fo:line-height="0.847cm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.212cm" fo:margin-bottom="0cm" style:contextual-spacing="false" fo:line-height="0.847cm" fo:text-align="center" style:justify-single-word="false" fo:hyphenation-ladder-count="no-limit"/>
      <style:text-properties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917cm"/>
    </style:style>
    <style:style style:name="P23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Text_20_body" style:list-style-name="WW8Num3">
      <style:paragraph-properties fo:text-align="justify" style:justify-single-word="false" style:snap-to-layout-grid="false">
        <style:tab-stops>
          <style:tab-stop style:position="-3.016cm"/>
          <style:tab-stop style:position="1.96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 style:list-style-name="WW8Num3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-1.508cm"/>
          <style:tab-stop style:position="4.967cm"/>
          <style:tab-stop style:position="7.4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 style:list-style-name="WW8Num3">
      <style:paragraph-properties fo:margin-top="0.335cm" fo:margin-bottom="0cm" style:contextual-spacing="false" fo:text-align="justify" style:justify-single-word="false" style:snap-to-layout-grid="false">
        <style:tab-stops>
          <style:tab-stop style:position="-3.016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　客家委員會客家文化發展中心</text:p>
      <text:p text:style-name="P11">「115年度臺灣客家文化館好客行尞1樓場域招商標租案（3、5號櫃位）」</text:p>
      <text:p text:style-name="P3">投標廠商評審須知</text:p>
      <text:list text:style-name="WW8Num3">
        <text:list-item text:start-value="1">
          <text:p text:style-name="P26"><text:span text:style-name="WW-預設段落字型"><text:span text:style-name="T2">本案由機關參考「採購評選委員會組織準則」</text:span></text:span><text:span text:style-name="WW-預設段落字型"><text:span text:style-name="T1">成立評審委員會，並參考「最有利標評選辦法」及「採購評選委員會審議規則」辦理評審。</text:span></text:span></text:p>
        </text:list-item>
        <text:list-item>
          <text:p text:style-name="P24">評審作業：</text:p>
        </text:list-item>
      </text:list>
      <text:p text:style-name="P7">(一)投標文件經審查合於招標文件規定者，始得為評審之對象。</text:p>
      <text:p text:style-name="P12"><text:span text:style-name="WW-預設段落字型"><text:span text:style-name="T2">(二)本案綜合評審會議於資格審查完成後，由本中心另案函文通知評審</text:span></text:span></text:p>
      <text:p text:style-name="P13"><text:span text:style-name="WW-預設段落字型"><text:span text:style-name="T2"><text:s text:c="4"/>時間、評審地點。</text:span></text:span></text:p>
      <text:p text:style-name="P13"><text:span text:style-name="WW-預設段落字型"><text:span text:style-name="T2">(三)</text:span></text:span><text:span text:style-name="WW-預設段落字型"><text:span text:style-name="T1">投標廠商應依本中心通知參與評審會議，就企劃書內容提出簡報，</text:span></text:span></text:p>
      <text:p text:style-name="P13"><text:span text:style-name="WW-預設段落字型"><text:span text:style-name="T1"><text:s text:c="4"/>其簡報順序依投標時間先後，最早投標者優先簡報。</text:span></text:span><text:span text:style-name="WW-預設段落字型"><text:span text:style-name="T2">投標廠商參加</text:span></text:span></text:p>
      <text:p text:style-name="P13"><text:span text:style-name="WW-預設段落字型"><text:span text:style-name="T2"><text:s text:c="4"/>評審之簡報順序，依投標文件送達本中心之時間先後排序</text:span></text:span><text:span text:style-name="WW-預設段落字型"><text:span text:style-name="T4">。</text:span></text:span><text:span text:style-name="WW-預設段落字型"><text:span text:style-name="T5">廠商簡</text:span></text:span></text:p>
      <text:p text:style-name="P14"><text:span text:style-name="WW-預設段落字型"><text:span text:style-name="T4"><text:s text:c="4"/></text:span></text:span><text:span text:style-name="WW-預設段落字型"><text:span text:style-name="T5">報人數不得超過3人，簡報時間以5分鐘為限，</text:span></text:span><text:span text:style-name="WW-預設段落字型"><text:span text:style-name="T6">評審委員詢問後由投標廠商採統問統答，廠商答詢時間以5分鐘為原則。廠商簡報及答詢時間結束前2分鐘按鈴2響，時間結束按鈴1長聲並應立即停止簡報或答詢。</text:span></text:span></text:p>
      <text:p text:style-name="P12"><text:span text:style-name="WW-預設段落字型"><text:span text:style-name="T2">(四)無故遲到逾10分鐘以上者將被視為自動放棄簡報權利，除不得參</text:span></text:span></text:p>
      <text:p text:style-name="P12"><text:span text:style-name="WW-預設段落字型"><text:span text:style-name="T2"><text:s text:c="4"/>加簡報外，該項評審項目不予計分，由評審委員直接進行書面審查。</text:span></text:span></text:p>
      <text:list text:continue-numbering="true" text:style-name="WW8Num3">
        <text:list-item>
          <text:p text:style-name="P25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7"><text:span text:style-name="WW-預設段落字型"><text:span text:style-name="T7">評審項目</text:span></text:span></text:p>
          </table:table-cell>
          <table:table-cell table:style-name="表格1.C1" office:value-type="string">
            <text:p text:style-name="P20">配分</text:p>
          </table:table-cell>
        </table:table-row>
        <table:table-row table:style-name="表格1.2">
          <table:table-cell table:style-name="表格1.A1" office:value-type="string">
            <text:p text:style-name="P21">一</text:p>
          </table:table-cell>
          <table:table-cell table:style-name="表格1.A1" office:value-type="string">
            <text:p text:style-name="P19"><text:span text:style-name="預設段落字型"><text:span text:style-name="T8">實績與商品特色</text:span></text:span><text:span text:style-name="預設段落字型"><text:span text:style-name="T2">(含投標單位簡介與實績說明、商品在地性程度或蘊含客家意象)</text:span></text:span></text:p>
          </table:table-cell>
          <table:table-cell table:style-name="表格1.C1" office:value-type="string">
            <text:p text:style-name="P20">20</text:p>
          </table:table-cell>
        </table:table-row>
        <table:table-row table:style-name="表格1.3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19"><text:span text:style-name="預設段落字型"><text:span text:style-name="T2">營運計畫(含商品行銷推廣方案、櫃位運用及維護、商品安全衛生管理計畫)</text:span></text:span></text:p>
          </table:table-cell>
          <table:table-cell table:style-name="表格1.C1" office:value-type="string">
            <text:p text:style-name="P20">40</text:p>
          </table:table-cell>
        </table:table-row>
        <table:table-row table:style-name="表格1.4">
          <table:table-cell table:style-name="表格1.A4" office:value-type="string">
            <text:p text:style-name="P18">三</text:p>
          </table:table-cell>
          <table:table-cell table:style-name="表格1.B4" office:value-type="string">
            <text:p text:style-name="P19"><text:span text:style-name="預設段落字型"><text:span text:style-name="T1">過往營運績效或未來發展潛力性(舊有廠商進駐期間營運狀況與績效、新進廠商未來營運發展潛力)</text:span></text:span></text:p>
          </table:table-cell>
          <table:table-cell table:style-name="表格1.C1" office:value-type="string">
            <text:p text:style-name="P20">30</text:p>
          </table:table-cell>
        </table:table-row>
        <table:table-row table:style-name="表格1.5">
          <table:table-cell table:style-name="表格1.A5" office:value-type="string">
            <text:p text:style-name="P5">四</text:p>
          </table:table-cell>
          <table:table-cell table:style-name="表格1.B5" office:value-type="string">
            <text:p text:style-name="P6">簡報及答詢</text:p>
          </table:table-cell>
          <table:table-cell table:style-name="表格1.C1" office:value-type="string">
            <text:p text:style-name="P20">10</text:p>
          </table:table-cell>
        </table:table-row>
      </table:table>
      <text:p text:style-name="P9">四、符合需要廠商評定方式：序位法</text:p>
      <text:p text:style-name="P8">（一）由評審委員就廠商提出之營運計畫書內容資料、評審項目逐項討論後，由各評審委員辦理序位評比，就個別廠商各評審項目<text:soft-page-break/>及內容分別評分後予以加總，並依加總分數高低轉換為序位。個別廠商之平均總評分（計算至小數點以下二位數，小數點以下第三位四捨五入），未達75分者不得列為符合需要廠商對象。若所有廠商平均總評分均未達75分時，則符合需要廠商從缺並廢標，本中心將擇期另行上網重新招商。</text:p>
      <text:p text:style-name="P15"><text:span text:style-name="WW-預設段落字型"><text:span text:style-name="T1">（二）評審委員依評審項目及權重，就各評審項目分別評分後予以加總，並依加總分數高低轉換為序位，不同廠商總評分相同得列為同一序位，次低分數廠商序位應接續前序位。再加總每位評審委員對個別廠商評比序位值，以序位加總值決定優勝序位，</text:span></text:span><text:span text:style-name="WW-預設段落字型"><text:span text:style-name="T3">最低者為第1符合需要廠商，依此順序分區域</text:span></text:span><text:span text:style-name="預設段落字型"><text:span text:style-name="T3">各取前10名為符合需求廠商。</text:span></text:span></text:p>
      <text:p text:style-name="P16"><text:span text:style-name="WW-預設段落字型"><text:span text:style-name="T1">（三）</text:span></text:span><text:span text:style-name="WW-預設段落字型"><text:span text:style-name="T2">序位第1名之廠商，</text:span></text:span><text:span text:style-name="WW-預設段落字型"><text:span text:style-name="T1">有二家以上分數相同，且均得為決標對象時，以評審項目「</text:span></text:span><text:span text:style-name="預設段落字型"><text:span text:style-name="T8">實績與商品特色</text:span></text:span><text:span text:style-name="WW-預設段落字型"><text:span text:style-name="T1">」分數高者為優勝；若評審項目「</text:span></text:span><text:span text:style-name="預設段落字型"><text:span text:style-name="T8">實績與商品特色</text:span></text:span><text:span text:style-name="WW-預設段落字型"><text:span text:style-name="T1">」仍相同者，以評審項目「</text:span></text:span><text:span text:style-name="預設段落字型"><text:span text:style-name="T2">營運計畫</text:span></text:span><text:span text:style-name="WW-預設段落字型"><text:span text:style-name="T1">」分數高者為優勝；若評審項目「</text:span></text:span><text:span text:style-name="預設段落字型"><text:span text:style-name="T2">營運計畫</text:span></text:span><text:span text:style-name="WW-預設段落字型"><text:span text:style-name="T1">」分數仍相同者，以評審項目「</text:span></text:span><text:span text:style-name="預設段落字型"><text:span text:style-name="T2">過往營運績效或未來發展潛力性</text:span></text:span><text:span text:style-name="WW-預設段落字型"><text:span text:style-name="T1">」分數高者為優勝；若評審項目「</text:span></text:span><text:span text:style-name="預設段落字型"><text:span text:style-name="T2">過往營運績效或未來發展潛力性</text:span></text:span><text:span text:style-name="WW-預設段落字型"><text:span text:style-name="T1">」分數仍相同者，以評審項目「</text:span></text:span><text:span text:style-name="WW-預設段落字型"><text:span text:style-name="T2">簡報及答詢</text:span></text:span><text:span text:style-name="WW-預設段落字型"><text:span text:style-name="T1">」分數高者為優勝；若評審項目「</text:span></text:span><text:span text:style-name="WW-預設段落字型"><text:span text:style-name="T2">簡報及答詢</text:span></text:span><text:span text:style-name="WW-預設段落字型"><text:span text:style-name="T1">」分數仍相同者，以擇獲得評審委員評定序位第一較多者優勝；仍相同者，抽籤決定之。</text:span></text:span></text:p>
      <text:p text:style-name="P15"><text:span text:style-name="WW-預設段落字型"><text:span text:style-name="T1">（四）符合需要廠商若無法於規定期限內完成簽約，本中心得依本案符合需要廠商序位，依序挑選次符合需要廠商辦理簽約。</text:span></text:span><text:span text:style-name="WW-預設段落字型"><text:span text:style-name="T3">如有2家（含）以上符合需求廠商序位合計值相同者，其簽約序位同前(三)所敘方式。</text:span></text:span></text:p>
      <text:p text:style-name="P9">五、補充說明及規定：</text:p>
      <text:p text:style-name="P10">投標文件澄清：投標文件如有需投標廠商說明者，將參照政府採購法第51條及其施行細則第60條辦理。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一" style:family="paragraph" style:list-style-name="WW8Num2">
      <style:paragraph-properties fo:margin-top="0.212cm" fo:margin-bottom="0.212cm" style:contextual-spacing="false" fo:line-height="0.882cm" fo:orphans="2" fo:widows="2" fo:hyphenation-ladder-count="no-limit" style:snap-to-layout-grid="false">
        <style:tab-stops>
          <style:tab-stop style:position="-12.481cm"/>
          <style:tab-stop style:position="-9.361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1.778cm" fo:margin-right="0cm" fo:line-height="150%" fo:hyphenation-ladder-count="no-limit" fo:text-indent="0.98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, MingLiU" style:font-family-generic-asian="modern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外框1" text:anchor-type="paragraph" svg:y="0.002cm" svg:width="0.175cm" style:rel-width="scale" svg:height="0.404cm" style:rel-height="scale" draw:z-index="5"><draw:text-box><text:p text:style-name="Footer"><text:span text:style-name="Page_20_Number"><text:page-number text:select-page="current">2</text:page-number></text:span></text:p></draw:text-box></draw:frame><draw:frame draw:style-name="Mfr2" draw:name="外框2" text:anchor-type="paragraph" svg:x="0cm" svg:y="0.002cm" svg:width="0.041cm" style:rel-width="scale" svg:height="0.404cm" style:rel-height="scale" draw:z-index="1"><draw:text-box><text:p text:style-name="Footer"/></draw:text-box></draw:frame><draw:frame draw:style-name="Mfr1" draw:name="外框3" text:anchor-type="paragraph" svg:y="0.002cm" svg:width="0.674cm" style:rel-width="scale" svg:height="0.404cm" style:rel-height="scale" draw:z-index="3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廠商評選須知</dc:title>
    <dc:subject/>
    <meta:initial-creator>Eric</meta:initial-creator>
    <meta:creation-date>1995-11-21T17:41:00Z</meta:creation-date>
    <dc:date>2026-01-22T09:01:23.689000000</dc:date>
    <meta:print-date>1995-11-21T17:41:00Z</meta:print-date>
    <meta:editing-cycles>26</meta:editing-cycles>
    <meta:editing-duration>PT2H50M2S</meta:editing-duration>
    <meta:document-statistic meta:table-count="1" meta:image-count="0" meta:object-count="0" meta:page-count="2" meta:paragraph-count="37" meta:word-count="1307" meta:character-count="1340" meta:non-whitespace-character-count="1319"/>
    <meta:template xlink:type="simple" xlink:actuate="onRequest" xlink:title="" xlink:href="Normal"/>
  </office:meta>
</office:document-meta>
</file>