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text-autospace="ideograph-alpha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222222" fo:font-size="19pt" style:font-size-asian="19pt" style:font-size-complex="19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222222" fo:font-size="19pt" style:font-size-asian="19pt" style:font-size-complex="19pt" fo:background-color="#FFFFFF"/>
    </style:style>
    <style:style style:name="P7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138in"/>
    </style:style>
    <style:style style:name="P9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138in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3.1736in" style:use-optimal-column-width="false"/>
    </style:style>
    <style:style style:name="Table10" style:family="table">
      <style:table-properties style:width="5.2569in" fo:margin-left="0in" table:align="center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3333in"/>
      <style:text-properties style:font-name-asian="標楷體" fo:font-size="16pt" style:font-size-asian="16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19" style:parent-style-name="Standard" style:family="paragraph">
      <style:text-properties text:display="none"/>
    </style:style>
    <style:style style:name="P20" style:parent-style-name="Standard" style:family="paragraph">
      <style:paragraph-properties fo:line-height="0.0694in"/>
    </style:style>
    <style:style style:name="P21" style:parent-style-name="Standard" style:family="paragraph">
      <style:paragraph-properties fo:line-height="0.0694in"/>
    </style:style>
    <style:style style:name="TableColumn23" style:family="table-column">
      <style:table-column-properties style:column-width="3.5791in" style:use-optimal-column-width="false"/>
    </style:style>
    <style:style style:name="TableColumn24" style:family="table-column">
      <style:table-column-properties style:column-width="0.534in" style:use-optimal-column-width="false"/>
    </style:style>
    <style:style style:name="TableColumn25" style:family="table-column">
      <style:table-column-properties style:column-width="0.5611in" style:use-optimal-column-width="false"/>
    </style:style>
    <style:style style:name="TableColumn26" style:family="table-column">
      <style:table-column-properties style:column-width="1.3083in" style:use-optimal-column-width="false"/>
    </style:style>
    <style:style style:name="Table22" style:family="table">
      <style:table-properties style:width="5.9826in" fo:margin-left="-0.1013in" table:align="left"/>
    </style:style>
    <style:style style:name="TableRow27" style:family="table-row">
      <style:table-row-properties style:row-height="0.3472in" style:use-optimal-row-height="false"/>
    </style:style>
    <style:style style:name="TableCell2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459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50" style:family="table-row">
      <style:table-row-properties style:min-row-height="0.459in" style:use-optimal-row-height="false" fo:keep-together="always"/>
    </style:style>
    <style:style style:name="TableCell51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0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5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45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45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45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top="0.05in" fo:margin-bottom="0.05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45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0694in"/>
    </style:style>
  </office:automatic-styles>
  <office:body>
    <office:text text:use-soft-page-breaks="true">
      <text:p text:style-name="P1">廠商投標證件審查表</text:p>
      <text:p text:style-name="P2"/>
      <text:p text:style-name="P3">客家委員會客家文化發展中心</text:p>
      <text:p text:style-name="P4"><text:span text:style-name="T5">113</text:span><text:span text:style-name="T6">年度六堆客家文化園區秋收祭市集招商案</text:span></text:p>
      <text:p text:style-name="P7">廠商投標證件審查表</text:p>
      <text:p text:style-name="P8">(證件請依表列順序排放並將本表置於首頁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編號及廠商代號</text:p>
          </table:table-cell>
          <table:table-cell table:style-name="TableCell16">
            <text:p text:style-name="P17"><text:span text:style-name="T18">1130005</text:span></text:p>
          </table:table-cell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投標廠商應具備之證明文件</text:p>
          </table:table-cell>
          <table:table-cell table:style-name="TableCell30">
            <text:p text:style-name="P31">合格</text:p>
          </table:table-cell>
          <table:table-cell table:style-name="TableCell32">
            <text:p text:style-name="P33">不合格</text:p>
          </table:table-cell>
          <table:table-cell table:style-name="TableCell34">
            <text:p text:style-name="P35">不合格原因</text:p>
          </table:table-cell>
        </table:table-row>
        <table:table-row table:style-name="TableRow36">
          <table:table-cell table:style-name="TableCell37">
            <text:p text:style-name="P38"><text:span text:style-name="T39">一、</text:span><text:span text:style-name="T40">合法</text:span><text:span text:style-name="T41">設立</text:span><text:span text:style-name="T42">或登記</text:span><text:span text:style-name="T43">之證明文件（影本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二、</text:span><text:span text:style-name="T54">納</text:span><text:span text:style-name="T55">稅證明（影本）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三、</text:span><text:span text:style-name="T66">投標廠商基本資料表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四、投標標單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五、有關大陸產品或服務切結書</text:span><text:span text:style-name="T86">（正本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投標廠商：<text:s text:c="30"/>（章）</text:p>
            <text:p text:style-name="P96">負<text:s/>責<text:s/>人：　　　　　　　　　　　　　　　（章）</text:p>
            <text:p text:style-name="P97">地　<text:s text:c="2"/>址：</text:p>
            <text:p text:style-name="P98">電　<text:s text:c="2"/>話：</text:p>
            <text:p text:style-name="P99"><text:span text:style-name="T100">統一編號</text:span><text:span text:style-name="T101">（身分證字號）</text:span><text:span text:style-name="T102">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審查　□合　格</text:p>
            <text:p text:style-name="P106">　　：　　　　　　　　　　　　　　　　　　<text:s text:c="6"/>審查人：</text:p>
            <text:p text:style-name="P107">結果　□不合格　缺□登記/設立證明　　<text:s text:c="7"/></text:p>
            <text:p text:style-name="P108"><text:s text:c="18"/>□納稅證明<text:s text:c="24"/>112<text:s/>年<text:s text:c="3"/>月<text:s text:c="2"/>日</text:p>
            <text:p text:style-name="P109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證件審查表</dc:title>
    <dc:subject/>
    <meta:initial-creator>thcdc</meta:initial-creator>
    <dc:creator>陳冠云</dc:creator>
    <meta:creation-date>2024-09-02T04:01:00Z</meta:creation-date>
    <dc:date>2024-09-06T07:28:00Z</dc:date>
    <meta:print-date>2019-03-04T16:56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68" meta:character-count="460" meta:row-count="3" meta:non-whitespace-character-count="393"/>
  </office:meta>
</office:document-meta>
</file>