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916in" fo:margin-left="1.0833in" fo:text-indent="-1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1.293in" fo:text-indent="-1.2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1.3763in" fo:text-inden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text-indent="0.09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text-indent="0.291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text-indent="0.2916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8847in" fo:text-indent="-0.8847in">
        <style:tab-stops>
          <style:tab-stop style:type="left" style:position="-0.2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0.2916in" fo:margin-left="0.243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916in" fo:margin-left="0.5715in" fo:text-indent="0.0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Helvetica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916in" fo:text-indent="0.3888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916in" fo:text-indent="0.3888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916in" fo:text-indent="0.3888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916in" fo:text-indent="0.3888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fo:line-height="0.2222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3" style:family="paragraph">
      <style:paragraph-properties fo:margin-top="0.125in" fo:margin-bottom="0.125in" fo:line-height="0.2222in" fo:margin-left="0.6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" style:family="paragraph">
      <style:paragraph-properties fo:margin-top="0.125in" fo:margin-bottom="0.125in" fo:line-height="0.2222in" fo:margin-left="0.6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3" style:family="paragraph">
      <style:paragraph-properties fo:margin-top="0.125in" fo:margin-bottom="0.125in" fo:line-height="0.2222in" fo:margin-left="0.6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3" style:family="paragraph">
      <style:paragraph-properties fo:margin-top="0.125in" fo:margin-bottom="0.125in" fo:line-height="0.2222in" fo:margin-left="0.6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125in" fo:margin-bottom="0.125in" fo:line-height="0.2222in" fo:margin-right="-0.8583in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175" style:parent-style-name="內文" style:family="paragraph">
      <style:paragraph-properties fo:margin-top="0.125in" fo:margin-bottom="0.125in" fo:line-height="0.2222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188" style:family="table-column">
      <style:table-column-properties style:column-width="1.9694in" style:use-optimal-column-width="false"/>
    </style:style>
    <style:style style:name="TableColumn189" style:family="table-column">
      <style:table-column-properties style:column-width="2.1652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2.1312in" style:use-optimal-column-width="false"/>
    </style:style>
    <style:style style:name="Table187" style:family="table">
      <style:table-properties style:width="7.3493in" fo:margin-left="-0.1777in" table:align="left"/>
    </style:style>
    <style:style style:name="TableRow192" style:family="table-row">
      <style:table-row-properties style:min-row-height="0.609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margin-top="0.125in" fo:margin-bottom="0.125in" fo:line-height="0.2222in" fo:margin-right="-0.8583in"/>
      <style:text-properties style:font-name="標楷體" style:font-name-asian="標楷體" style:font-name-complex="Times New Roman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0.888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 fo:line-height="0.1666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 fo:line-height="0.1666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125in" fo:line-height="0.1666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text-align="justify" fo:margin-top="0.125in" fo:margin-bottom="0.125in" fo:line-height="0.1666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text-align="justify" fo:margin-top="0.125in" fo:margin-bottom="0.125in" fo:line-height="0.1666in" fo:margin-right="-0.8583in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fo:line-height="0.1666in" fo:margin-right="-0.8583in"/>
      <style:text-properties style:font-name="標楷體" style:font-name-asian="標楷體" style:font-name-complex="Times New Roman" fo:color="#000000" fo:letter-spacing="0.0236in" fo:font-size="14pt" style:font-size-asian="14pt" style:font-size-complex="14pt"/>
    </style:style>
    <style:style style:name="TableRow214" style:family="table-row">
      <style:table-row-properties style:min-row-height="0.432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margin-bottom="0.125in" fo:line-height="0.2222in" fo:margin-right="-0.8583in" fo:text-indent="0.1944in"/>
      <style:text-properties style:font-name="Arial Rounded MT Bold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3" style:family="table-row">
      <style:table-row-properties style:min-row-height="0.492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125in" fo:margin-bottom="0.125in" fo:line-height="0.2222in" fo:margin-right="-0.8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29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0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1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3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4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5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6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7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8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39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0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1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3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4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5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246" style:parent-style-name="內文" style:family="paragraph">
      <style:paragraph-properties fo:margin-top="0.125in" fo:margin-bottom="0.125in" fo:line-height="0.2222in"/>
      <style:text-properties style:font-name="新細明體" fo:font-size="14pt" style:font-size-asian="14pt" style:font-size-complex="14pt"/>
    </style:style>
    <style:style style:name="P247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48" style:parent-style-name="內文" style:family="paragraph">
      <style:paragraph-properties fo:line-height="0.2777in"/>
      <style:text-properties style:font-name="新細明體" style:font-name-asian="新細明體"/>
    </style:style>
    <style:style style:name="P249" style:parent-style-name="內文" style:family="paragraph">
      <style:paragraph-properties fo:line-height="0.2777in"/>
      <style:text-properties style:font-name="新細明體" style:font-name-asian="新細明體"/>
    </style:style>
    <style:style style:name="P250" style:parent-style-name="內文" style:family="paragraph">
      <style:paragraph-properties fo:line-height="0.2777in"/>
      <style:text-properties style:font-name="新細明體" style:font-name-asian="新細明體"/>
    </style:style>
    <style:style style:name="P251" style:parent-style-name="內文" style:family="paragraph">
      <style:paragraph-properties fo:line-height="0.2777in"/>
      <style:text-properties style:font-name="新細明體" style:font-name-asian="新細明體"/>
    </style:style>
    <style:style style:name="P252" style:parent-style-name="內文" style:family="paragraph">
      <style:paragraph-properties fo:line-height="0.2777in"/>
      <style:text-properties style:font-name="新細明體" style:font-name-asian="新細明體"/>
    </style:style>
    <style:style style:name="P253" style:parent-style-name="內文" style:family="paragraph">
      <style:paragraph-properties fo:line-height="0.2777in"/>
      <style:text-properties style:font-name="新細明體" style:font-name-asian="新細明體"/>
    </style:style>
    <style:style style:name="P254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55" style:parent-style-name="內文" style:family="paragraph">
      <style:paragraph-properties fo:line-height="0.2777in"/>
      <style:text-properties style:font-name="新細明體" style:font-name-asian="新細明體"/>
    </style:style>
    <style:style style:name="P256" style:parent-style-name="內文" style:family="paragraph">
      <style:paragraph-properties fo:line-height="0.2777in"/>
      <style:text-properties style:font-name="新細明體" style:font-name-asian="新細明體"/>
    </style:style>
    <style:style style:name="P257" style:parent-style-name="內文" style:family="paragraph">
      <style:paragraph-properties fo:line-height="0.2777in"/>
      <style:text-properties style:font-name="新細明體" style:font-name-asian="新細明體"/>
    </style:style>
    <style:style style:name="P258" style:parent-style-name="內文" style:family="paragraph">
      <style:paragraph-properties fo:line-height="0.2777in"/>
      <style:text-properties style:font-name="新細明體" style:font-name-asian="新細明體"/>
    </style:style>
    <style:style style:name="P259" style:parent-style-name="內文" style:family="paragraph">
      <style:paragraph-properties fo:line-height="0.2777in"/>
      <style:text-properties style:font-name="新細明體" style:font-name-asian="新細明體"/>
    </style:style>
    <style:style style:name="P260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61" style:parent-style-name="內文" style:family="paragraph">
      <style:paragraph-properties fo:line-height="0.3472in"/>
      <style:text-properties style:font-name="新細明體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P263" style:parent-style-name="內文" style:family="paragraph">
      <style:paragraph-properties fo:line-height="0.3472in"/>
      <style:text-properties style:font-name="新細明體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P265" style:parent-style-name="內文" style:family="paragraph">
      <style:paragraph-properties fo:line-height="0.3472in"/>
      <style:text-properties style:font-name="新細明體"/>
    </style:style>
    <style:style style:name="P266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P268" style:parent-style-name="內文" style:family="paragraph">
      <style:paragraph-properties fo:line-height="0.3472in"/>
      <style:text-properties style:font-name="新細明體"/>
    </style:style>
    <style:style style:name="P269" style:parent-style-name="內文" style:family="paragraph">
      <style:paragraph-properties fo:line-height="0.3472in"/>
      <style:text-properties style:font-name="新細明體"/>
    </style:style>
    <style:style style:name="P270" style:parent-style-name="內文" style:family="paragraph">
      <style:paragraph-properties fo:line-height="0.3472in"/>
      <style:text-properties style:font-name="新細明體"/>
    </style:style>
    <style:style style:name="P271" style:parent-style-name="內文" style:family="paragraph">
      <style:paragraph-properties fo:line-height="0.3472in"/>
      <style:text-properties style:font-name="新細明體"/>
    </style:style>
    <style:style style:name="P272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73" style:parent-style-name="內文" style:family="paragraph">
      <style:paragraph-properties fo:line-height="0.2777in"/>
      <style:text-properties style:font-name="新細明體" style:font-name-asian="新細明體"/>
    </style:style>
    <style:style style:name="P274" style:parent-style-name="內文" style:family="paragraph">
      <style:paragraph-properties fo:line-height="0.2777in"/>
      <style:text-properties style:font-name="新細明體" style:font-name-asian="新細明體"/>
    </style:style>
    <style:style style:name="P275" style:parent-style-name="內文" style:family="paragraph">
      <style:paragraph-properties fo:line-height="0.2777in"/>
      <style:text-properties style:font-name="新細明體" style:font-name-asian="新細明體"/>
    </style:style>
    <style:style style:name="P276" style:parent-style-name="內文" style:family="paragraph">
      <style:paragraph-properties fo:line-height="0.2777in"/>
      <style:text-properties style:font-name="新細明體" style:font-name-asian="新細明體"/>
    </style:style>
    <style:style style:name="P277" style:parent-style-name="內文" style:family="paragraph">
      <style:paragraph-properties fo:line-height="0.2777in"/>
      <style:text-properties style:font-name="新細明體" style:font-name-asian="新細明體"/>
    </style:style>
    <style:style style:name="P278" style:parent-style-name="內文" style:family="paragraph">
      <style:paragraph-properties fo:line-height="0.2777in"/>
      <style:text-properties style:font-name="新細明體" style:font-name-asian="新細明體"/>
    </style:style>
    <style:style style:name="P279" style:parent-style-name="內文" style:family="paragraph">
      <style:paragraph-properties fo:line-height="0.2777in"/>
      <style:text-properties style:font-name="新細明體" style:font-name-asian="新細明體"/>
    </style:style>
    <style:style style:name="P280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81" style:parent-style-name="內文" style:family="paragraph">
      <style:paragraph-properties fo:line-height="0.2777in"/>
      <style:text-properties style:font-name="新細明體" style:font-name-asian="新細明體"/>
    </style:style>
    <style:style style:name="P282" style:parent-style-name="內文" style:family="paragraph">
      <style:paragraph-properties fo:line-height="0.2777in"/>
      <style:text-properties style:font-name="新細明體" style:font-name-asian="新細明體"/>
    </style:style>
    <style:style style:name="P283" style:parent-style-name="內文" style:family="paragraph">
      <style:paragraph-properties fo:line-height="0.2777in"/>
      <style:text-properties style:font-name="新細明體" style:font-name-asian="新細明體"/>
    </style:style>
    <style:style style:name="P284" style:parent-style-name="內文" style:family="paragraph">
      <style:paragraph-properties fo:line-height="0.2777in"/>
      <style:text-properties style:font-name="新細明體" style:font-name-asian="新細明體"/>
    </style:style>
    <style:style style:name="P285" style:parent-style-name="內文" style:family="paragraph">
      <style:paragraph-properties fo:line-height="0.2777in"/>
      <style:text-properties style:font-name="新細明體" style:font-name-asian="新細明體"/>
    </style:style>
    <style:style style:name="P286" style:parent-style-name="清單段落" style:list-style-name="LFO4" style:family="paragraph">
      <style:paragraph-properties fo:line-height="0.2777in" fo:margin-left="0.5in">
        <style:tab-stops/>
      </style:paragraph-properties>
      <style:text-properties style:font-name="新細明體" style:font-name-asian="新細明體" fo:font-weight="bold" style:font-weight-asian="bold"/>
    </style:style>
    <style:style style:name="P287" style:parent-style-name="內文" style:family="paragraph">
      <style:paragraph-properties fo:line-height="0.2777in"/>
      <style:text-properties style:font-name="新細明體" style:font-name-asian="新細明體"/>
    </style:style>
    <style:style style:name="P288" style:parent-style-name="內文" style:family="paragraph">
      <style:paragraph-properties fo:line-height="0.2777in"/>
      <style:text-properties style:font-name="新細明體" style:font-name-asian="新細明體"/>
    </style:style>
    <style:style style:name="P289" style:parent-style-name="內文" style:family="paragraph">
      <style:paragraph-properties fo:line-height="0.2777in"/>
      <style:text-properties style:font-name="新細明體" style:font-name-asian="新細明體"/>
    </style:style>
    <style:style style:name="P290" style:parent-style-name="內文" style:family="paragraph">
      <style:paragraph-properties fo:line-height="0.2777in"/>
      <style:text-properties style:font-name="新細明體" style:font-name-asian="新細明體"/>
    </style:style>
    <style:style style:name="P291" style:parent-style-name="內文" style:family="paragraph">
      <style:paragraph-properties fo:line-height="0.2777in"/>
      <style:text-properties style:font-name="新細明體" style:font-name-asian="新細明體"/>
    </style:style>
    <style:style style:name="P292" style:parent-style-name="清單段落" style:list-style-name="LFO4" style:family="paragraph">
      <style:paragraph-properties fo:line-height="0.2777in" fo:margin-left="0.5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fo:font-weight="bold" style:font-weight-asian="bold"/>
    </style:style>
    <style:style style:name="T294" style:parent-style-name="預設段落字型" style:family="text">
      <style:text-properties style:font-name="Tahoma" style:font-name-asian="新細明體" style:font-name-complex="Tahoma" fo:font-weight="bold" style:font-weight-asian="bold" fo:color="#000000" style:letter-kerning="false" style:font-size-complex="12pt"/>
    </style:style>
    <style:style style:name="T295" style:parent-style-name="預設段落字型" style:family="text">
      <style:text-properties style:font-name="Tahoma" style:font-name-asian="新細明體" style:font-name-complex="Tahoma" fo:font-weight="bold" style:font-weight-asian="bold" fo:color="#000000" style:letter-kerning="false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/>
    </style:style>
    <style:style style:name="P297" style:parent-style-name="內文" style:family="paragraph">
      <style:paragraph-properties fo:line-height="0.2777in"/>
      <style:text-properties style:font-name="新細明體" style:font-name-asian="新細明體"/>
    </style:style>
    <style:style style:name="P298" style:parent-style-name="內文" style:family="paragraph">
      <style:paragraph-properties fo:line-height="0.2777in"/>
      <style:text-properties style:font-name="新細明體" style:font-name-asian="新細明體"/>
    </style:style>
    <style:style style:name="P299" style:parent-style-name="內文" style:family="paragraph">
      <style:paragraph-properties fo:line-height="0.2777in"/>
      <style:text-properties style:font-name="新細明體" style:font-name-asian="新細明體"/>
    </style:style>
    <style:style style:name="P300" style:parent-style-name="內文" style:family="paragraph">
      <style:paragraph-properties fo:line-height="0.2777in"/>
      <style:text-properties style:font-name="新細明體" style:font-name-asian="新細明體"/>
    </style:style>
    <style:style style:name="P301" style:parent-style-name="內文" style:family="paragraph">
      <style:paragraph-properties fo:line-height="0.2777in"/>
      <style:text-properties style:font-name="新細明體" style:font-name-asian="新細明體"/>
    </style:style>
    <style:style style:name="P302" style:parent-style-name="清單段落" style:list-style-name="LFO4" style:family="paragraph">
      <style:paragraph-properties fo:line-height="0.2777in" fo:margin-left="0.5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fo:font-weight="bold" style:font-weight-asian="bold"/>
    </style:style>
    <style:style style:name="T304" style:parent-style-name="預設段落字型" style:family="text">
      <style:text-properties style:font-name="Tahoma" style:font-name-asian="新細明體" style:font-name-complex="Tahoma" fo:font-weight="bold" style:font-weight-asian="bold" fo:color="#000000" style:letter-kerning="false" style:font-size-complex="12pt"/>
    </style:style>
    <style:style style:name="T305" style:parent-style-name="預設段落字型" style:family="text">
      <style:text-properties style:font-name="新細明體" style:font-name-asian="新細明體" fo:font-weight="bold" style:font-weight-asian="bold"/>
    </style:style>
    <style:style style:name="P306" style:parent-style-name="內文" style:family="paragraph">
      <style:paragraph-properties fo:line-height="0.2777in"/>
      <style:text-properties style:font-name="新細明體" style:font-name-asian="新細明體"/>
    </style:style>
    <style:style style:name="P307" style:parent-style-name="內文" style:family="paragraph">
      <style:paragraph-properties fo:line-height="0.2777in"/>
      <style:text-properties style:font-name="新細明體" style:font-name-asian="新細明體"/>
    </style:style>
    <style:style style:name="P308" style:parent-style-name="內文" style:family="paragraph">
      <style:paragraph-properties fo:line-height="0.2777in"/>
      <style:text-properties style:font-name="新細明體" style:font-name-asian="新細明體"/>
    </style:style>
    <style:style style:name="P309" style:parent-style-name="內文" style:family="paragraph">
      <style:paragraph-properties fo:line-height="0.2777in"/>
      <style:text-properties style:font-name="新細明體" style:font-name-asian="新細明體"/>
    </style:style>
    <style:style style:name="P310" style:parent-style-name="內文" style:family="paragraph">
      <style:paragraph-properties fo:line-height="0.2777in"/>
      <style:text-properties style:font-name="新細明體" style:font-name-asian="新細明體"/>
    </style:style>
    <style:style style:name="P311" style:parent-style-name="內文" style:family="paragraph">
      <style:paragraph-properties fo:line-height="0.2777in"/>
      <style:text-properties style:font-name="新細明體" style:font-name-asian="新細明體"/>
    </style:style>
    <style:style style:name="P312" style:parent-style-name="清單段落" style:list-style-name="LFO4" style:family="paragraph">
      <style:paragraph-properties fo:line-height="0.2777in" fo:margin-left="0.5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fo:font-weight="bold" style:font-weight-asian="bold"/>
    </style:style>
    <style:style style:name="T314" style:parent-style-name="預設段落字型" style:family="text">
      <style:text-properties style:font-name="Tahoma" style:font-name-asian="新細明體" style:font-name-complex="Tahoma" fo:font-weight="bold" style:font-weight-asian="bold" fo:color="#000000" style:letter-kerning="false" style:font-size-complex="12pt"/>
    </style:style>
    <style:style style:name="T315" style:parent-style-name="預設段落字型" style:family="text">
      <style:text-properties style:font-name="Tahoma" style:font-name-asian="新細明體" style:font-name-complex="Tahoma" fo:font-weight="bold" style:font-weight-asian="bold" fo:color="#000000" style:letter-kerning="false" style:font-size-complex="12pt"/>
    </style:style>
    <style:style style:name="T316" style:parent-style-name="預設段落字型" style:family="text">
      <style:text-properties style:font-name="新細明體" style:font-name-asian="新細明體" fo:font-weight="bold" style:font-weight-asian="bold"/>
    </style:style>
    <style:style style:name="P317" style:parent-style-name="內文" style:family="paragraph">
      <style:paragraph-properties fo:line-height="0.2777in"/>
      <style:text-properties style:font-name="新細明體" style:font-name-asian="新細明體"/>
    </style:style>
    <style:style style:name="P318" style:parent-style-name="內文" style:family="paragraph">
      <style:paragraph-properties fo:line-height="0.2777in"/>
      <style:text-properties style:font-name="新細明體" style:font-name-asian="新細明體"/>
    </style:style>
    <style:style style:name="P319" style:parent-style-name="內文" style:family="paragraph">
      <style:paragraph-properties fo:line-height="0.2777in"/>
      <style:text-properties style:font-name="新細明體" style:font-name-asian="新細明體"/>
    </style:style>
    <style:style style:name="P320" style:parent-style-name="內文" style:family="paragraph">
      <style:paragraph-properties fo:margin-top="0.125in" fo:margin-bottom="0.125in" fo:line-height="0.2222in"/>
      <style:text-properties style:font-name="新細明體" style:font-name-asian="新細明體"/>
    </style:style>
    <style:style style:name="P321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</office:automatic-styles>
  <office:body>
    <office:text text:use-soft-page-breaks="true">
      <text:p text:style-name="P1">藝起來寫客家詩–六堆全國客家詩書法大賽<text:s/>簡章</text:p>
      <text:p text:style-name="P2"><text:span text:style-name="T3">一、</text:span><text:span text:style-name="T4">宗<text:s/></text:span><text:span text:style-name="T5"><text:s/></text:span><text:span text:style-name="T6">旨：</text:span><text:span text:style-name="T7">為</text:span><text:span text:style-name="T8">深化並傳承客家語言文化，帶領民眾體會與廣宣客家藝文之美，期藉由筆墨書寫客家詩，用精闢動人的詩句歌詠六堆之外，亦讓大家看到當客家文學結合傳統書法藝術後，所展現的另一種創意風華。</text:span></text:p>
      <text:p text:style-name="P9">二、指導單位：客家委員會<text:s/></text:p>
      <text:p text:style-name="P10">三、主辦單位：客家委員會客家文化發展中心</text:p>
      <text:p text:style-name="P11">四、承辦單位：高雄市中國書法學會</text:p>
      <text:p text:style-name="P12"><text:span text:style-name="T13">五</text:span><text:span text:style-name="T14">、</text:span><text:span text:style-name="T15">協辦單位︰國立屏東大學視覺藝術系、八方藝術學會</text:span></text:p>
      <text:p text:style-name="P16">六、參賽資格：凡具有中華民國國籍，喜愛書法藝術者歡迎報名參加。</text:p>
      <text:p text:style-name="P17">七、比賽分組：（一）國小組(分中、高年級兩組)（二）國中組（三）高中組</text:p>
      <text:p text:style-name="P18">（四）社會組（五）創意組<text:s/>(不分程度、年齡，依六堆之史略、傳統佳餚美食、節慶、鄉鎮巡禮、鄉土藝能等，使用華語或客語自撰詩詞作品;前四組參賽者可跨組參加創意組。）<text:s/>(六)<text:s/>體驗組 (100名現場報名，參加複賽者請勿重複報名體驗組)。</text:p>
      <text:p text:style-name="P19">八、比賽方式：</text:p>
      <text:p text:style-name="P20"><text:span text:style-name="T21"><text:s text:c="2"/></text:span><text:span text:style-name="T22"><text:s/></text:span><text:span text:style-name="T23">(一)</text:span><text:span text:style-name="T24"><text:s/></text:span><text:span text:style-name="T25">採徵件</text:span><text:span text:style-name="T26">初賽及現場複賽</text:span><text:span text:style-name="T27">方式舉行</text:span><text:span text:style-name="T28">(除了創意組及體驗組)</text:span><text:span text:style-name="T29">。</text:span></text:p>
      <text:p text:style-name="P30"><text:s text:c="10"/>1.<text:s/>內容以本簡章內所提供十首節錄詩詞為主，選擇其一首書寫，字</text:p>
      <text:p text:style-name="P31"><text:s text:c="13"/>體不拘(如附件)。</text:p>
      <text:p text:style-name="P32"><text:span text:style-name="T33"><text:s text:c="10"/>2.</text:span><text:span text:style-name="T34">「</text:span><text:span text:style-name="T35">國小</text:span><text:span text:style-name="T36">、</text:span><text:span text:style-name="T37">國中</text:span><text:span text:style-name="T38">」</text:span><text:span text:style-name="T39">組</text:span><text:span text:style-name="T40">尺寸</text:span><text:span text:style-name="T41">以70cm<text:s/></text:span><text:span text:style-name="T42">×</text:span><text:span text:style-name="T43"><text:s/>35cm書寫</text:span><text:span text:style-name="T44">。</text:span></text:p>
      <text:p text:style-name="P45"><text:span text:style-name="T46"><text:s text:c="7"/></text:span><text:span text:style-name="T47">3.</text:span><text:span text:style-name="T48">「</text:span><text:span text:style-name="T49">高中</text:span><text:span text:style-name="T50">、</text:span><text:span text:style-name="T51">社會</text:span><text:span text:style-name="T52">」組</text:span><text:span text:style-name="T53">尺寸</text:span><text:span text:style-name="T54">以135cm<text:s/></text:span><text:span text:style-name="T55">×</text:span><text:span text:style-name="T56"><text:s/>35cm書寫</text:span><text:span text:style-name="T57">。</text:span></text:p>
      <text:p text:style-name="P58"><text:s/>(二)<text:s/>初賽作品收件日期：107年2月14日以前郵寄至（六堆客家文化園</text:p>
      <text:p text:style-name="P59"><text:span text:style-name="T60"><text:s text:c="6"/></text:span><text:span text:style-name="T61">區</text:span><text:span text:style-name="T62">）</text:span><text:span text:style-name="T63">。</text:span><text:span text:style-name="T64">地址：91246屏東縣內埔鄉建興村信義路588號，</text:span><text:span text:style-name="T65">電話：</text:span></text:p>
      <text:p text:style-name="P66"><text:span text:style-name="T67"><text:s text:c="9"/></text:span><text:span text:style-name="T68">08-723-0100#603(王先生)、608(杜小姐)</text:span><text:span text:style-name="T69">。</text:span><text:span text:style-name="T70">註明參加「藝起來</text:span></text:p>
      <text:p text:style-name="P71"><text:s text:c="9"/>寫客家詩–六堆全國客家詩書法大賽」。參加作品背後須浮貼送件表</text:p>
      <text:p text:style-name="P72"><text:s text:c="9"/>，夾於作品左上（請自行影印或電腦打字）。</text:p>
      <text:p text:style-name="P73"><text:span text:style-name="T74"><text:s text:c="4"/>(三)<text:s/></text:span><text:span text:style-name="T75">「創意」組</text:span><text:span text:style-name="T76">初賽</text:span><text:span text:style-name="T77">報名限額40名，</text:span><text:span text:style-name="T78">無須繳交作品，當天親至</text:span><text:span text:style-name="T79">現場創作</text:span><text:span text:style-name="T80">(創作內容可先行發想)</text:span><text:span text:style-name="T81">，<text:s/></text:span><text:span text:style-name="T82">尺寸以135cm<text:s/></text:span><text:span text:style-name="T83">×</text:span><text:span text:style-name="T84"><text:s/>35cm書寫</text:span><text:span text:style-name="T85">，字體不拘</text:span><text:span text:style-name="T86">。</text:span></text:p>
      <text:p text:style-name="P87"><text:s text:c="4"/>(四) 「體驗」組現場報名100名，書寫詩句於當日現場公告，尺寸以135cm<text:s/></text:p>
      <text:p text:style-name="P88"><text:span text:style-name="T89"><text:s text:c="10"/></text:span><text:span text:style-name="T90">×</text:span><text:span text:style-name="T91"><text:s/>35cm</text:span><text:span text:style-name="T92">書寫，字體不拘。</text:span></text:p>
      <text:p text:style-name="P93"><text:span text:style-name="T94"><text:s/></text:span><text:span text:style-name="T95"><text:s text:c="3"/></text:span><text:span text:style-name="T96">(二)</text:span><text:span text:style-name="T97">複賽</text:span><text:span text:style-name="T98">︰</text:span></text:p>
      <text:p text:style-name="P99"><text:s text:c="2"/>1.複賽名單及相關注意事項於108年3月2日前公佈於六堆客家文化園區<text:s/></text:p>
      <text:p text:style-name="P100"><text:span text:style-name="T101">官方網站及其他協力網站，計</text:span><text:span text:style-name="T102">各組錄取40名</text:span><text:span text:style-name="T103">並</text:span><text:span text:style-name="T104">訂於2018年3月</text:span><text:span text:style-name="T105">25</text:span><text:span text:style-name="T106">日</text:span><text:span text:style-name="T107">(日)</text:span><text:soft-page-break/><text:span text:style-name="T108">上午9</text:span><text:span text:style-name="T109">︰</text:span><text:span text:style-name="T110">30假</text:span><text:span text:style-name="T111">（六堆客家文化園區</text:span><text:span text:style-name="T112">-噴泉廣場</text:span><text:span text:style-name="T113">）舉行</text:span><text:span text:style-name="T114">現場複賽</text:span><text:span text:style-name="T115">，</text:span><text:span text:style-name="T116">同日下午13</text:span><text:span text:style-name="T117">︰</text:span><text:span text:style-name="T118">30</text:span><text:span text:style-name="T119">舉行頒獎典禮</text:span><text:span text:style-name="T120">。</text:span></text:p>
      <text:p text:style-name="P121"><text:s text:c="4"/>2.複賽時各組書寫詩句於當日現場公告。</text:p>
      <text:p text:style-name="P122">九、錄取：</text:p>
      <text:p text:style-name="P123"><text:s/>(一) 國小組至社會組：各組選出六堆獎6名<text:s/>&amp;<text:s/>優選/佳作各10名。</text:p>
      <text:p text:style-name="P124"><text:s/>(二) 創意組：選出六堆獎1名 &amp; 優選2名 &amp; 佳作3名。</text:p>
      <text:p text:style-name="P125">十、獎勵：</text:p>
      <text:p text:style-name="P126">（一）初賽：活動參與感謝狀</text:p>
      <text:p text:style-name="P127">（二）複賽(國小組至社會組)：</text:p>
      <text:p text:style-name="P128">1.「六堆獎」獎狀及獎金1,500元</text:p>
      <text:p text:style-name="P129">2.優選頒發獎狀及獎品一份(園區特色店家好禮)</text:p>
      <text:p text:style-name="P130">3.佳作頒發獎狀及獎品一份(園區精美文創品)</text:p>
      <text:p text:style-name="P131">4.以上通過初賽親至現場參加複賽者，可獲贈園區文創品一份。</text:p>
      <text:p text:style-name="P132"><text:s/>(三) 創意組：</text:p>
      <text:p text:style-name="P133"><text:s text:c="4"/>1.「六堆獎」獎狀及獎金1,500元</text:p>
      <text:p text:style-name="P134"><text:s text:c="4"/>2.優選獎狀及獎金1,000元</text:p>
      <text:p text:style-name="P135"><text:s text:c="4"/>3.佳作獎狀及獎金600元</text:p>
      <text:p text:style-name="P136"><text:s text:c="4"/>4.完成現場比賽者，可獲贈園區文創品一份。</text:p>
      <text:p text:style-name="P137">（四）現場體驗組：完成作品後，獲贈園區文創品一份。</text:p>
      <text:p text:style-name="P138">十一、參考詩詞︰如後附件(以下10首節錄詩詞，擇一書寫)。</text:p>
      <text:p text:style-name="P139">十二、其他事項： <text:s text:c="16"/></text:p>
      <text:list text:style-name="LFO3" text:continue-numbering="true">
        <text:list-item>
          <text:p text:style-name="P140">參賽者須自備書法用具(筆、墨硯墊布);體驗組由主辦單位提供。<text:s text:c="50"/><text:s text:c="4"/></text:p>
        </text:list-item>
        <text:list-item>
          <text:p text:style-name="P141">不可使用已經書寫好的樣本，亦不可墊底複寫，經評審委員認定有描寫或代寫之嫌疑，即不列入評審。</text:p>
        </text:list-item>
        <text:list-item>
          <text:p text:style-name="P142">凡參加比賽之作品不論得獎與否，恕不退件。得獎作品之著作財產權歸主辦單位所有，依法有重製、公開展示及推廣會務及使用之權利，均不另予通知及致酬。另創作組之書寫內容，如經查知該創作涉及抄襲者，且屬實，主辦單位有權收回獎金、獎品與獎狀。</text:p>
        </text:list-item>
        <text:list-item>
          <text:p text:style-name="P143">本辦法如有未盡事宜由主辦單位修訂之。<text:s text:c="10"/></text:p>
        </text:list-item>
      </text:list>
      <text:p text:style-name="P144"/>
      <text:p text:style-name="P145"/>
      <text:p text:style-name="P146"/>
      <text:p text:style-name="P147"/>
      <text:soft-page-break/>
      <text:p text:style-name="P148"><text:s text:c="30"/><text:s text:c="49"/></text:p>
      <text:p text:style-name="P149"><text:span text:style-name="T150">------</text:span><text:span text:style-name="T151">-</text:span><text:span text:style-name="T152"></text:span><text:span text:style-name="T153">----</text:span><text:span text:style-name="T154">-</text:span><text:span text:style-name="T155">-</text:span><text:span text:style-name="T156"></text:span><text:span text:style-name="T157">------</text:span><text:span text:style-name="T158">可</text:span><text:span text:style-name="T159">-----</text:span><text:span text:style-name="T160">自</text:span><text:span text:style-name="T161">-----</text:span><text:span text:style-name="T162">行</text:span><text:span text:style-name="T163">--</text:span><text:span text:style-name="T164">---</text:span><text:span text:style-name="T165">影</text:span><text:span text:style-name="T166">---</text:span><text:span text:style-name="T167">-</text:span><text:span text:style-name="T168">印</text:span><text:span text:style-name="T169">-----</text:span><text:span text:style-name="T170">-</text:span><text:span text:style-name="T171"></text:span><text:span text:style-name="T172">-----</text:span><text:span text:style-name="T173">-</text:span><text:span text:style-name="T174"></text:span></text:p>
      <text:p text:style-name="P175"><text:span text:style-name="T176">藝起來寫</text:span><text:span text:style-name="T177">客家</text:span><text:span text:style-name="T178">詩–六堆</text:span><text:span text:style-name="T179">全國</text:span><text:span text:style-name="T180">客家詩</text:span><text:span text:style-name="T181">書法</text:span><text:span text:style-name="T182">大</text:span><text:span text:style-name="T183">賽</text:span><text:span text:style-name="T184">【</text:span><text:span text:style-name="T185">報名表</text:span><text:span text:style-name="T186">】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參 加 組 別</text:p>
            <text:p text:style-name="P195">(國小組請註明中、高年級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 <text:s/><text:s text:c="2"/>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就讀學校或服務單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指 <text:s/><text:s text:c="2"/>導</text:p>
            <text:p text:style-name="P209">老 <text:s/><text:s text:c="2"/>師</text:p>
            <text:p text:style-name="P210"><text:span text:style-name="T211">(如無免填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電<text:s text:c="3"/><text:s/>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通 訊 住 址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附件：客家詩詞參考範本請擇一書寫</text:p>
      <text:list text:style-name="LFO4" text:continue-numbering="true">
        <text:list-item>
          <text:p text:style-name="P247">《曾貴海：夜合》</text:p>
        </text:list-item>
      </text:list>
      <text:p text:style-name="P248">臨暗，日落後山</text:p>
      <text:p text:style-name="P249">夜色跈山風湧來</text:p>
      <text:p text:style-name="P250">夜合</text:p>
      <text:p text:style-name="P251">佇客家人屋前庭院</text:p>
      <text:p text:style-name="P252">惦惦打開自家个體香</text:p>
      <text:p text:style-name="P253"/>
      <text:list text:style-name="LFO4" text:continue-numbering="true">
        <text:list-item>
          <text:p text:style-name="P254">《曾貴海：清早个圳溝滣》</text:p>
        </text:list-item>
      </text:list>
      <text:p text:style-name="P255">打早</text:p>
      <text:p text:style-name="P256">幾條天光穿過屻崗个樹葉</text:p>
      <text:p text:style-name="P257">照射清早个圳溝</text:p>
      <text:p text:style-name="P258">光點佇水面泅來泅去</text:p>
      <text:p text:style-name="P259"/>
      <text:list text:style-name="LFO4" text:continue-numbering="true">
        <text:list-item>
          <text:p text:style-name="P260">《曾貴海：雨中个美濃》</text:p>
        </text:list-item>
      </text:list>
      <text:p text:style-name="P261">行入雨中个美濃山谷</text:p>
      <text:p text:style-name="P262">伸手迎接个綠色山脈</text:p>
      <text:p text:style-name="P263">用阿姆慈祥个目光</text:p>
      <text:p text:style-name="P264">看護子女歸家鄉</text:p>
      <text:p text:style-name="P265"/>
      <text:list text:style-name="LFO4" text:continue-numbering="true">
        <text:list-item>
          <text:p text:style-name="P266">《曾貴海：客人花》</text:p>
        </text:list-item>
      </text:list>
      <text:p text:style-name="P267">愛香花个客家人</text:p>
      <text:p text:style-name="P268">帶著樹蘭含笑桂花同夜合</text:p>
      <text:p text:style-name="P269">佇落腳个地方</text:p>
      <text:p text:style-name="P270">種下族群香</text:p>
      <text:p text:style-name="P271"/>
      <text:list text:style-name="LFO4" text:continue-numbering="true">
        <text:list-item>
          <text:p text:style-name="P272">《利玉芳：樹蘭花》</text:p>
        </text:list-item>
      </text:list>
      <text:p text:style-name="P273">樹蘭花蕊蕊墬墬</text:p>
      <text:p text:style-name="P274">係</text:p>
      <text:p text:style-name="P275">會反光的一頭花樹</text:p>
      <text:p text:style-name="P276">盤花擺到屋堂下</text:p>
      <text:p text:style-name="P277">屋堂下不單止有香</text:p>
      <text:p text:style-name="P278">乜有光</text:p>
      <text:p text:style-name="P279"/>
      <text:list text:style-name="LFO4" text:continue-numbering="true">
        <text:list-item>
          <text:p text:style-name="P280">《利玉芳：桂花香》</text:p>
        </text:list-item>
      </text:list>
      <text:p text:style-name="P281">月光伏等窗仔門</text:p>
      <text:p text:style-name="P282">惦惦仔看我寫作業</text:p>
      <text:p text:style-name="P283">一陣花香﹙扌送﹚過來</text:p>
      <text:p text:style-name="P284">正知屋前桂花樹開花了</text:p>
      <text:p text:style-name="P285"/>
      <text:list text:style-name="LFO4" text:continue-numbering="true">
        <text:list-item>
          <text:p text:style-name="P286">《陳寧貴：共樣》</text:p>
        </text:list-item>
      </text:list>
      <text:p text:style-name="P287">還細時節</text:p>
      <text:p text:style-name="P288">臨暗，我曬等溫溫日頭</text:p>
      <text:p text:style-name="P289">企佇入庄个水涵頭</text:p>
      <text:p text:style-name="P290">等待去田坵做事介阿姆歸來</text:p>
      <text:p text:style-name="P291"/>
      <text:list text:style-name="LFO4" text:continue-numbering="true">
        <text:list-item>
          <text:p text:style-name="P292"><text:span text:style-name="T293">《陳寧貴：</text:span><text:span text:style-name="T294">阿姆介面帕粄</text:span><text:span text:style-name="T295"> </text:span><text:span text:style-name="T296">》</text:span></text:p>
        </text:list-item>
      </text:list>
      <text:p text:style-name="P297">一條一條雪白介粄條<text:s/></text:p>
      <text:p text:style-name="P298">盡像一條一條記憶索仔<text:s/></text:p>
      <text:p text:style-name="P299">纏住流浪他鄉介胃腸<text:s/></text:p>
      <text:p text:style-name="P300">也纏住半生人緊行緊兼介思念<text:s/></text:p>
      <text:p text:style-name="P301"/>
      <text:list text:style-name="LFO4" text:continue-numbering="true">
        <text:list-item>
          <text:p text:style-name="P302"><text:span text:style-name="T303">《邱一帆：</text:span><text:span text:style-name="T304">語言个出路</text:span><text:span text:style-name="T305">》</text:span></text:p>
        </text:list-item>
      </text:list>
      <text:p text:style-name="P306">單淨一細條縫</text:p>
      <text:p text:style-name="P307">單淨一息仔光</text:p>
      <text:p text:style-name="P308">佢就愛同心肝肚个話</text:p>
      <text:p text:style-name="P309">講分自家聽</text:p>
      <text:p text:style-name="P310">講到無嘴好講</text:p>
      <text:p text:style-name="P311"/>
      <text:list text:style-name="LFO4" text:continue-numbering="true">
        <text:list-item>
          <text:p text:style-name="P312"><text:span text:style-name="T313">《張芳慈：</text:span><text:span text:style-name="T314">揹帶</text:span><text:span text:style-name="T315"> </text:span><text:span text:style-name="T316">》</text:span></text:p>
        </text:list-item>
      </text:list>
      <text:p text:style-name="P317">這條揹帶長又長</text:p>
      <text:p text:style-name="P318">揹緊雨水同清風</text:p>
      <text:p text:style-name="P319">揹緊梨園同田洋</text:p>
      <text:p text:style-name="P320">乜揹緊日頭同月光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/>
    </style:style>
    <style:style style:name="WW_CharLFO2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豐吉</meta:initial-creator>
    <dc:creator>A1072</dc:creator>
    <meta:creation-date>2019-11-07T03:04:00Z</meta:creation-date>
    <dc:date>2019-11-07T03:04:00Z</dc:date>
    <meta:print-date>2018-01-10T05:4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4" meta:row-count="17" meta:non-whitespace-character-count="2135"/>
  </office:meta>
</office:document-meta>
</file>