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5.129cm" fo:margin-left="0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min-row-height="1.23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2" style:family="paragraph" style:parent-style-name="本文縮排">
      <style:text-properties style:font-name="標楷體"/>
    </style:style>
    <style:style style:name="P3" style:family="paragraph" style:parent-style-name="Text_20_body">
      <style:paragraph-properties fo:margin-left="2.752cm" fo:margin-right="0cm" fo:line-height="0.564cm" fo:text-indent="-1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fo:font-size="13pt" style:font-name-asian="標楷體" style:font-size-asian="13pt" style:font-size-complex="13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Text_20_body" style:list-style-name="L1">
      <style:paragraph-properties fo:margin-left="2.752cm" fo:margin-right="0cm" fo:line-height="0.564cm" fo:text-indent="-1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>
      <style:paragraph-properties fo:line-height="0.564cm"/>
    </style:style>
    <style:style style:name="P9" style:family="paragraph">
      <style:paragraph-properties fo:margin-left="0cm" fo:margin-right="0cm" fo:line-height="0.564cm" fo:text-indent="1.977cm"/>
    </style:style>
    <style:style style:name="P10" style:family="paragraph">
      <loext:graphic-properties draw:fill="solid" draw:fill-color="#ffffff" draw:opacity="100%"/>
      <style:paragraph-properties fo:line-height="0.564cm" style:writing-mode="lr-tb" style:font-independent-line-spacing="false"/>
    </style:style>
    <style:style style:name="P11" style:family="paragraph">
      <style:paragraph-properties fo:margin-left="0cm" fo:margin-right="0cm" fo:text-align="center" fo:text-indent="0.499cm"/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/>
    </style:style>
    <style:style style:name="T6" style:family="text">
      <style:text-properties fo:color="#000000" loext:opacity="100%" fo:font-size="14pt" style:font-name-asian="標楷體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28pt" style:font-name-asian="標楷體" style:font-size-asian="28pt" style:font-size-complex="28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min-height="2.498cm" fo:min-width="15.455cm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招標案名：</text:span></text:span><text:span text:style-name="預設段落字型"><text:span text:style-name="T4">「114年度臺灣客家文化館</text:span></text:span><text:span text:style-name="預設段落字型"><text:span text:style-name="T3">奉准報廢財物一批標售案」</text:span></text:span></text:p>
      <text:p text:style-name="Standard"><text:span text:style-name="預設段落字型"><text:span text:style-name="T3"><text:s text:c="11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案 號</text:p>
          </table:table-cell>
          <table:table-cell table:style-name="表格1.A1" office:value-type="string">
            <text:p text:style-name="P1">115-003</text:p>
          </table:table-cell>
        </table:table-row>
      </table:table>
      <text:p text:style-name="Standard"/>
      <text:p text:style-name="Standard"/>
      <text:p text:style-name="Standard"/>
      <text:p text:style-name="Standard"><draw:custom-shape text:anchor-type="paragraph" draw:z-index="0" draw:name="Rectangle 2" draw:style-name="gr2" draw:text-style-name="P12" svg:width="15.003cm" svg:height="1.92cm" svg:x="0.443cm" svg:y="0.277cm"><text:p text:style-name="P11"><text:span text:style-name="T11">投 <text:s text:c="3"/>標 <text:s text:c="4"/>封</text:span></text:p><draw:enhanced-geometry svg:viewBox="0 0 21600 21600" draw:type="non-primitive" draw:enhanced-path="M 0 0 L 21600 0 21600 21600 0 21600 Z N"/></draw:custom-shape></text:p>
      <text:p text:style-name="Standard"/>
      <text:p text:style-name="本文縮排"/>
      <text:p text:style-name="本文縮排">註：請將下列投標資料依序裝入本標封內，並彌封後於規定時間內</text:p>
      <text:p text:style-name="本文縮排"/>
      <text:p text:style-name="本文縮排">註:請將下列資料依序裝入本標封內，並彌封後於規定時間內送達。</text:p>
      <text:p text:style-name="本文縮排">客家委員會客家文化發展中心<text:span text:style-name="預設段落字型"><text:span text:style-name="T2">（苗栗縣銅鑼鄉九湖村銅科南路6號），</text:span></text:span></text:p>
      <text:p text:style-name="本文縮排"><text:span text:style-name="預設段落字型"><text:span text:style-name="T5">逾時送達者，不予受理。</text:span></text:span></text:p>
      <text:p text:style-name="P2"/>
      <text:list text:style-name="L1">
        <text:list-item>
          <text:p text:style-name="P7">投標廠商證件審查表。</text:p>
        </text:list-item>
        <text:list-item>
          <text:p text:style-name="P7">投標單。</text:p>
        </text:list-item>
        <text:list-item>
          <text:p text:style-name="P7">投標廠商資格證明文件影本。</text:p>
        </text:list-item>
      </text:list>
      <text:p text:style-name="P3"/>
      <text:p text:style-name="Standard"/>
      <text:p text:style-name="P4"/>
      <text:p text:style-name="P5">(開標時請攜帶廠商印章及負責人章到場，如非負責人親自到場者，須備妥「委託代理授權書」)</text:p>
      <text:p text:style-name="P4">投標人：</text:p>
      <text:p text:style-name="P4">地　　址： <text:s text:c="38"/>(簽章)</text:p>
      <text:p text:style-name="P4">負責人姓名：</text:p>
      <text:p text:style-name="P4">聯絡電話：</text:p>
      <text:p text:style-name="Standard"/>
      <text:p text:style-name="Standard"><draw:custom-shape text:anchor-type="paragraph" draw:z-index="1" draw:name="Rectangle 8" draw:style-name="gr1" draw:text-style-name="P10" svg:width="15.964cm" svg:height="2.752cm" svg:x="0.683cm" svg:y="1.078cm"><text:p text:style-name="P8"><text:span text:style-name="T6">截標時間：</text:span><text:span text:style-name="T6">115</text:span><text:span text:style-name="T6">年</text:span><text:span text:style-name="T6">6</text:span><text:span text:style-name="T6">月</text:span><text:span text:style-name="T6">16</text:span><text:span text:style-name="T6">日上午</text:span><text:span text:style-name="T6">10</text:span><text:span text:style-name="T6">時</text:span><text:span text:style-name="T6">00</text:span><text:span text:style-name="T6">分整</text:span></text:p><text:p text:style-name="P8"><text:span text:style-name="T6">開標時間：</text:span><text:span text:style-name="T6">115</text:span><text:span text:style-name="T6">年</text:span><text:span text:style-name="T6">6</text:span><text:span text:style-name="T6">月</text:span><text:span text:style-name="T6">16</text:span><text:span text:style-name="T6">日上午</text:span><text:span text:style-name="T6">11</text:span><text:span text:style-name="T6">時</text:span><text:span text:style-name="T6">00</text:span><text:span text:style-name="T6">分整</text:span></text:p><text:p text:style-name="P8"><text:span text:style-name="T6">開標地點</text:span><text:span text:style-name="T7">：</text:span><text:span text:style-name="T8">客家委員會客家文化發展中心開標室</text:span></text:p><text:p text:style-name="P9"><text:span text:style-name="T9">（</text:span><text:span text:style-name="T9">366003</text:span><text:span text:style-name="T10">苗栗縣銅鑼鄉九湖村銅科南路</text:span><text:span text:style-name="T10">6</text:span><text:span text:style-name="T10">號</text:span><text:span text:style-name="T9">）</text:span></text:p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招標案名稱：行政院客家委員會委託辦理「兒童客家叢書撰編出版計畫」勞務採購案</dc:title>
    <meta:initial-creator>cc67_童鈺華</meta:initial-creator>
    <meta:creation-date>2019-12-26T09:28:00Z</meta:creation-date>
    <dc:date>2026-06-03T14:55:27.123000000</dc:date>
    <meta:print-date>2022-08-30T09:52:00Z</meta:print-date>
    <meta:editing-cycles>40</meta:editing-cycles>
    <meta:editing-duration>PT52M36S</meta:editing-duration>
    <meta:document-statistic meta:table-count="1" meta:image-count="0" meta:object-count="0" meta:page-count="1" meta:paragraph-count="16" meta:word-count="230" meta:character-count="291" meta:non-whitespace-character-count="238"/>
    <meta:template xlink:type="simple" xlink:actuate="onRequest" xlink:title="" xlink:href="Normal"/>
  </office:meta>
</office:document-meta>
</file>