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基本資料表-公務人員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81" table:default-cell-style-name="ce4"/>
        <table:table-column table:style-name="co6" table:number-columns-repeated="16298" table:default-cell-style-name="ce5"/>
        <table:table-row table:style-name="ro1">
          <table:table-cell office:value-type="string" table:number-columns-spanned="6" table:number-rows-spanned="1" table:style-name="ce9">
            <text:p>客家委員會客家文化發展中心甄補人員基本資料表</text:p>
          </table:table-cell>
          <table:covered-table-cell table:number-columns-repeated="5"/>
          <table:table-cell table:number-columns-repeated="80" table:style-name="ce2"/>
          <table:table-cell table:number-columns-repeated="16298" table:style-name="ce3"/>
        </table:table-row>
        <table:table-row table:style-name="ro2">
          <table:table-cell office:value-type="string" table:number-columns-spanned="6" table:number-rows-spanned="1" table:style-name="ce10">
            <text:p>請依下列範列格式填列：</text:p>
          </table:table-cell>
          <table:covered-table-cell table:number-columns-repeated="5"/>
          <table:table-cell table:number-columns-repeated="80" table:style-name="ce2"/>
          <table:table-cell table:number-columns-repeated="16298" table:style-name="ce3"/>
        </table:table-row>
        <table:table-row table:style-name="ro3">
          <table:table-cell office:value-type="string" table:number-columns-spanned="1" table:number-rows-spanned="2" table:style-name="ce11">
            <text:p>姓名</text:p>
            <text:p>（性別）</text:p>
          </table:table-cell>
          <table:table-cell office:value-type="string" table:number-columns-spanned="1" table:number-rows-spanned="2" table:style-name="ce11">
            <text:p>出生年月日</text:p>
            <text:p>（年齡）</text:p>
          </table:table-cell>
          <table:table-cell office:value-type="string" table:number-columns-spanned="1" table:number-rows-spanned="2" table:style-name="ce11">
            <text:p>最高學歷</text:p>
            <text:p>(含大學以上學歷)</text:p>
          </table:table-cell>
          <table:table-cell office:value-type="string" table:number-columns-spanned="1" table:number-rows-spanned="2" table:style-name="ce11">
            <text:p>服務經歷</text:p>
          </table:table-cell>
          <table:table-cell office:value-type="string" table:number-columns-spanned="1" table:number-rows-spanned="2" table:style-name="ce11">
            <text:p>聯絡資訊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80" table:style-name="ce2"/>
          <table:table-cell table:number-columns-repeated="16298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0" table:style-name="ce2"/>
          <table:table-cell table:number-columns-repeated="16298" table:style-name="ce12"/>
        </table:table-row>
        <table:table-row table:style-name="ro4">
          <table:table-cell office:value-type="string" table:style-name="ce6">
            <text:p><text:span text:style-name="T2">金三寶</text:span></text:p>
            <text:p>（男）</text:p>
            <text:p/>
            <text:p/>
          </table:table-cell>
          <table:table-cell office:value-type="string" table:style-name="ce13">
            <text:p><text:span text:style-name="T3">○</text:span><text:span text:style-name="T1">.○.○</text:span></text:p>
            <text:p><text:span text:style-name="T1">（○歲）</text:span></text:p>
          </table:table-cell>
          <table:table-cell office:value-type="string" table:style-name="ce7">
            <text:p>1.國立○○大學-○○研究所<text:s text:c="2"/></text:p>
            <text:p>就學期間：</text:p>
            <text:p>111/09/01~至今(碩士就學中)</text:p>
            <text:p>2.國立○○大學-○○系</text:p>
            <text:p>就學期間：</text:p>
            <text:p>097/09/01~101/06/30</text:p>
          </table:table-cell>
          <table:table-cell office:value-type="string" table:style-name="ce8">
            <text:p>1.○○縣政府○○處-約僱人員<text:s text:c="2"/></text:p>
            <text:p>在職期間：108/06/04~至今</text:p>
            <text:p>2.○○部-聘用研究員<text:s text:c="2"/></text:p>
            <text:p>在職期間：103/11/08~106/12/31(離職)</text:p>
            <text:p>3.○○博物館-專案助理<text:s text:c="2"/></text:p>
            <text:p>在職期間：102/01/01~103/10/31(離職)</text:p>
          </table:table-cell>
          <table:table-cell office:value-type="string" table:style-name="ce8">
            <text:p>信箱：</text:p>
            <text:p>電話(宅)：000-000000</text:p>
            <text:p>電話(手機)：0900-000000</text:p>
            <text:p>地址：○○縣○○鄉○○路○號</text:p>
            <text:p/>
          </table:table-cell>
          <table:table-cell table:style-name="ce7"/>
          <table:table-cell table:number-columns-repeated="80" table:style-name="ce4"/>
          <table:table-cell table:number-columns-repeated="16298"/>
        </table:table-row>
        <table:table-row table:style-name="ro2">
          <table:table-cell office:value-type="string" table:number-columns-spanned="6" table:number-rows-spanned="1" table:style-name="ce10">
            <text:p>※紅字部分係範例填列，請以實際情形填寫。</text:p>
          </table:table-cell>
          <table:covered-table-cell table:number-columns-repeated="5"/>
          <table:table-cell table:number-columns-repeated="80" table:style-name="ce4"/>
          <table:table-cell table:number-columns-repeated="1629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基本資料表-公務人員.$A$1:基本資料表-公務人員.$F$6" table:base-cell-address="基本資料表-公務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范瀚升</meta:initial-creator>
    <dc:creator>楊宜潔</dc:creator>
    <meta:creation-date>1997-01-14T01:50:29Z</meta:creation-date>
    <dc:date>2023-11-07T11:04:43Z</dc:date>
    <meta:print-date>2013-02-26T03:02:34Z</meta:print-date>
  </office:meta>
</office:document-meta>
</file>