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Liberation Mono" svg:font-family="Liberation Mono" style:font-family-generic="modern" style:font-pitch="fixed" svg:panose-1="2 7 4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、" style:num-format="壹, 貳, 參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7pt" style:font-size-asian="17pt" style:font-size-complex="17pt"/>
    </style:style>
    <style:style style:name="P5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style:snap-to-layout-grid="false" fo:text-align="justify" fo:margin-top="0.1319in">
        <style:tab-stops>
          <style:tab-stop style:type="left" style:position="-4.3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>
        <style:tab-stops>
          <style:tab-stop style:type="left" style:position="-4.1562in"/>
          <style:tab-stop style:type="left" style:position="-1.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margin-left="0.9451in" fo:text-indent="-0.3541in">
        <style:tab-stops>
          <style:tab-stop style:type="left" style:position="0.0437in"/>
          <style:tab-stop style:type="left" style:position="0.2409in"/>
          <style:tab-stop style:type="left" style:position="2.5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margin-left="0.9451in" fo:text-indent="-0.3541in">
        <style:tab-stops>
          <style:tab-stop style:type="left" style:position="0.0437in"/>
          <style:tab-stop style:type="left" style:position="0.2409in"/>
          <style:tab-stop style:type="left" style:position="2.55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left="0.9451in" fo:text-indent="-0.3541in">
        <style:tab-stops>
          <style:tab-stop style:type="left" style:position="0.0437in"/>
          <style:tab-stop style:type="left" style:position="0.2409in"/>
          <style:tab-stop style:type="left" style:position="2.556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margin-left="0.9451in" fo:text-indent="-0.3541in">
        <style:tab-stops>
          <style:tab-stop style:type="left" style:position="0.0437in"/>
          <style:tab-stop style:type="left" style:position="0.2409in"/>
          <style:tab-stop style:type="left" style:position="2.556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0.3055in" fo:margin-left="0in" fo:margin-right="0.0465in" fo:text-indent="0in">
        <style:tab-stops>
          <style:tab-stop style:type="left" style:position="0in"/>
          <style:tab-stop style:type="left" style:position="3.143in"/>
          <style:tab-stop style:type="left" style:position="4.1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3923in" style:use-optimal-column-width="false"/>
    </style:style>
    <style:style style:name="TableColumn42" style:family="table-column">
      <style:table-column-properties style:column-width="5.0208in" style:use-optimal-column-width="false"/>
    </style:style>
    <style:style style:name="TableColumn43" style:family="table-column">
      <style:table-column-properties style:column-width="0.7881in" style:use-optimal-column-width="false"/>
    </style:style>
    <style:style style:name="Table40" style:family="table">
      <style:table-properties style:width="6.2013in" fo:margin-left="0.6659in" table:align="lef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3333in"/>
      <style:text-properties fo:hyphenate="true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margin-top="0.0833in" fo:line-height="0.3333in"/>
      <style:text-properties fo:hyphenate="tru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3333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333in"/>
      <style:text-properties fo:hyphenate="true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margin-top="0.0833in" fo:line-height="0.3333in"/>
      <style:text-properties fo:hyphenate="true"/>
    </style:style>
    <style:style style:name="T64" style:parent-style-name="預設段落字型" style:family="text">
      <style:text-properties style:font-name="標楷體" fo:color="#000000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333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top="0.0833in" fo:line-height="0.3333in"/>
      <style:text-properties style:font-name="標楷體" style:font-name-asian="標楷體" fo:font-size="14pt" style:font-size-asian="14pt" style:font-size-complex="14pt" fo:hyphenate="true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top="0.0833in" fo:line-height="0.3333in"/>
      <style:text-properties style:font-name="標楷體" style:font-name-asian="標楷體" fo:font-size="14pt" style:font-size-asian="14pt" style:font-size-complex="14pt" fo:hyphenate="true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margin-top="0.0833in" fo:line-height="0.3333in"/>
      <style:text-properties style:font-name="標楷體" style:font-name-asian="標楷體" fo:font-size="14pt" style:font-size-asian="14pt" style:font-size-complex="14pt" fo:hyphenate="true"/>
    </style:style>
    <style:style style:name="P90" style:parent-style-name="Textbody" style:family="paragraph">
      <style:paragraph-properties fo:line-height="0.3055in" fo:margin-left="0in" fo:text-indent="0in">
        <style:tab-stops>
          <style:tab-stop style:type="left" style:position="0.0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4.4166in"/>
          <style:tab-stop style:type="left" style:position="5.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4.4166in"/>
          <style:tab-stop style:type="left" style:position="5.375in"/>
        </style:tab-stops>
      </style:paragraph-properties>
    </style:style>
    <style:style style:name="T10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7" style:parent-style-name="Textbody" style:family="paragraph">
      <style:paragraph-properties style:snap-to-layout-grid="false" fo:line-height="0.3055in" fo:margin-left="1.2423in" fo:margin-right="0.0465in" fo:text-indent="-0.5638in">
        <style:tab-stops>
          <style:tab-stop style:type="left" style:position="4.4166in"/>
          <style:tab-stop style:type="left" style:position="5.375in"/>
        </style:tab-stops>
      </style:paragraph-properties>
    </style:style>
    <style:style style:name="T10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2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12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4.4166in"/>
          <style:tab-stop style:type="left" style:position="5.375in"/>
        </style:tab-stops>
      </style:paragraph-properties>
    </style:style>
    <style:style style:name="T12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Textbody" style:family="paragraph">
      <style:paragraph-properties fo:margin-left="0.1965in" fo:text-indent="-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margin-left="0.9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　客家委員會客家文化發展中心</text:p>
      <text:p text:style-name="P4">113年度六堆客家文化園區客家食堂場域招商標租案(3、5、6櫃位)</text:p>
      <text:p text:style-name="P5">投標廠商評審須知</text:p>
      <text:list text:style-name="LFO9" text:continue-numbering="true">
        <text:list-item>
          <text:p text:style-name="P6"><text:span text:style-name="T7">本案由機關參考「採購評選委員會組織準則」成立評審小組，並參考「最有利標評選辦法」及「採購評選委員會審議規則」辦理評審。</text:span></text:p>
        </text:list-item>
        <text:list-item>
          <text:p text:style-name="P8">評審作業：</text:p>
          <text:list text:continue-numbering="true">
            <text:list-item>
              <text:p text:style-name="P9">投標文件經審查合於招標文件規定者，始得為評審之對象。</text:p>
            </text:list-item>
            <text:list-item>
              <text:p text:style-name="P10"><text:span text:style-name="T11">本案綜合評審會議於資格審查完成後，由本中心另案函文通知評審時間、評審地點。</text:span></text:p>
            </text:list-item>
            <text:list-item>
              <text:p text:style-name="P12"><text:span text:style-name="T13">投標廠商應依本中心通知參與評審會議，就經營</text:span><text:span text:style-name="T14">企劃書內容提出簡報，其簡報順序依投標時間先後，最早投標者優先簡報。投標廠商參加評審之簡報順序，依投標文件送達本中心之時間先後排序</text:span><text:span text:style-name="T15">。</text:span><text:span text:style-name="T16">廠商簡報人數不得超過</text:span><text:span text:style-name="T17">3</text:span><text:span text:style-name="T18">人，簡報時間以</text:span><text:span text:style-name="T19">10</text:span><text:span text:style-name="T20">分鐘</text:span><text:span text:style-name="T21">為限，</text:span><text:span text:style-name="T22">評審委員詢問後由投標廠商採統問統答，</text:span><text:span text:style-name="T23">廠商答詢時間以</text:span><text:span text:style-name="T24">10</text:span><text:span text:style-name="T25">分鐘</text:span><text:span text:style-name="T26">為原則。</text:span><text:span text:style-name="T27">廠商簡報及答詢時間結束前</text:span><text:span text:style-name="T28">2</text:span><text:span text:style-name="T29">分鐘按鈴</text:span><text:span text:style-name="T30">2</text:span><text:span text:style-name="T31">響，時間結束按鈴</text:span><text:span text:style-name="T32">1</text:span><text:span text:style-name="T33">長聲並應立即停止簡報或答詢</text:span><text:span text:style-name="T34">。</text:span></text:p>
            </text:list-item>
            <text:list-item>
              <text:p text:style-name="P35"><text:span text:style-name="T36">無故遲到逾</text:span><text:span text:style-name="T37">10</text:span><text:span text:style-name="T38">分鐘以上者將被視為自動放棄簡報權利，除不得參加簡報外，該項評審項目不予計分，由評審委員直接進行書面審查。</text:span></text:p>
            </text:list-item>
          </text:list>
        </text:list-item>
        <text:list-item>
          <text:p text:style-name="P39">評審標準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評審項目</text:span></text:p>
          </table:table-cell>
          <table:table-cell table:style-name="TableCell50">
            <text:p text:style-name="P51"><text:span text:style-name="T52">配分</text:span></text:p>
          </table:table-cell>
        </table:table-row>
        <table:table-row table:style-name="TableRow53">
          <table:table-cell table:style-name="TableCell54">
            <text:p text:style-name="P55"><text:span text:style-name="T56">一</text:span></text:p>
          </table:table-cell>
          <table:table-cell table:style-name="TableCell57">
            <text:p text:style-name="P58"><text:span text:style-name="T59">營運管理服務計畫</text:span><text:span text:style-name="T60">(</text:span><text:span text:style-name="T61">含經營構想、空間配置、行銷推廣計畫、如：「商品項目及價格」、「商品包裝及行銷」、「民眾服務計畫」、「人力配置」、「優惠計畫」等）</text:span></text:p>
          </table:table-cell>
          <table:table-cell table:style-name="TableCell62">
            <text:p text:style-name="P63"><text:span text:style-name="T64">40</text:span></text:p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<text:span text:style-name="T70">場域運用及維護</text:span><text:span text:style-name="T71">(</text:span><text:span text:style-name="T72">包括「室內佈置與規畫」、「場域安全及衛生管理」、「清潔計畫」、「商品安全管理規畫」</text:span><text:span text:style-name="T73">)</text:span></text:p>
          </table:table-cell>
          <table:table-cell table:style-name="TableCell74">
            <text:p text:style-name="P75">30</text:p>
          </table:table-cell>
        </table:table-row>
        <table:table-row table:style-name="TableRow76">
          <table:table-cell table:style-name="TableCell77">
            <text:p text:style-name="P78">三</text:p>
          </table:table-cell>
          <table:table-cell table:style-name="TableCell79">
            <text:p text:style-name="P80">實績與執行能力(含單位簡介、單位相關經驗暨執行績效、專業人力配置及分工架構)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>四</text:p>
          </table:table-cell>
          <table:table-cell table:style-name="TableCell86">
            <text:p text:style-name="P87">簡報及答詢(含簡報與答詢之內容及技巧)</text:p>
          </table:table-cell>
          <table:table-cell table:style-name="TableCell88">
            <text:p text:style-name="P89">10</text:p>
          </table:table-cell>
        </table:table-row>
      </table:table>
      <text:list text:style-name="LFO9" text:continue-numbering="true">
        <text:list-item>
          <text:p text:style-name="P90">符合需要廠商評定方式：序位法</text:p>
          <text:list text:continue-numbering="true">
            <text:list-item>
              <text:p text:style-name="P91"><text:span text:style-name="T92">由評審委員就廠商提出之</text:span><text:span text:style-name="T93">經營企劃</text:span><text:span text:style-name="T94">書內容資料、評審項目逐項討論後，由各評審委員辦理序位評比，就個別廠商各評審項目及內容分別評分後予以加總，並依加總分數高低轉換為序位。個別廠商之平均總評分（計算至小數點以下二位數，小數點以下第三位四捨五入），未達</text:span><text:span text:style-name="T95">75</text:span><text:span text:style-name="T96">分者不得列為符合需要廠商對象。若所有廠商平均總評分均</text:span><text:soft-page-break/><text:span text:style-name="T97">未達</text:span><text:span text:style-name="T98">75</text:span><text:span text:style-name="T99">分時，則符合需要廠商從缺並廢標，本中心將擇期另行上網重新招商。</text:span></text:p>
            </text:list-item>
            <text:list-item>
              <text:p text:style-name="P100"><text:span text:style-name="T101">評審委員依評審項目及權重，就各評審項目分別評分後予以加總，並依加總分數高低轉換為序位，不同廠商總評分相同得列為同一序位，次低分數廠商序位應接續前序位。再加總每位評審委員對個別</text:span><text:span text:style-name="T102">廠商評比序位值，以序位加總值決定優勝序位，</text:span><text:span text:style-name="T103">最低者為第</text:span><text:span text:style-name="T104">1</text:span><text:span text:style-name="T105">符合需要廠商</text:span><text:span text:style-name="T106">。</text:span></text:p>
            </text:list-item>
            <text:list-item>
              <text:p text:style-name="P107"><text:span text:style-name="T108">序位第</text:span><text:span text:style-name="T109">1</text:span><text:span text:style-name="T110">名之廠商，有二家以上分數相同，且均得為決標對象時，以評審項目「</text:span><text:span text:style-name="T111">營運管理服務計畫</text:span><text:span text:style-name="T112">」分數高者為優勝；若評審項目「</text:span><text:span text:style-name="T113">營運管理服務計畫</text:span><text:span text:style-name="T114">」仍相同者，以評審項目「</text:span><text:span text:style-name="T115">場域運用及維護</text:span><text:span text:style-name="T116">」分數高者為優勝；若評審項目「</text:span><text:span text:style-name="T117">場域運用及維護</text:span><text:span text:style-name="T118">」分數仍相同者，以評審項目「</text:span><text:span text:style-name="T119">實績與執行能力</text:span><text:span text:style-name="T120">」分數高者為優勝；若評審項目「</text:span><text:span text:style-name="T121">實績與執行能力</text:span><text:span text:style-name="T122">」分數仍相同者，以評審項目「簡報及答詢」分數高者為優勝；若評審項目「簡報及答詢」分數仍相同者，以擇獲得評審委員評定序位第一較多者優勝；仍相同者，抽籤決定之。</text:span></text:p>
            </text:list-item>
            <text:list-item>
              <text:p text:style-name="P123"><text:span text:style-name="T124">符合需要廠商若無法於規定期限內完成簽約，本中心得依本案符合需要廠商序位，依序挑選次符合需要廠商辦理簽約。</text:span><text:span text:style-name="T125">如有</text:span><text:span text:style-name="T126">2</text:span><text:span text:style-name="T127">家（含）以上符合需要廠商序位合計值相同者，其簽約序位同前</text:span><text:span text:style-name="T128">(</text:span><text:span text:style-name="T129">三</text:span><text:span text:style-name="T130">)</text:span><text:span text:style-name="T131">所敘方式。</text:span></text:p>
            </text:list-item>
            <text:list-item>
              <text:p text:style-name="P132">評審委員評審評分表及評審總表如附件。</text:p>
            </text:list-item>
          </text:list>
        </text:list-item>
        <text:list-item>
          <text:p text:style-name="P133">補充說明及規定：</text:p>
        </text:list-item>
      </text:list>
      <text:p text:style-name="P134"><text:span text:style-name="T135">投標文件澄清：投標文件如有需投標廠商說明者，將參照政府採購法第</text:span><text:span text:style-name="T136">51</text:span><text:span text:style-name="T137">條及其施行細則第</text:span><text:span text:style-name="T138">60</text:span><text:span text:style-name="T139">條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Liberation Mono" svg:font-family="Liberation Mono" style:font-family-generic="modern" style:font-pitch="fixed" svg:panose-1="2 7 4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9.8277in"/>
          <style:tab-stop style:type="left" style:position="-8.5993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1" style:display-name="本文1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字元字元字元" style:display-name="字元 字元 字元" style:family="paragraph" style:parent-style-name="Standard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name-complex="標楷體" style:font-weight-complex="bold" fo:letter-spacing="0.0041in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4159in" fo:text-indent="-0.41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fo:hyphenate="false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WW-預設段落字型" style:display-name="WW-預設段落字型" style:family="text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Times New Roman" style:font-name-asian="Times New Roman" style:font-name-complex="Times New Roman" fo:language="en" fo:country="U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Arial" style:font-name-asian="標楷體" style:font-name-complex="Arial" fo:font-size="18pt" style:font-size-asian="18pt" style:font-size-complex="18pt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LFO4" style:display-name="LFO4">
      <text:list-level-style-number text:level="1" style:num-prefix="(" style:num-suffix=")" style:num-format="1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Arial" fo:font-size="18pt" style:font-size-asian="18pt" style:font-size-complex="18pt"/>
    </style:style>
    <text:list-style style:name="WW8Num1" style:display-name="WW8Num1">
      <text:list-level-style-number text:level="1" text:style-name="WW_CharLFO3LVL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3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4" style:num-suffix="." style:num-format="1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5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6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7" style:num-suffix="." style:num-format="1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</text:list-level-style-number>
      <text:list-level-style-number text:level="8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9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en" fo:country="US"/>
    </style:style>
    <text:list-style style:name="WW8Num4" style:display-name="WW8Num4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9LVL1" style:family="text">
      <style:text-properties style:font-name-asian="標楷體" fo:font-size="14pt" style:font-size-asian="14pt" style:font-size-complex="14pt"/>
    </style:style>
    <style:style style:name="WW_CharLFO9LVL2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壹, 貳, 參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333in" fo:margin-right="0.4284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2" text:anchor-type="paragraph" svg:x="0in" svg:y="0.00079in" svg:width="0.01528in" svg:height="0.01528in" style:rel-width="scale" style:rel-height="scale"><draw:text-box><text:p text:style-name="P3"/></draw:text-box><svg:title/><svg:desc/></draw:frame><draw:frame draw:z-index="251659264" draw:id="id1" draw:style-name="a1" draw:name="1" text:anchor-type="paragraph" svg:x="0in" svg:y="0.00079in" svg:width="0.01528in" svg:height="0.01528in" style:rel-width="scale" style:rel-height="scale"><draw:text-box><text:p text:style-name="頁尾"/></draw:text-box><svg:title/><svg:desc/></draw:frame><draw:frame draw:z-index="251661312" draw:id="id2" draw:style-name="a2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評選須知</dc:title>
    <meta:initial-creator>Eric</meta:initial-creator>
    <dc:creator>陳冠云</dc:creator>
    <meta:creation-date>2024-05-21T07:00:00Z</meta:creation-date>
    <dc:date>2024-05-22T08:14:00Z</dc:date>
    <meta:template xlink:href="Normal" xlink:type="simple"/>
    <meta:editing-cycles>4</meta:editing-cycles>
    <meta:editing-duration>PT60S</meta:editing-duration>
    <meta:document-statistic meta:page-count="2" meta:paragraph-count="2" meta:word-count="205" meta:character-count="1374" meta:row-count="9" meta:non-whitespace-character-count="1171"/>
  </office:meta>
</office:document-meta>
</file>