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text-autospace="ideograph-alpha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222222" fo:font-size="20pt" style:font-size-asian="20pt" style:font-size-complex="20pt" fo:background-color="#FFFFFF"/>
    </style:style>
    <style:style style:name="P5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letter-spacing="0.0138in"/>
    </style:style>
    <style:style style:name="P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letter-spacing="0.0138in"/>
    </style:style>
    <style:style style:name="TableColumn10" style:family="table-column">
      <style:table-column-properties style:column-width="2.0833in" style:use-optimal-column-width="false"/>
    </style:style>
    <style:style style:name="TableColumn11" style:family="table-column">
      <style:table-column-properties style:column-width="3.1736in" style:use-optimal-column-width="false"/>
    </style:style>
    <style:style style:name="Table9" style:family="table">
      <style:table-properties style:width="5.2569in" fo:margin-left="0in" table:align="center"/>
    </style:style>
    <style:style style:name="TableRow12" style:family="table-row">
      <style:table-row-properties style:min-row-height="0.3659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3333in"/>
      <style:text-properties fo:font-size="16pt" style:font-size-asian="16pt" style:font-size-complex="16pt"/>
    </style:style>
    <style:style style:name="P17" style:parent-style-name="Standard" style:family="paragraph">
      <style:text-properties text:display="none"/>
    </style:style>
    <style:style style:name="P18" style:parent-style-name="Standard" style:family="paragraph">
      <style:paragraph-properties fo:line-height="0.0694in"/>
    </style:style>
    <style:style style:name="P19" style:parent-style-name="Standard" style:family="paragraph">
      <style:paragraph-properties fo:line-height="0.0694in"/>
    </style:style>
    <style:style style:name="TableColumn21" style:family="table-column">
      <style:table-column-properties style:column-width="3.5791in" style:use-optimal-column-width="false"/>
    </style:style>
    <style:style style:name="TableColumn22" style:family="table-column">
      <style:table-column-properties style:column-width="0.534in" style:use-optimal-column-width="false"/>
    </style:style>
    <style:style style:name="TableColumn23" style:family="table-column">
      <style:table-column-properties style:column-width="0.5611in" style:use-optimal-column-width="false"/>
    </style:style>
    <style:style style:name="TableColumn24" style:family="table-column">
      <style:table-column-properties style:column-width="1.3083in" style:use-optimal-column-width="false"/>
    </style:style>
    <style:style style:name="Table20" style:family="table">
      <style:table-properties style:width="5.9826in" fo:margin-left="-0.1013in" table:align="left"/>
    </style:style>
    <style:style style:name="TableRow25" style:family="table-row">
      <style:table-row-properties style:row-height="0.3472in" style:use-optimal-row-height="false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E5E5E5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4" style:family="table-row">
      <style:table-row-properties style:min-row-height="0.459in" style:use-optimal-row-height="false" fo:keep-together="always"/>
    </style:style>
    <style:style style:name="TableCell3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1666in" fo:margin-left="0.1576in" fo:text-indent="-0.157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45" style:family="table-row">
      <style:table-row-properties style:min-row-height="0.459in" style:use-optimal-row-height="false" fo:keep-together="always"/>
    </style:style>
    <style:style style:name="TableCell46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2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54" style:family="table-row">
      <style:table-row-properties style:min-row-height="0.45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64" style:family="table-row">
      <style:table-row-properties style:min-row-height="0.459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73" style:family="table-row">
      <style:table-row-properties style:min-row-height="0.459in" style:use-optimal-row-height="false" fo:keep-together="always"/>
    </style:style>
    <style:style style:name="TableCell74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0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82" style:family="table-row">
      <style:table-row-properties style:min-row-height="0.459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margin-top="0.05in" fo:margin-bottom="0.05in" fo:margin-right="0.0784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margin-top="0.05in" fo:margin-bottom="0.05in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0.459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0694in"/>
    </style:style>
  </office:automatic-styles>
  <office:body>
    <office:text text:use-soft-page-breaks="true">
      <text:p text:style-name="P1">廠商投標證件審查表</text:p>
      <text:p text:style-name="P2"/>
      <text:p text:style-name="P3">客家委員會客家文化發展中心</text:p>
      <text:p text:style-name="P4">114年度六堆園區端午節連假市集招商案</text:p>
      <text:p text:style-name="P5">廠商投標證件審查表</text:p>
      <text:p text:style-name="P6"/>
      <text:p text:style-name="P7">(證件請依表列順序排放並將本表置於首頁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編號及廠商代號</text:p>
          </table:table-cell>
          <table:table-cell table:style-name="TableCell15">
            <text:p text:style-name="P16">1140003</text:p>
          </table:table-cell>
        </table:table-row>
      </table:table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投標廠商應具備之證明文件</text:p>
          </table:table-cell>
          <table:table-cell table:style-name="TableCell28">
            <text:p text:style-name="P29">合格</text:p>
          </table:table-cell>
          <table:table-cell table:style-name="TableCell30">
            <text:p text:style-name="P31">不合格</text:p>
          </table:table-cell>
          <table:table-cell table:style-name="TableCell32">
            <text:p text:style-name="P33">不合格原因</text:p>
          </table:table-cell>
        </table:table-row>
        <table:table-row table:style-name="TableRow34">
          <table:table-cell table:style-name="TableCell35">
            <text:p text:style-name="P36"><text:span text:style-name="T37">一、</text:span><text:span text:style-name="T38">合法設立或登記證明文件（影本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二、納稅證明文件（影本）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三、投標廠商基本資料表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四、投標標單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五、有關大陸產品或服務切結書(正本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投標廠商：<text:s/><text:s text:c="29"/>（章）</text:p>
            <text:p text:style-name="P85">負<text:s/>責<text:s/>人：　　　　　　　　　　　　　　　（章）</text:p>
            <text:p text:style-name="P86">地　<text:s text:c="2"/>址：</text:p>
            <text:p text:style-name="P87">電　<text:s text:c="2"/>話：</text:p>
            <text:p text:style-name="P88"><text:span text:style-name="T89">統一編號</text:span><text:span text:style-name="T90">（身分證字號）</text:span><text:span text:style-name="T91">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審查　□合　格</text:p>
            <text:p text:style-name="P95">　　：　　　　　　　　　　　　　　　　　　<text:s text:c="6"/>審查人：</text:p>
            <text:p text:style-name="P96">結果　□不合格　缺□登記/設立證明　　<text:s text:c="7"/></text:p>
            <text:p text:style-name="P97"><text:s text:c="18"/>□納稅證明<text:s text:c="24"/>114<text:s/>年<text:s text:c="3"/>月<text:s text:c="2"/>日</text:p>
            <text:p text:style-name="P98"><text:s text:c="18"/>□其他：</text:p>
          </table:table-cell>
          <table:covered-table-cell/>
          <table:covered-table-cell/>
          <table:covered-table-cell/>
        </table:table-row>
      </table:table>
      <text:p text:style-name="Standard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投標證件審查表</dc:title>
    <dc:subject/>
    <meta:initial-creator>thcdc</meta:initial-creator>
    <dc:creator>張雅惠</dc:creator>
    <meta:creation-date>2023-02-17T09:21:00Z</meta:creation-date>
    <dc:date>2025-04-28T07:05:00Z</dc:date>
    <meta:print-date>2019-03-04T16:56:00Z</meta:print-date>
    <meta:template xlink:href="Normal" xlink:type="simple"/>
    <meta:editing-cycles>11</meta:editing-cycles>
    <meta:editing-duration>PT900S</meta:editing-duration>
    <meta:document-statistic meta:page-count="1" meta:paragraph-count="1" meta:word-count="68" meta:character-count="461" meta:row-count="3" meta:non-whitespace-character-count="394"/>
  </office:meta>
</office:document-meta>
</file>