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Times New Roman2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2cm" fo:break-before="page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05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ta1" style:family="table" style:master-page-name="PageStyle_5f_表1_20_中央政府機關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8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8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8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8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8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8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8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8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8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2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style:font-name="Times New Roman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2" style:font-name-complex="Times New Roman2"/>
    </style:style>
    <style:style style:name="T6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Times New Roman" style:font-name-complex="Times New Roman"/>
    </style:style>
    <style:style style:name="T8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新細明體1" style:font-name-complex="新細明體1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2" style:font-name-complex="Times New Roman2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13" style:family="text">
      <style:text-properties fo:color="#000000" style:font-name="Times New Roman2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5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 <text:span text:style-name="T3">114</text:span><text:span text:style-name="T4">年</text:span><text:span text:style-name="T5">1</text:span><text:span text:style-name="T4">月至</text:span><text:span text:style-name="T5">12</text:span><text:span text:style-name="T4">月</text:span></text:p>
          </table:table-cell>
          <table:covered-table-cell table:number-columns-repeated="31" table:style-name="ce2"/>
          <table:table-cell table:style-name="ce139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0" office:value-type="string" calcext:value-type="string">
            <text:p>總</text:p>
          </table:table-cell>
          <table:table-cell table:style-name="ce46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16">(含舊案)</text:span></text:p>
            <text:p><text:span text:style-name="T17">未結案件數</text:span></text:p>
            <text:p/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19">E</text:span></text:p>
            <draw:custom-shape table:end-cell-address="'表1 中央政府機關'.G5" table:end-x="1.837cm" table:end-y="1.878cm" draw:z-index="0" draw:name="文字方塊 4" draw:style-name="gr1" draw:text-style-name="P1" svg:width="1.149cm" svg:height="4.735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1635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18">(含在處理中)</text:span></text:p>
            <text:p><text:span text:style-name="T17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16351"/>
        </table:table-row>
        <table:table-row table:style-name="ro4">
          <table:covered-table-cell table:style-name="ce4">
            <draw:custom-shape table:end-cell-address="'表1 中央政府機關'.D6" table:end-x="0.337cm" table:end-y="0.057cm" draw:z-index="2" draw:name="文字方塊 7" draw:style-name="gr2" draw:text-style-name="P3" svg:width="4.812cm" svg:height="0.666cm" svg:x="2.678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2cm" table:end-y="0.084cm" draw:z-index="1" draw:name="文字方塊 6" draw:style-name="gr2" draw:text-style-name="P3" svg:width="2.323cm" svg:height="0.655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2cm" table:end-y="0.084cm" draw:z-index="3" draw:name="文字方塊 8" draw:style-name="gr2" draw:text-style-name="P3" svg:width="1.858cm" svg:height="0.655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16351"/>
        </table:table-row>
        <table:table-row table:style-name="ro5">
          <table:covered-table-cell table:style-name="ce5"/>
          <table:table-cell table:number-columns-repeated="2" table:style-name="ce3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number-columns-repeated="9" table:style-name="ce91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3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09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18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24" office:value-type="string" calcext:value-type="string">
            <text:p>元</text:p>
          </table:table-cell>
          <table:table-cell table:style-name="ce125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16350"/>
        </table:table-row>
        <table:table-row table:style-name="ro2">
          <table:table-cell table:style-name="ce6" office:value-type="string" calcext:value-type="string">
            <text:p>總 計</text:p>
          </table:table-cell>
          <table:table-cell table:style-name="ce33" table:number-columns-repeated="8"/>
          <table:table-cell table:style-name="ce92" table:number-columns-repeated="12"/>
          <table:table-cell table:style-name="ce107"/>
          <table:table-cell table:style-name="ce33"/>
          <table:table-cell table:style-name="ce111"/>
          <table:table-cell table:style-name="ce33"/>
          <table:table-cell table:style-name="ce116"/>
          <table:table-cell table:style-name="ce33" table:number-columns-repeated="5"/>
          <table:table-cell table:style-name="ce126"/>
          <table:table-cell table:style-name="ce141"/>
          <table:table-cell table:style-name="ce145"/>
          <table:table-cell table:style-name="ce149" table:number-columns-repeated="16350"/>
        </table:table-row>
        <table:table-row table:style-name="ro6">
          <table:table-cell table:style-name="ce7" office:value-type="string" calcext:value-type="string">
            <text:p>總統府</text:p>
          </table:table-cell>
          <table:table-cell table:style-name="ce34"/>
          <table:table-cell table:style-name="ce47" table:number-columns-repeated="2"/>
          <table:table-cell table:style-name="ce80"/>
          <table:table-cell table:style-name="ce47" table:number-columns-repeated="26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行政院</text:p>
          </table:table-cell>
          <table:table-cell table:style-name="ce34"/>
          <table:table-cell table:style-name="ce47" table:number-columns-repeated="29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9" office:value-type="string" calcext:value-type="string">
            <text:p>司法院</text:p>
          </table:table-cell>
          <table:table-cell table:style-name="ce35"/>
          <table:table-cell table:style-name="ce37" table:number-columns-repeated="18"/>
          <table:table-cell table:style-name="ce104" table:number-columns-repeated="11"/>
          <table:table-cell table:style-name="ce128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8" office:value-type="string" calcext:value-type="string">
            <text:p>立法院</text:p>
          </table:table-cell>
          <table:table-cell table:style-name="ce34" table:number-columns-repeated="30"/>
          <table:table-cell table:style-name="ce129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9" office:value-type="string" calcext:value-type="string">
            <text:p>考試院</text:p>
          </table:table-cell>
          <table:table-cell table:style-name="ce35"/>
          <table:table-cell table:style-name="ce37" table:number-columns-repeated="29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8" office:value-type="string" calcext:value-type="string">
            <text:p>監察院</text:p>
          </table:table-cell>
          <table:table-cell table:style-name="ce34"/>
          <table:table-cell table:style-name="ce49" table:number-columns-repeated="29"/>
          <table:table-cell table:style-name="ce131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10" office:value-type="string" calcext:value-type="string">
            <text:p>國家安全會議</text:p>
          </table:table-cell>
          <table:table-cell table:style-name="ce34"/>
          <table:table-cell table:style-name="ce47"/>
          <table:table-cell table:style-name="ce66"/>
          <table:table-cell table:style-name="ce47" table:number-columns-repeated="27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內政部</text:p>
          </table:table-cell>
          <table:table-cell table:style-name="ce34" table:number-columns-repeated="2"/>
          <table:table-cell table:style-name="ce66"/>
          <table:table-cell table:style-name="ce34" table:number-columns-repeated="27"/>
          <table:table-cell table:style-name="ce129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外交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16"/>
          <table:table-cell table:style-name="ce104" table:number-columns-repeated="11"/>
          <table:table-cell table:style-name="ce132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國防部</text:p>
          </table:table-cell>
          <table:table-cell table:style-name="ce34"/>
          <table:table-cell table:style-name="ce47"/>
          <table:table-cell table:style-name="ce66"/>
          <table:table-cell table:style-name="ce47" table:number-columns-repeated="16"/>
          <table:table-cell table:style-name="ce80" table:number-columns-repeated="11"/>
          <table:table-cell table:style-name="ce133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財政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27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教育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27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法務部</text:p>
          </table:table-cell>
          <table:table-cell table:style-name="ce35"/>
          <table:table-cell table:style-name="ce37"/>
          <table:table-cell table:style-name="ce67"/>
          <table:table-cell table:style-name="ce37" table:number-columns-repeated="16"/>
          <table:table-cell table:style-name="ce104" table:number-columns-repeated="6"/>
          <table:table-cell table:style-name="ce37" table:number-columns-repeated="5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經濟部</text:p>
          </table:table-cell>
          <table:table-cell table:style-name="ce36"/>
          <table:table-cell table:style-name="ce50"/>
          <table:table-cell table:style-name="ce68"/>
          <table:table-cell table:style-name="ce81" table:number-columns-repeated="27"/>
          <table:table-cell table:style-name="ce134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交通部</text:p>
          </table:table-cell>
          <table:table-cell table:style-name="ce34"/>
          <table:table-cell table:style-name="ce51"/>
          <table:table-cell table:style-name="ce47" table:number-columns-repeated="28"/>
          <table:table-cell table:style-name="ce127"/>
          <table:table-cell table:style-name="ce139"/>
          <table:table-cell table:number-columns-repeated="2"/>
          <table:table-cell table:style-name="ce144"/>
          <table:table-cell table:number-columns-repeated="16348"/>
        </table:table-row>
        <table:table-row table:style-name="ro6">
          <table:table-cell table:style-name="ce11" office:value-type="string" calcext:value-type="string">
            <text:p>勞動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農業部</text:p>
          </table:table-cell>
          <table:table-cell table:style-name="ce35"/>
          <table:table-cell table:style-name="ce53"/>
          <table:table-cell table:style-name="ce69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11" office:value-type="string" calcext:value-type="string">
            <text:p>衛生福利部</text:p>
          </table:table-cell>
          <table:table-cell table:style-name="ce34"/>
          <table:table-cell table:style-name="ce52"/>
          <table:table-cell table:style-name="ce70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環境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文化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數位發展部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11" office:value-type="string" calcext:value-type="string">
            <text:p>運動部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8" office:value-type="string" calcext:value-type="string">
            <text:p>國家發展委員會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8" office:value-type="string" calcext:value-type="string">
            <text:p>國家科學及技術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大陸委員會</text:p>
          </table:table-cell>
          <table:table-cell table:style-name="ce34"/>
          <table:table-cell table:style-name="ce51"/>
          <table:table-cell table:style-name="ce66"/>
          <table:table-cell table:style-name="ce47" table:number-columns-repeated="27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9" office:value-type="string" calcext:value-type="string">
            <text:p>金融監督管理委員會</text:p>
          </table:table-cell>
          <table:table-cell table:style-name="ce37"/>
          <table:table-cell table:style-name="ce53"/>
          <table:table-cell table:style-name="ce37"/>
          <table:table-cell table:style-name="ce82" table:number-columns-repeated="11"/>
          <table:table-cell table:style-name="ce95" table:number-columns-repeated="6"/>
          <table:table-cell table:style-name="ce104"/>
          <table:table-cell table:style-name="ce110"/>
          <table:table-cell table:style-name="ce104"/>
          <table:table-cell table:style-name="ce110"/>
          <table:table-cell table:style-name="ce104" table:number-columns-repeated="6"/>
          <table:table-cell table:style-name="ce128"/>
          <table:table-cell table:style-name="ce143"/>
          <table:table-cell table:style-name="ce147" table:number-columns-repeated="16351"/>
        </table:table-row>
        <table:table-row table:style-name="ro6">
          <table:table-cell table:style-name="ce9" office:value-type="string" calcext:value-type="string">
            <text:p>海洋委員會</text:p>
          </table:table-cell>
          <table:table-cell table:style-name="ce34"/>
          <table:table-cell table:style-name="ce51"/>
          <table:table-cell table:style-name="ce47" table:number-columns-repeated="28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10" office:value-type="string" calcext:value-type="string">
            <text:p>僑務委員會</text:p>
          </table:table-cell>
          <table:table-cell table:style-name="ce38"/>
          <table:table-cell table:style-name="ce53"/>
          <table:table-cell table:style-name="ce37" table:number-columns-repeated="28"/>
          <table:table-cell table:style-name="ce130"/>
          <table:table-cell table:style-name="ce143"/>
          <table:table-cell table:style-name="ce147" table:number-columns-repeated="16351"/>
        </table:table-row>
        <table:table-row table:style-name="ro7">
          <table:table-cell table:style-name="ce12" office:value-type="string" calcext:value-type="string">
            <text:p>國軍退除役官</text:p>
            <text:p>兵輔導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原住民族委員會</text:p>
          </table:table-cell>
          <table:table-cell table:style-name="ce35"/>
          <table:table-cell table:style-name="ce55"/>
          <table:table-cell table:style-name="ce66"/>
          <table:table-cell table:style-name="ce35" table:number-columns-repeated="27"/>
          <table:table-cell table:style-name="ce135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客家委員會</text:p>
          </table:table-cell>
          <table:table-cell table:style-name="ce34" office:value-type="float" office:value="0" calcext:value-type="float">
            <text:p>0 </text:p>
          </table:table-cell>
          <table:table-cell table:style-name="ce52"/>
          <table:table-cell table:style-name="ce71"/>
          <table:table-cell table:style-name="ce34" table:number-columns-repeated="27"/>
          <table:table-cell table:style-name="ce129"/>
          <table:table-cell table:style-name="ce139"/>
          <table:table-cell table:style-name="ce148" table:number-columns-repeated="16351"/>
        </table:table-row>
        <table:table-row table:style-name="ro6">
          <table:table-cell table:style-name="ce13" office:value-type="string" calcext:value-type="string">
            <text:p>行政院公共工程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行政院主計總處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行政院人事行政總處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中央銀行</text:p>
          </table:table-cell>
          <table:table-cell table:style-name="ce34"/>
          <table:table-cell table:style-name="ce51"/>
          <table:table-cell table:style-name="ce66"/>
          <table:table-cell table:style-name="ce47" table:number-columns-repeated="2"/>
          <table:table-cell table:style-name="ce71"/>
          <table:table-cell table:style-name="ce47" table:number-columns-repeated="24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國立故宮博物院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中央選舉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公平交易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國家通訊傳播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4" office:value-type="string" calcext:value-type="string">
            <text:p>核能安全委員會</text:p>
          </table:table-cell>
          <table:table-cell table:style-name="ce35"/>
          <table:table-cell table:style-name="ce53"/>
          <table:table-cell table:style-name="ce67"/>
          <table:table-cell table:style-name="ce37" table:number-columns-repeated="2"/>
          <table:table-cell table:style-name="ce67"/>
          <table:table-cell table:style-name="ce37" table:number-columns-repeated="24"/>
          <table:table-cell table:style-name="ce130"/>
          <table:table-cell table:style-name="ce143"/>
          <table:table-cell table:style-name="ce147" table:number-columns-repeated="16351"/>
        </table:table-row>
        <table:table-row table:style-name="ro7">
          <table:table-cell table:style-name="ce14" office:value-type="string" calcext:value-type="string">
            <text:p>國家運輸安全</text:p>
            <text:p>調查委員會</text:p>
          </table:table-cell>
          <table:table-cell table:style-name="ce34"/>
          <table:table-cell table:style-name="ce51"/>
          <table:table-cell table:style-name="ce70"/>
          <table:table-cell table:style-name="ce47" table:number-columns-repeated="27"/>
          <table:table-cell table:style-name="ce127"/>
          <table:table-cell table:style-name="ce139"/>
          <table:table-cell table:style-name="ce148" table:number-columns-repeated="16351"/>
        </table:table-row>
        <table:table-row table:style-name="ro8">
          <table:table-cell table:style-name="ce15" office:value-type="string" calcext:value-type="string">
            <text:p>不當黨產處理委員會</text:p>
          </table:table-cell>
          <table:table-cell table:style-name="ce39"/>
          <table:table-cell table:style-name="ce56"/>
          <table:table-cell table:style-name="ce72"/>
          <table:table-cell table:style-name="ce39" table:number-columns-repeated="27"/>
          <table:table-cell table:style-name="ce136"/>
          <table:table-cell table:style-name="ce139"/>
          <table:table-cell table:number-columns-repeated="16351"/>
        </table:table-row>
        <table:table-row table:style-name="ro7">
          <table:table-cell table:style-name="ce16" office:value-type="string" calcext:value-type="string">
            <text:p>個人資料保護委員會</text:p>
            <text:p>籌備處</text:p>
          </table:table-cell>
          <table:table-cell table:style-name="ce40"/>
          <table:table-cell table:style-name="ce57"/>
          <table:table-cell table:style-name="ce73"/>
          <table:table-cell table:style-name="ce40" table:number-columns-repeated="27"/>
          <table:table-cell table:style-name="ce137"/>
          <table:table-cell table:style-name="ce139"/>
          <table:table-cell table:style-name="ce148" table:number-columns-repeated="16351"/>
        </table:table-row>
        <table:table-row table:style-name="ro8">
          <table:table-cell table:style-name="ce17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139"/>
          <table:table-cell table:style-name="ce148" table:number-columns-repeated="16351"/>
        </table:table-row>
        <table:table-row table:style-name="ro9">
          <table:table-cell table:style-name="ce161" office:value-type="string" calcext:value-type="string" table:number-columns-spanned="16384" table:number-rows-spanned="1">
            <text:p><text:span text:style-name="T6">連絡電話：(037)985558#508</text:span><text:span text:style-name="T7">                          </text:span><text:span text:style-name="T8">填表人：林哲詳</text:span><text:span text:style-name="T7">                                          </text:span><text:span text:style-name="T8">審核主管：江盛來</text:span><text:span text:style-name="T7">                                  </text:span><text:span text:style-name="T8">填報機關：客家委員會客家文化發展中心</text:span></text:p>
          </table:table-cell>
          <table:covered-table-cell table:number-columns-repeated="16383" table:style-name="ce42"/>
        </table:table-row>
        <table:table-row table:style-name="ro9">
          <table:table-cell table:style-name="ce18" table:number-columns-spanned="16384" table:number-rows-spanned="1"/>
          <table:covered-table-cell table:number-columns-repeated="16383" table:style-name="ce42"/>
        </table:table-row>
        <table:table-row table:style-name="ro10">
          <table:table-cell table:style-name="ce19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1">
          <table:table-cell table:style-name="ce20" office:value-type="string" calcext:value-type="string" table:number-columns-spanned="32" table:number-rows-spanned="1">
            <text:p><text:span text:style-name="T9">一、本報表每年度填報</text:span><text:span text:style-name="T10">2</text:span><text:span text:style-name="T11">次：上半年度填報係指</text:span><text:span text:style-name="T12">1</text:span><text:span text:style-name="T11">月至</text:span><text:span text:style-name="T12">6</text:span><text:span text:style-name="T11">月新收總件數；全年度填報係指</text:span><text:span text:style-name="T12">1</text:span><text:span text:style-name="T11">月至</text:span><text:span text:style-name="T12">12</text:span><text:span text:style-name="T11">月新收總件數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9">二、總件數</text:span><text:span text:style-name="T10">(A)</text:span><text:span text:style-name="T11">：指每年下半年度或全年度國家賠償案件之總件數，包括未結案件數</text:span><text:span text:style-name="T10">(C)</text:span><text:span text:style-name="T11">及已結案件數</text:span><text:span text:style-name="T10">(F)</text:span><text:span text:style-name="T11">。</text:span></text:p>
          </table:table-cell>
          <table:table-cell table:style-name="ce23"/>
          <table:table-cell table:style-name="ce58" table:number-columns-repeated="31"/>
          <table:table-cell table:number-columns-repeated="16351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9">三、新收案件數</text:span><text:span text:style-name="T10">(B)</text:span><text:span text:style-name="T11">：指請求權人提出國家賠償案件之總件數</text:span><text:span text:style-name="T10">(</text:span><text:span text:style-name="T11">包括請求協議及提起訴訟</text:span><text:span text:style-name="T10">)</text:span><text:span text:style-name="T11">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1">
          <table:table-cell table:style-name="ce23" office:value-type="string" calcext:value-type="string">
            <text:p><text:span text:style-name="T9">四、未結案件數</text:span><text:span text:style-name="T10">(</text:span><text:span text:style-name="T11">含舊案</text:span><text:span text:style-name="T10">)(C)</text:span><text:span text:style-name="T11">：累計每年至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之國家賠償案件數，包括協議中（含在處理中）</text:span><text:span text:style-name="T10">(D)</text:span><text:span text:style-name="T11">及訴訟中</text:span><text:span text:style-name="T10">(E)</text:span><text:span text:style-name="T11">。</text:span></text:p>
          </table:table-cell>
          <table:table-cell table:style-name="ce23"/>
          <table:table-cell table:style-name="ce59" table:number-columns-repeated="2"/>
          <table:table-cell table:style-name="ce23" table:number-columns-repeated="2"/>
          <table:table-cell table:style-name="ce59"/>
          <table:table-cell table:style-name="ce23" table:number-columns-repeated="25"/>
          <table:table-cell table:style-name="ce58"/>
          <table:table-cell table:number-columns-repeated="16351"/>
        </table:table-row>
        <table:table-row table:style-name="ro13">
          <table:table-cell table:style-name="ce24" office:value-type="string" calcext:value-type="string" table:number-columns-spanned="32" table:number-rows-spanned="1">
            <text:p><text:span text:style-name="T9">五、已結案件數</text:span><text:span text:style-name="T10">(F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處理完畢之案件數，包括協議階段</text:span><text:span text:style-name="T10">(G)</text:span><text:span text:style-name="T11">及訴訟階段</text:span><text:span text:style-name="T10">(M)</text:span><text:span text:style-name="T11">。除協議成立者外，於協議後提起訴訟者，分別於協議階段及訴訟階段計算件數。</text:span><text:span text:style-name="T10">     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<text:span text:style-name="T9">六、已結案之協議件數</text:span><text:span text:style-name="T10">(G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協議之國家賠償事件件數（含協議成立</text:span><text:span text:style-name="T10">(H)</text:span><text:span text:style-name="T11">、不成立</text:span><text:span text:style-name="T10">(I)</text:span><text:span text:style-name="T11">、拒絕賠償</text:span><text:span text:style-name="T10">(J)</text:span><text:span text:style-name="T11">、撤回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5">
          <table:table-cell table:style-name="ce22" office:value-type="string" calcext:value-type="string" table:number-columns-spanned="32" table:number-rows-spanned="1">
            <text:p>    (K)<text:span text:style-name="T9">、其他</text:span><text:span text:style-name="T10">(L)</text:span><text:span text:style-name="T11">等，該拒絕賠償</text:span><text:span text:style-name="T10">(J)</text:span><text:span text:style-name="T11">包含未經協議逕行拒絕賠償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<text:span text:style-name="T9">七、已結案之訴訟件數</text:span><text:span text:style-name="T10">(M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訴訟之國家賠償事件</text:span><text:span text:style-name="T10"> (</text:span><text:span text:style-name="T11">含勝訴</text:span><text:span text:style-name="T10">(N)</text:span><text:span text:style-name="T11">、敗訴</text:span><text:span text:style-name="T10">(O)</text:span><text:span text:style-name="T11">、一部勝訴一部敗訴</text:span><text:span text:style-name="T10">(P)</text:span><text:span text:style-name="T11">、法院和解</text:span><text:span text:style-name="T10">(Q)</text:span><text:span text:style-name="T11">、駁回</text:span><text:span text:style-name="T10">(R)</text:span><text:span text:style-name="T11">、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6">
          <table:table-cell table:style-name="ce22" office:value-type="string" calcext:value-type="string" table:number-columns-spanned="32" table:number-rows-spanned="1">
            <text:p>    <text:span text:style-name="T13"> </text:span><text:span text:style-name="T11">其他</text:span><text:span text:style-name="T10">(S)</text:span><text:span text:style-name="T11">等）。另同一事實繫屬法院訴訟階段，縱提起上訴，仍僅以一件為其件數，請勿重複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6">
          <table:table-cell table:style-name="ce20" office:value-type="string" calcext:value-type="string" table:number-columns-spanned="32" table:number-rows-spanned="1">
            <text:p><text:span text:style-name="T9">八、賠償總計</text:span><text:span text:style-name="T10">(T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協議成立賠償</text:span><text:span text:style-name="T10">(U)</text:span><text:span text:style-name="T11">之件數、金額，及已判決確定賠償</text:span><text:span text:style-name="T10">(V)</text:span><text:span text:style-name="T11">之件數、金額，均以撥款日為基準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6">
          <table:table-cell table:style-name="ce22" office:value-type="string" calcext:value-type="string" table:number-columns-spanned="32" table:number-rows-spanned="1">
            <text:p>    <text:span text:style-name="T9">例一：甲機關與某乙於</text:span><text:span text:style-name="T10">101</text:span><text:span text:style-name="T11">年</text:span><text:span text:style-name="T10">6</text:span><text:span text:style-name="T11">月</text:span><text:span text:style-name="T10">10</text:span><text:span text:style-name="T11">日達成賠償協議，經主管機關於同年</text:span><text:span text:style-name="T10">6</text:span><text:span text:style-name="T11">月</text:span><text:span text:style-name="T10">30</text:span><text:span text:style-name="T11">日</text:span><text:span text:style-name="T10">(</text:span><text:span text:style-name="T11">發文日期</text:span><text:span text:style-name="T10">)</text:span><text:span text:style-name="T11">辦理撥款，則應屬</text:span><text:span text:style-name="T10">101</text:span><text:span text:style-name="T11">年度上半年協議成立之國賠事件。反之，如主管機關為</text:span><text:span text:style-name="T10">7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6">
          <table:table-cell table:style-name="ce22" office:value-type="string" calcext:value-type="string" table:number-columns-spanned="32" table:number-rows-spanned="1">
            <text:p>    <text:span text:style-name="T9">月</text:span><text:span text:style-name="T10">3</text:span><text:span text:style-name="T11">日辦理撥款應屬</text:span><text:span text:style-name="T10">101</text:span><text:span text:style-name="T11">年下半年協議成立之事件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7">
          <table:table-cell table:style-name="ce24" office:value-type="string" calcext:value-type="string" table:number-columns-spanned="32" table:number-rows-spanned="1">
            <text:p>    <text:span text:style-name="T9">例二：一國賠事件經法院於</text:span><text:span text:style-name="T10">101</text:span><text:span text:style-name="T11">年</text:span><text:span text:style-name="T10">12</text:span><text:span text:style-name="T11">月判決確定，如撥款日期為</text:span><text:span text:style-name="T10">102</text:span><text:span text:style-name="T11">年</text:span><text:span text:style-name="T10">1</text:span><text:span text:style-name="T11">月，仍應列入</text:span><text:span text:style-name="T10">102</text:span><text:span text:style-name="T11">年上半年判決賠償之國賠事件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8">
          <table:table-cell table:style-name="ce22" office:value-type="string" calcext:value-type="string" table:number-columns-spanned="32" table:number-rows-spanned="1">
            <text:p>    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19">
          <table:table-cell table:style-name="ce25" office:value-type="string" calcext:value-type="string" table:number-columns-spanned="33" table:number-rows-spanned="1">
            <text:p><text:span text:style-name="T14">    (</text:span><text:span text:style-name="T11">註：已協議成立賠償</text:span><text:span text:style-name="T12">(U)</text:span><text:span text:style-name="T11">之件數會約等於已結案之協議階段成立件數</text:span><text:span text:style-name="T12">(H)</text:span><text:span text:style-name="T15">；</text:span><text:span text:style-name="T11">已判決確定賠償</text:span><text:span text:style-name="T12">(V)</text:span><text:span text:style-name="T11">之件數會約等於已結案之訴訟階段敗訴</text:span><text:span text:style-name="T12">(O)</text:span><text:span text:style-name="T11">+一部勝訴一部敗訴(P)+法院和解(Q)件數總和</text:span><text:span text:style-name="T12">)</text:span><text:span text:style-name="T11">     </text:span><text:span text:style-name="T10">  </text:span></text:p>
          </table:table-cell>
          <table:covered-table-cell table:number-columns-repeated="32" table:style-name="ce44"/>
          <table:table-cell table:style-name="ce148" table:number-columns-repeated="16351"/>
        </table:table-row>
        <table:table-row table:style-name="ro11">
          <table:table-cell table:style-name="ce26" office:value-type="string" calcext:value-type="string" table:number-columns-spanned="33" table:number-rows-spanned="1">
            <text:p><text:span text:style-name="T9">九、依國家賠償法第</text:span><text:span text:style-name="T10">2</text:span><text:span text:style-name="T11">條賠償</text:span><text:span text:style-name="T10">(W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2</text:span><text:span text:style-name="T11">條協議成立或判決確定賠償之案件數。</text:span><text:span text:style-name="T10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2">
          <table:table-cell table:style-name="ce21" office:value-type="string" calcext:value-type="string">
            <text:p><text:span text:style-name="T9">十、依國家賠償法第</text:span><text:span text:style-name="T10">3</text:span><text:span text:style-name="T11">條賠償</text:span><text:span text:style-name="T10">(X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3</text:span><text:span text:style-name="T11">條協議成立或判決確定賠償之案件數。</text:span><text:span text:style-name="T10">(</text:span><text:span text:style-name="T11">註：</text:span><text:span text:style-name="T10">(W)+(X)</text:span><text:span text:style-name="T11">件數總和亦會等於</text:span><text:span text:style-name="T10">(T)</text:span><text:span text:style-name="T11">之件數</text:span><text:span text:style-name="T10">)</text:span><text:span text:style-name="T11">。</text:span></text:p>
          </table:table-cell>
          <table:table-cell table:style-name="ce23"/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58" table:number-columns-repeated="26"/>
          <table:table-cell table:number-columns-repeated="16351"/>
        </table:table-row>
        <table:table-row table:style-name="ro11">
          <table:table-cell table:style-name="ce23" office:value-type="string" calcext:value-type="string">
            <text:p><text:span text:style-name="T9">十一、行使求償權</text:span><text:span text:style-name="T10">/</text:span><text:span text:style-name="T11">求償</text:span><text:span text:style-name="T10">(Y)</text:span><text:span text:style-name="T11">：係指賠償義務機關賠償後，於本填報期間內確定發生之求償總件數及應求償之總金額。</text:span></text:p>
          </table:table-cell>
          <table:table-cell table:style-name="ce58" table:number-columns-repeated="2"/>
          <table:table-cell table:style-name="ce74"/>
          <table:table-cell table:style-name="ce58" table:number-columns-repeated="29"/>
          <table:table-cell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<text:span text:style-name="T9">十二、行使求償權</text:span><text:span text:style-name="T10">/</text:span><text:span text:style-name="T11">獲償</text:span><text:span text:style-name="T10">(Z)</text:span>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87"/>
          <table:table-cell table:style-name="ce58"/>
          <table:table-cell table:number-columns-repeated="16351"/>
        </table:table-row>
        <table:table-row table:style-name="ro20">
          <table:table-cell table:style-name="ce171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171"/>
          <table:table-cell table:number-columns-repeated="16352"/>
        </table:table-row>
        <table:table-row table:style-name="ro19">
          <table:table-cell table:style-name="ce28" table:number-columns-repeated="32"/>
          <table:table-cell table:number-columns-repeated="16352"/>
        </table:table-row>
        <table:table-row table:style-name="ro19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3">
          <table:table-cell table:style-name="ce29" table:number-columns-repeated="3"/>
          <table:table-cell table:number-columns-repeated="16381"/>
        </table:table-row>
        <table:table-row table:style-name="ro22" table:number-rows-repeated="1048496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表1 中央政府機關'.$A$1" table:cell-range-address="$'表1 中央政府機關'.$A$1:.$AF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Times New Roman2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 style:data-style-name="N2" text:time-value="09:50:37.7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creation-date>2012-10-29T02:43:05</meta:creation-date>
    <dc:date>2026-05-15T09:53:29.245000000</dc:date>
    <meta:generator>MODA_ODF_Application_Tools/3.8.4.2$Windows_X86_64 LibreOffice_project/4fb77107d5af14329e08085efe4fa19b5633383a</meta:generator>
    <meta:editing-duration>PT3M22S</meta:editing-duration>
    <meta:editing-cycles>2</meta:editing-cycles>
    <meta:document-statistic meta:table-count="1" meta:cell-count="135" meta:object-count="4"/>
    <meta:user-defined meta:name="AppVersion">16.0300</meta:user-defined>
  </office:meta>
</office:document-meta>
</file>