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客家委員會客家文化發展中心-臺灣客家文化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奉准報廢財物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</text:p>
          </table:table-cell>
          <table:table-cell office:value-type="string" table:style-name="ce4">
            <text:p>投影機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3">
            <text:p>2</text:p>
          </table:table-cell>
          <table:table-cell office:value-type="string" table:style-name="ce6">
            <text:p>錄影系統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3">
            <text:p>3</text:p>
          </table:table-cell>
          <table:table-cell office:value-type="string" table:style-name="ce6">
            <text:p>數位攝影機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3">
            <text:p>4</text:p>
          </table:table-cell>
          <table:table-cell office:value-type="string" table:style-name="ce6">
            <text:p>監視器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臺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3">
            <text:p>5</text:p>
          </table:table-cell>
          <table:table-cell office:value-type="string" table:style-name="ce6">
            <text:p>擴大機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3">
            <text:p>6</text:p>
          </table:table-cell>
          <table:table-cell office:value-type="string" table:style-name="ce6">
            <text:p>喇叭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臺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4">
            <text:p>廢五金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批</text:p>
          </table:table-cell>
          <table:table-cell office:value-type="string" table:style-name="ce2">
            <text:p>廢鐵、電腦主機、筆電、平板、手機等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8</text:p>
          </table:table-cell>
          <table:table-cell office:value-type="string" table:style-name="ce4">
            <text:p>其他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批</text:p>
          </table:table-cell>
          <table:table-cell office:value-type="string" table:style-name="ce2">
            <text:p>電扇、椅子、桌、鍵盤等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以上所列均以現場實物為準，為避免爭議，建議於開標前至本中心安排查看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邱昱心</dc:creator>
    <meta:creation-date>2021-01-11T16:43:30Z</meta:creation-date>
    <dc:date>2026-05-04T08:44:05Z</dc:date>
    <meta:print-date>2024-04-30T16:17:53Z</meta:print-date>
    <meta:editing-cycles>28</meta:editing-cycles>
    <meta:editing-duration>PT598390S</meta:editing-duration>
  </office:meta>
</office:document-meta>
</file>