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fo:margin-left="1.692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00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847cm"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fo:hyphenation-ladder-count="no-limit" style:snap-to-layout-grid="false"/>
      <style:text-properties fo:hyphenate="true" loext:hyphenation-no-caps="false"/>
    </style:style>
    <style:style style:name="P9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 style:snap-to-layout-grid="false"/>
      <style:text-properties fo:hyphenate="true" loext:hyphenation-no-caps="false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>
      <style:paragraph-properties fo:line-height="0.847cm" fo:text-align="justify" style:justify-single-word="false"/>
      <style:text-properties officeooo:paragraph-rsid="00108272"/>
    </style:style>
    <style:style style:name="P12" style:family="paragraph" style:parent-style-name="Text_20_body">
      <style:paragraph-properties fo:margin-left="2.49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8pt" fo:font-weight="bold" officeooo:paragraph-rsid="0012048e" style:font-name-asian="標楷體" style:font-size-asian="18pt" style:font-weight-asian="bold" style:font-size-complex="18pt" style:font-weight-complex="bold"/>
    </style:style>
    <style:style style:name="P15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7.541cm"/>
          <style:tab-stop style:position="-1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left="2.401cm" fo:margin-right="0cm" fo:text-align="justify" style:justify-single-word="false" fo:text-indent="-0.9cm" style:auto-text-indent="false" style:snap-to-layout-grid="false">
        <style:tab-stops>
          <style:tab-stop style:position="0.111cm"/>
          <style:tab-stop style:position="0.612cm"/>
          <style:tab-stop style:position="6.4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7.983cm"/>
          <style:tab-stop style:position="10.4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line-height="0.776cm" fo:text-indent="0cm" style:auto-text-indent="false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margin-left="0.499cm" fo:margin-right="0cm" fo:text-indent="-0.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23" style:family="paragraph" style:parent-style-name="Text_20_body">
      <style:paragraph-properties fo:margin-top="0.212cm" fo:margin-bottom="0cm" style:contextual-spacing="false" fo:line-height="0.847cm"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24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top="0.335cm" fo:margin-bottom="0cm" style:contextual-spacing="false" fo:text-align="justify" style:justify-single-word="false" style:snap-to-layout-grid="false">
        <style:tab-stops>
          <style:tab-stop style:position="-8.096cm"/>
        </style:tab-stops>
      </style:paragraph-properties>
    </style:style>
    <style:style style:name="P26" style:family="paragraph" style:parent-style-name="Text_20_body" style:list-style-name="L1">
      <style:paragraph-properties fo:margin-left="2.401cm" fo:margin-right="0cm" fo:text-align="justify" style:justify-single-word="false" fo:text-indent="-0.9cm" style:auto-text-indent="false" style:snap-to-layout-grid="false">
        <style:tab-stops>
          <style:tab-stop style:position="0.111cm"/>
          <style:tab-stop style:position="0.612cm"/>
          <style:tab-stop style:position="6.493cm"/>
        </style:tab-stops>
      </style:paragraph-properties>
    </style:style>
    <style:style style:name="P27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officeooo:paragraph-rsid="000e4104"/>
    </style:style>
    <style:style style:name="P29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30" style:family="paragraph" style:parent-style-name="Text_20_body">
      <style:paragraph-properties fo:line-height="0.847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ff0000" loext:opacity="100%" style:font-name="標楷體" fo:font-size="14pt" style:letter-kerning="false" style:font-name-asian="標楷體" style:font-size-asian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9" style:family="text">
      <style:text-properties fo:color="#000000" loext:opacity="100%" style:font-name="標楷體" fo:font-size="14pt" style:text-underline-style="none" style:letter-kerning="true" style:font-name-asian="標楷體" style:font-size-asian="14pt" style:font-size-complex="14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font-size="17pt" style:font-size-asian="17pt" style:font-size-complex="17pt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　客家委員會客家文化發展中心</text:p>
      <text:p text:style-name="P14">「<text:span text:style-name="T21">114-115年度六堆客家文化園區行政中心一樓輕食館招商標租案</text:span>」</text:p>
      <text:p text:style-name="P3">投標廠商評審須知</text:p>
      <text:list xml:id="list994965696" text:style-name="L1">
        <text:list-item>
          <text:p text:style-name="P25"><text:span text:style-name="預設段落字型"><text:span text:style-name="T1">本案由機關參考「採購評選委員會組織準則」成立評審小組，並參考「最有利標評選辦法」及「採購評選委員會審議規則」辦理評審。</text:span></text:span></text:p>
        </text:list-item>
        <text:list-item>
          <text:p text:style-name="P16">評審作業：</text:p>
          <text:list>
            <text:list-item>
              <text:p text:style-name="P17">投標文件經審查合於招標文件規定者，始得為評審之對象。</text:p>
            </text:list-item>
            <text:list-item>
              <text:p text:style-name="P26"><text:span text:style-name="預設段落字型"><text:span text:style-name="T1">本案綜合評審會議於資格審查完成後，由本中心另案函文通知評審時間、評審地點。</text:span></text:span></text:p>
            </text:list-item>
            <text:list-item>
              <text:p text:style-name="P26"><text:span text:style-name="預設段落字型"><text:span text:style-name="T1">投標廠商應依本中心通知參與評審會議，就企劃書內容提出簡報，其簡報順序依投標時間先後，最早投標者優先簡報。投標廠商參加評審之簡報順序，依投標文件送達本中心之時間先後排序</text:span></text:span><text:span text:style-name="預設段落字型"><text:span text:style-name="T3">。</text:span></text:span><text:span text:style-name="預設段落字型"><text:span text:style-name="T5">廠商簡報人數不得超過3人，簡報時間以</text:span></text:span><text:span text:style-name="預設段落字型"><text:span text:style-name="T11">10</text:span></text:span><text:span text:style-name="WW-預設段落字型"><text:span text:style-name="T12">分鐘</text:span></text:span><text:span text:style-name="預設段落字型"><text:span text:style-name="T5">為限，</text:span></text:span><text:span text:style-name="預設段落字型"><text:span text:style-name="T14">評審委員詢問後由投標廠商採統問統答，</text:span></text:span><text:span text:style-name="WW-預設段落字型"><text:span text:style-name="T15">廠商答詢時間以10</text:span></text:span><text:span text:style-name="WW-預設段落字型"><text:span text:style-name="T12">分鐘</text:span></text:span><text:span text:style-name="WW-預設段落字型"><text:span text:style-name="T15">為原則。</text:span></text:span><text:span text:style-name="預設段落字型"><text:span text:style-name="T6">廠商簡報及答詢時間結束前2分鐘按鈴2響，時間結束按鈴1長聲並應立即停止簡報或答詢</text:span></text:span><text:span text:style-name="預設段落字型"><text:span text:style-name="T1">。</text:span></text:span></text:p>
            </text:list-item>
            <text:list-item>
              <text:p text:style-name="P26"><text:span text:style-name="預設段落字型"><text:span text:style-name="T1">無故遲到逾10分鐘以上者將被視為自動放棄簡報權利，除不得參加簡報外，該項評審項目不予計分，由評審委員直接進行書面審查。</text:span></text:span></text:p>
            </text:list-item>
          </text:list>
        </text:list-item>
        <text:list-item>
          <text:p text:style-name="P18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預設段落字型"><text:span text:style-name="T16">評審項目</text:span></text:span></text:p>
          </table:table-cell>
          <table:table-cell table:style-name="表格1.A1" office:value-type="string">
            <text:p text:style-name="P9"><text:span text:style-name="預設段落字型"><text:span text:style-name="T20">配分</text:span></text:span></text:p>
          </table:table-cell>
        </table:table-row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B2" office:value-type="string">
            <text:p text:style-name="P11"><text:span text:style-name="預設段落字型"><text:span text:style-name="T9">營運管理服務計畫 含經營構想、空間配置、商品安全衛生管理計畫、行銷推廣計畫、如：「商品項目及價格」、「商品包裝及行銷」、「民眾服務計畫」、「人力配置」、「優惠計畫」等。)</text:span>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2">
          <table:table-cell table:style-name="表格1.A3" office:value-type="string">
            <text:p text:style-name="P6">二</text:p>
          </table:table-cell>
          <table:table-cell table:style-name="表格1.B3" office:value-type="string">
            <text:p text:style-name="P10"><text:span text:style-name="預設段落字型"><text:span text:style-name="T9">商品特色及服務豐富度(含商品在地性程度或蘊含客家意象、提供服務的多元性)</text:span></text:span></text:p>
          </table:table-cell>
          <table:table-cell table:style-name="表格1.A3" office:value-type="string">
            <text:p text:style-name="P5">30</text:p>
          </table:table-cell>
        </table:table-row>
        <table:table-row table:style-name="表格1.4"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0"><text:span text:style-name="預設段落字型"><text:span text:style-name="T19">實績與執行能力</text:span></text:span><text:span text:style-name="預設段落字型"><text:span text:style-name="T9"> (含單位簡介、單位相關經驗暨執行績效、專業人力配置及分工架構)</text:span></text:span></text:p>
          </table:table-cell>
          <table:table-cell table:style-name="表格1.A1" office:value-type="string">
            <text:p text:style-name="P5">20</text:p>
          </table:table-cell>
        </table:table-row>
        <text:soft-page-break/>
        <table:table-row table:style-name="表格1.4">
          <table:table-cell table:style-name="表格1.A3" office:value-type="string">
            <text:p text:style-name="P6">四</text:p>
          </table:table-cell>
          <table:table-cell table:style-name="表格1.A3" office:value-type="string">
            <text:p text:style-name="P7">簡報及答詢</text:p>
          </table:table-cell>
          <table:table-cell table:style-name="表格1.A3" office:value-type="string">
            <text:p text:style-name="P5">10</text:p>
          </table:table-cell>
        </table:table-row>
      </table:table>
      <text:list xml:id="list91410434149089" text:continue-numbering="true" text:style-name="L1">
        <text:list-item>
          <text:p text:style-name="P19">符合需要廠商評定方式：序位法</text:p>
          <text:list>
            <text:list-item>
              <text:p text:style-name="P21">由評審委員就廠商提出之營運計畫書內容資料、評審項目逐項討論後，由各評審委員辦理序位評比，就個別廠商各評審項目及內容分別評分後予以加總，並依加總分數高低轉換為序位。個別廠商之平均總評分（計算至小數點以下二位數，小數點以下第三位四捨五入），未達75分者不得列為符合需要廠商對象。若所有廠商平均總評分均未達75分時，則符合需要廠商從缺並廢標，本中心將擇期另行上網重新招<text:span text:style-name="T10">商</text:span>。</text:p>
            </text:list-item>
            <text:list-item>
              <text:p text:style-name="P27"><text:span text:style-name="WW-預設段落字型"><text:span text:style-name="T2">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/text:span><text:span text:style-name="WW-預設段落字型"><text:span text:style-name="T4">最低者為第1符合需要廠商</text:span></text:span><text:span text:style-name="預設段落字型"><text:span text:style-name="T4">。</text:span></text:span></text:p>
            </text:list-item>
            <text:list-item>
              <text:p text:style-name="P28"><text:span text:style-name="WW-預設段落字型"><text:span text:style-name="T2">序位第1名之廠商，有二家以上分數相同，且均得為決標對象時，以評審項目「</text:span></text:span><text:span text:style-name="預設段落字型"><text:span text:style-name="T17">營運管理服務計畫</text:span></text:span><text:span text:style-name="WW-預設段落字型"><text:span text:style-name="T2">」分數高者為優勝；若評審項目「</text:span></text:span><text:span text:style-name="預設段落字型"><text:span text:style-name="T17">營運管理服務計畫</text:span></text:span><text:span text:style-name="WW-預設段落字型"><text:span text:style-name="T2">」仍相同者，以評審項目「</text:span></text:span><text:span text:style-name="預設段落字型"><text:span text:style-name="T8">商品特色及服務豐富度</text:span></text:span><text:span text:style-name="WW-預設段落字型"><text:span text:style-name="T2">」分數高者為優勝；若評審項目「</text:span></text:span><text:span text:style-name="預設段落字型"><text:span text:style-name="T8">商品特色及服務豐富度</text:span></text:span><text:span text:style-name="WW-預設段落字型"><text:span text:style-name="T2">」分數仍相同者，以評審項目「</text:span></text:span><text:span text:style-name="預設段落字型"><text:span text:style-name="T18">實績與執行能力</text:span></text:span><text:span text:style-name="WW-預設段落字型"><text:span text:style-name="T2">」分數高者為優勝；若評審項目「</text:span></text:span><text:span text:style-name="預設段落字型"><text:span text:style-name="T18">實績與執行能力</text:span></text:span><text:span text:style-name="WW-預設段落字型"><text:span text:style-name="T2">」分數仍相同者，以評審項目「簡報及答詢」分數高者為優勝；若評審項目「簡報及答詢」分數仍相同者，以擇獲得評審委員評定序位第一較多者優勝；仍相同者，抽籤決定之。</text:span></text:span><text:span text:style-name="預設段落字型"><text:span text:style-name="T7">抽籤方式：將得分相同之廠商名稱分別製作籤單，並經全體出席委員確認廠商名稱後投入籤筒(箱)內，由召集(主持)人抽籤，並以第一次抽出者為最優先</text:span></text:span><text:span text:style-name="預設段落字型"><text:span text:style-name="T13">簽約</text:span></text:span><text:span text:style-name="預設段落字型"><text:span text:style-name="T7">廠商，第二次抽出者為第2順位</text:span></text:span><text:span text:style-name="預設段落字型"><text:span text:style-name="T13">簽約</text:span></text:span><text:span text:style-name="預設段落字型"><text:span text:style-name="T7">廠商，以此類推。</text:span></text:span></text:p>
            </text:list-item>
            <text:list-item>
              <text:p text:style-name="P27"><text:span text:style-name="WW-預設段落字型"><text:span text:style-name="T2">符合需要廠商若無法於規定期限內完成簽約，本中心得依本案符合</text:span></text:span><text:soft-page-break/><text:span text:style-name="WW-預設段落字型"><text:span text:style-name="T2">需要廠商序位，依序挑選次符合需要廠商辦理簽約。</text:span></text:span><text:span text:style-name="WW-預設段落字型"><text:span text:style-name="T4">如有2家（含）以上符合需求廠商序位合計值相同者，其簽約序位同前(三)所敘方式。</text:span></text:span></text:p>
            </text:list-item>
            <text:list-item>
              <text:p text:style-name="P21">評審委員評審評分表及評審總表如附件。</text:p>
            </text:list-item>
          </text:list>
        </text:list-item>
        <text:list-item>
          <text:p text:style-name="P20">補充說明及規定：</text:p>
        </text:list-item>
      </text:list>
      <text:p text:style-name="P12"><text:span text:style-name="預設段落字型"><text:span text:style-name="T2">投標文件澄清：投標文件如有需投標廠商說明者，將參照政府採購法第51條及其施行細則第60條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一" style:family="paragraph" style:list-style-name="LFO4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18.722cm"/>
          <style:tab-stop style:position="-15.602cm"/>
        </style:tab-stops>
      </style:paragraph-properties>
      <style:text-properties fo:font-size="14pt" style:font-name-asian="雅真中楷" style:font-family-asian="雅真中楷" style:font-family-generic-asian="modern" style:font-pitch-asian="fixed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24pt" style:font-weight-complex="bold" fo:hyphenate="false" loext:hyphenation-no-caps="false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-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1.088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2" text:anchor-type="paragraph" svg:y="0.002cm" svg:width="0.041cm" style:rel-width="scale" svg:height="0.041cm" style:rel-height="scale" draw:z-index="5"><draw:text-box><text:p text:style-name="MP2"/></draw:text-box></draw:frame><draw:frame draw:style-name="Mfr2" draw:name="1" text:anchor-type="paragraph" svg:y="0.002cm" svg:width="0.041cm" style:rel-width="scale" svg:height="0.041cm" style:rel-height="scale" draw:z-index="2"><draw:text-box><text:p text:style-name="Footer"/></draw:text-box></draw:frame><draw:frame draw:style-name="Mfr1" draw:name="外框1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廠商評選須知</dc:title>
    <meta:initial-creator>Eric</meta:initial-creator>
    <meta:creation-date>2024-11-27T08:24:00Z</meta:creation-date>
    <dc:date>2024-12-13T09:14:09.824000000</dc:date>
    <meta:editing-cycles>9</meta:editing-cycles>
    <meta:editing-duration>PT6H20M54S</meta:editing-duration>
    <meta:document-statistic meta:table-count="1" meta:image-count="0" meta:object-count="0" meta:page-count="3" meta:paragraph-count="33" meta:word-count="1431" meta:character-count="1451" meta:non-whitespace-character-count="1448"/>
    <meta:template xlink:type="simple" xlink:actuate="onRequest" xlink:title="" xlink:href="../../1130008「114-115年度六堆客家文化園區多媒體展示館輕食商店招商標租案/8.評審須知.odt/Normal"/>
  </office:meta>
</office:document-meta>
</file>