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" style:parent-style-name="Standard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222222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Standard" style:list-style-name="WWNum1" style:family="paragraph">
      <style:paragraph-properties style:snap-to-layout-grid="false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Standard" style:family="paragraph">
      <style:paragraph-properties style:snap-to-layout-grid="false" fo:margin-left="0.5263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snap-to-layout-grid="false" fo:margin-left="0.5263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Standard" style:list-style-name="WWNum2" style:family="paragraph">
      <style:paragraph-properties style:snap-to-layout-grid="false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Standard" style:list-style-name="WWNum3" style:family="paragraph">
      <style:paragraph-properties style:snap-to-layout-grid="false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Standard" style:list-style-name="WWNum4" style:family="paragraph">
      <style:paragraph-properties style:snap-to-layout-grid="false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Standard" style:family="paragraph">
      <style:paragraph-properties style:snap-to-layout-grid="false" fo:margin-left="0.5277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Standard" style:list-style-name="WWNum5" style:family="paragraph">
      <style:paragraph-properties style:snap-to-layout-grid="false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Standard" style:family="paragraph">
      <style:paragraph-properties style:snap-to-layout-grid="false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Standard" style:family="paragraph">
      <style:paragraph-properties style:snap-to-layout-grid="false" fo:margin-left="0.7222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Standard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有關大陸產品或服務切結書</text:span></text:p>
      <text:p text:style-name="P3"><text:span text:style-name="T4">本廠商</text:span><text:span text:style-name="T5">__________</text:span><text:span text:style-name="T6">參與</text:span><text:span text:style-name="T7">客家委員會客家文化發展中心</text:span><text:span text:style-name="T8">辦理</text:span><text:span text:style-name="T9">113年度六堆客家文化園區秋收祭市集招商案</text:span><text:span text:style-name="T10">，對於廠商之責任，包括刑事、民事與行政責任，已充分瞭解相關之法令規定，並願確實遵行，簽結承諾事項如下：</text:span></text:p>
      <text:p text:style-name="P11"/>
      <text:list text:style-name="WWNum1">
        <text:list-item text:start-value="1">
          <text:p text:style-name="P12"><text:span text:style-name="T13">本公司目前是否有中國大陸地區廠商或人民持股情形？</text:span></text:p>
        </text:list-item>
      </text:list>
      <text:p text:style-name="P14"><text:span text:style-name="T15">□</text:span><text:span text:style-name="T16">本公司無中國大陸地區廠商或人民持股情形。</text:span></text:p>
      <text:p text:style-name="P17"><text:span text:style-name="T18">□</text:span><text:span text:style-name="T19">有中國大陸地區廠商或人民持股情形，其佔比情形及相關說明如下：</text:span><text:span text:style-name="T20">___________________________________________________</text:span></text:p>
      <text:p text:style-name="P21"/>
      <text:list text:style-name="WWNum2">
        <text:list-item text:start-value="2">
          <text:p text:style-name="P22"><text:span text:style-name="T23">本公司及涉及本案之分包廠商是否為中國大陸地區廠商？</text:span></text:p>
        </text:list-item>
      </text:list>
      <text:p text:style-name="P24"><text:span text:style-name="T25">□</text:span><text:span text:style-name="T26">本公司及涉及本案之分包廠商皆非屬中國大陸地區廠商。</text:span></text:p>
      <text:p text:style-name="P27"><text:span text:style-name="T28">□</text:span><text:span text:style-name="T29">有中國大陸地區廠商，說明如下：</text:span><text:span text:style-name="T30">__________________________</text:span></text:p>
      <text:p text:style-name="P31"/>
      <text:list text:style-name="WWNum3">
        <text:list-item text:start-value="3">
          <text:p text:style-name="P32"><text:span text:style-name="T33">執行本案之團隊成員是否有中國大陸國籍人士</text:span><text:span text:style-name="T34">(</text:span><text:span text:style-name="T35">多重國籍者，若有屬中國大陸國籍者亦屬之</text:span><text:span text:style-name="T36">)</text:span><text:span text:style-name="T37">？</text:span></text:p>
        </text:list-item>
      </text:list>
      <text:p text:style-name="P38"><text:span text:style-name="T39">□</text:span><text:span text:style-name="T40">執行本案之團隊成員皆無陸籍人士。</text:span></text:p>
      <text:p text:style-name="P41"><text:span text:style-name="T42">□</text:span><text:span text:style-name="T43">本案之團隊成員有陸籍人士，說明如下：</text:span><text:span text:style-name="T44">_____________________</text:span></text:p>
      <text:p text:style-name="P45"/>
      <text:list text:style-name="WWNum4">
        <text:list-item text:start-value="4">
          <text:p text:style-name="P46"><text:span text:style-name="T47">本公司及涉及本案之分包廠商，是否於中國大陸地區</text:span><text:span text:style-name="T48">(</text:span><text:span text:style-name="T49">含香港、澳門</text:span><text:span text:style-name="T50">)</text:span><text:span text:style-name="T51">設立相關團隊據點？如是，則該據點與本案履約間之關係為何？</text:span></text:p>
        </text:list-item>
      </text:list>
      <text:p text:style-name="P52"><text:span text:style-name="T53">□</text:span><text:span text:style-name="T54">否，本公司及涉及本案之分包廠商，皆未於中國大陸地區設立相關團隊據點。</text:span></text:p>
      <text:p text:style-name="P55"><text:span text:style-name="T56">□</text:span><text:span text:style-name="T57">是，該據點與本案履約間之關係，說明如下：</text:span><text:span text:style-name="T58">_________________</text:span></text:p>
      <text:p text:style-name="P59"/>
      <text:list text:style-name="WWNum5">
        <text:list-item text:start-value="5">
          <text:p text:style-name="P60"><text:span text:style-name="T61">本公司針對本案所提供機關</text:span><text:span text:style-name="T62">(</text:span><text:span text:style-name="T63">共用</text:span><text:span text:style-name="T64">)</text:span><text:span text:style-name="T65">產品或服務之所屬一切資料存取、備份及備援之實體所在地是否有置於中國大陸地區</text:span><text:span text:style-name="T66">(</text:span><text:span text:style-name="T67">含香港、澳門</text:span><text:span text:style-name="T68">)</text:span><text:span text:style-name="T69">之情形？或跨該等境內傳輸相關資料？</text:span></text:p>
        </text:list-item>
      </text:list>
      <text:p text:style-name="P70"><text:span text:style-name="T71">□</text:span><text:span text:style-name="T72">否，本公司針對本案所提供機關</text:span><text:span text:style-name="T73">(</text:span><text:span text:style-name="T74">共用</text:span><text:span text:style-name="T75">)</text:span><text:span text:style-name="T76">產品或服務之所屬一切資料存取、儲存、備份及備援等作業，皆無置於中國大陸地區</text:span><text:span text:style-name="T77">(</text:span><text:span text:style-name="T78">含香港、澳門</text:span><text:span text:style-name="T79">)</text:span><text:span text:style-name="T80">之情形，且未經該等境內傳輸相關資料。</text:span></text:p>
      <text:p text:style-name="P81"><text:span text:style-name="T82">□</text:span><text:span text:style-name="T83">是，有置於中國大陸地區</text:span><text:span text:style-name="T84">(</text:span><text:span text:style-name="T85">含香港、澳門</text:span><text:span text:style-name="T86">)</text:span><text:span text:style-name="T87">或該等境內傳輸相關資料，說明如下：</text:span><text:span text:style-name="T88">_________________________________________</text:span></text:p>
      <text:p text:style-name="P89"/>
      <text:p text:style-name="P90"><text:span text:style-name="T91">投標廠商：　　　　　　　　</text:span><text:span text:style-name="T92"><text:s/></text:span><text:span text:style-name="T93">（簽名蓋章）</text:span></text:p>
      <text:p text:style-name="P94"/>
      <text:p text:style-name="P95"><text:span text:style-name="T96">負</text:span><text:span text:style-name="T97"><text:s/></text:span><text:span text:style-name="T98">責</text:span><text:span text:style-name="T99"><text:s/></text:span><text:span text:style-name="T100">人：</text:span><text:span text:style-name="T101"><text:s text:c="17"/></text:span><text:span text:style-name="T102">（簽名蓋章）</text:span></text:p>
      <text:p text:style-name="P103"/>
      <text:p text:style-name="P104"><text:span text:style-name="T105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文端</meta:initial-creator>
    <dc:creator>陳冠云</dc:creator>
    <meta:creation-date>2024-09-02T04:30:00Z</meta:creation-date>
    <dc:date>2024-09-02T04:30:00Z</dc:date>
    <meta:print-date>2023-02-18T04:38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33" meta:character-count="893" meta:row-count="6" meta:non-whitespace-character-count="761"/>
  </office:meta>
</office:document-meta>
</file>