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5.489cm" fo:margin-left="-0.058cm" table:align="left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3.179cm"/>
    </style:style>
    <style:style style:name="表格1.1" style:family="table-row">
      <style:table-row-properties style:min-row-height="1.4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_20_indent">
      <style:paragraph-properties fo:margin-left="1.208cm" fo:margin-right="0cm" fo:text-indent="-1.208cm" style:auto-text-indent="false">
        <style:tab-stops/>
      </style:paragraph-properties>
      <style:text-properties fo:font-size="16pt" style:font-size-asian="16pt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left="0cm" fo:margin-right="0cm" fo:line-height="0.564cm" fo:text-indent="1.976cm" style:auto-text-indent="false"/>
    </style:style>
    <style:style style:name="P9" style:family="paragraph" style:parent-style-name="Text_20_body">
      <style:paragraph-properties fo:margin-left="1.455cm" fo:margin-right="0cm" fo:line-height="0.706cm" fo:text-indent="-1.455cm" style:auto-text-indent="false">
        <style:tab-stops/>
      </style:paragraph-properties>
      <style:text-properties fo:color="#ff0000" loext:opacity="100%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0.917cm"/>
      <style:text-properties fo:color="#ff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margin-top="0.635cm" fo:margin-bottom="0cm" style:contextual-spacing="false" fo:text-indent="0cm" style:auto-text-indent="false"/>
    </style:style>
    <style:style style:name="P12" style:family="paragraph" style:parent-style-name="Standard" style:master-page-name="MP0">
      <style:paragraph-properties style:page-number="auto" fo:break-before="page" style:snap-to-layout-grid="false"/>
      <style:text-properties fo:font-size="20pt" style:font-name-asian="標楷體" style:font-size-asian="20pt" style:font-size-complex="20pt"/>
    </style:style>
    <style:style style:name="P13" style:family="paragraph" style:parent-style-name="本文1" style:list-style-name="L1">
      <style:paragraph-properties fo:text-align="justify" style:justify-single-word="false" style:snap-to-layout-grid="false">
        <style:tab-stops>
          <style:tab-stop style:position="0.159cm"/>
        </style:tab-stops>
      </style:paragraph-properties>
      <style:text-properties fo:font-size="18pt" style:font-name-asian="標楷體" style:font-size-asian="18pt" style:font-size-complex="18pt"/>
    </style:style>
    <style:style style:name="P14" style:family="paragraph" style:parent-style-name="本文1" style:list-style-name="L1">
      <style:paragraph-properties fo:text-align="justify" style:justify-single-word="false" style:snap-to-layout-grid="false">
        <style:tab-stops>
          <style:tab-stop style:position="0.159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24pt" style:font-name-asian="Times New Roman" style:font-size-asian="24pt" style:font-size-complex="2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color="#000000" loext:opacity="100%" fo:font-size="18pt" style:font-name-asian="標楷體" style:font-size-asian="18pt" style:font-size-complex="18pt"/>
    </style:style>
    <style:style style:name="T12" style:family="text">
      <style:text-properties fo:color="#000000" loext:opacity="100%" fo:font-size="14pt" style:font-name-asian="標楷體" style:font-size-asian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style:font-name-asian="標楷體" style:font-size-asian="14pt" style:language-asian="zh" style:country-asian="HK"/>
    </style:style>
    <style:style style:name="T15" style:family="text">
      <style:text-properties fo:color="#000000" loext:opacity="100%" fo:font-size="14pt" style:font-name-asian="新細明體" style:font-size-asian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招標案名稱：</text:p>
      <text:p text:style-name="P9">「114-115年度六堆客家文化園區客家食堂場域招商標租案」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B1" office:value-type="string">
            <text:p text:style-name="P1"><text:span text:style-name="預設段落字型"><text:span text:style-name="T3">1130010</text:span></text:span></text:p>
          </table:table-cell>
        </table:table-row>
      </table:table>
      <text:p text:style-name="P2"/>
      <text:p text:style-name="P3"><draw:frame draw:style-name="fr2" draw:name="外框1" text:anchor-type="paragraph" svg:x="0.753cm" svg:y="0.189cm" svg:width="11.786cm" style:rel-width="scale" svg:height="2.909cm" style:rel-height="scale" draw:z-index="1"><draw:text-box><text:p text:style-name="P11"><text:span text:style-name="預設段落字型"><text:span text:style-name="T6">投</text:span></text:span><text:span text:style-name="預設段落字型"><text:span text:style-name="T7"> <text:s text:c="2"/></text:span></text:span><text:span text:style-name="預設段落字型"><text:span text:style-name="T6">　</text:span></text:span><text:span text:style-name="預設段落字型"><text:span text:style-name="T7"> <text:s text:c="4"/></text:span></text:span><text:span text:style-name="預設段落字型"><text:span text:style-name="T6">　標　</text:span></text:span><text:span text:style-name="預設段落字型"><text:span text:style-name="T7"> <text:s text:c="7"/></text:span></text:span><text:span text:style-name="預設段落字型"><text:span text:style-name="T6">　封</text:span></text:span></text:p></draw:text-box></draw:frame><text:span text:style-name="預設段落字型"><text:span text:style-name="T4"/></text:span></text:p>
      <text:p text:style-name="P2"/>
      <text:p text:style-name="P2"/>
      <text:p text:style-name="P2"/>
      <text:p text:style-name="P2"/>
      <text:p text:style-name="P2"/>
      <text:p text:style-name="Text_20_body_20_indent">註：請將下列證件裝入本標封內，並彌封後於規定時間內送達客家委員會客家文化發展中心<text:span text:style-name="預設段落字型"><text:span text:style-name="T8">（苗栗縣銅鑼鄉九湖村銅科南路6號），</text:span></text:span><text:span text:style-name="預設段落字型"><text:span text:style-name="T9">逾時送達者，不予受理。</text:span></text:span></text:p>
      <text:list xml:id="list4090584997" text:style-name="L1">
        <text:list-item>
          <text:p text:style-name="P13">投標廠商證件審查表</text:p>
        </text:list-item>
        <text:list-item>
          <text:p text:style-name="P13">投標廠商基本資料表</text:p>
        </text:list-item>
        <text:list-item>
          <text:p text:style-name="P13">廠商依法登記或設立之證明文件（影本）</text:p>
        </text:list-item>
        <text:list-item>
          <text:p text:style-name="P13">最近一期完稅證明文件（影本）</text:p>
        </text:list-item>
        <text:list-item>
          <text:p text:style-name="P14"><text:span text:style-name="預設段落字型"><text:span text:style-name="T11">押標金繳納憑據</text:span></text:span><text:span text:style-name="預設段落字型"><text:span text:style-name="T13">（新臺幣55</text:span></text:span><text:span text:style-name="預設段落字型"><text:span text:style-name="T5">,000</text:span></text:span><text:span text:style-name="預設段落字型"><text:span text:style-name="T13">元整，機關抬頭錯誤視為資格不合格）</text:span></text:span></text:p>
        </text:list-item>
        <text:list-item>
          <text:p text:style-name="P14"><text:span text:style-name="預設段落字型"><text:span text:style-name="T17">有關大陸產品或服務切結書(正本)</text:span></text:span></text:p>
        </text:list-item>
        <text:list-item>
          <text:p text:style-name="P13">經營企劃書1式8份</text:p>
        </text:list-item>
      </text:list>
      <text:p text:style-name="P4"/>
      <text:p text:style-name="P5"/>
      <text:p text:style-name="P6">投標廠商：</text:p>
      <text:p text:style-name="P6">統一編號：</text:p>
      <text:p text:style-name="P6">廠　　址：</text:p>
      <text:p text:style-name="P6">負責人姓名：</text:p>
      <text:p text:style-name="P6">聯絡電話：</text:p>
      <text:p text:style-name="P3"><draw:frame draw:style-name="fr1" draw:name="外框2" text:anchor-type="paragraph" svg:x="0.621cm" svg:y="0.587cm" svg:width="13.783cm" style:rel-width="scale" svg:height="2.976cm" style:rel-height="scale" draw:z-index="0"><draw:text-box><text:p text:style-name="P7"><text:span text:style-name="預設段落字型"><text:span text:style-name="T12">截標時間：113年12月23日17</text:span></text:span><text:span text:style-name="預設段落字型"><text:span text:style-name="T15"> </text:span></text:span><text:span text:style-name="預設段落字型"><text:span text:style-name="T12">時00分整</text:span></text:span></text:p><text:p text:style-name="P7"><text:span text:style-name="預設段落字型"><text:span text:style-name="T12">開標時間：113年12</text:span></text:span><text:span text:style-name="預設段落字型"><text:span text:style-name="T15"> </text:span></text:span><text:span text:style-name="預設段落字型"><text:span text:style-name="T12">月24日11時30分</text:span></text:span><text:span text:style-name="預設段落字型"><text:span text:style-name="T14">整</text:span></text:span></text:p><text:p text:style-name="P7"><text:span text:style-name="預設段落字型"><text:span text:style-name="T12">開標地點</text:span></text:span><text:span text:style-name="預設段落字型"><text:span text:style-name="T16">：</text:span></text:span><text:span text:style-name="預設段落字型"><text:span text:style-name="T10">客家委員會客家文化發展中心開標室</text:span></text:span></text:p><text:p text:style-name="P8"><text:span text:style-name="預設段落字型"><text:span text:style-name="T16">（366003</text:span></text:span><text:span text:style-name="預設段落字型"><text:span text:style-name="T10">苗栗縣銅鑼鄉九湖村銅科南路6號</text:span></text:span><text:span text:style-name="預設段落字型"><text:span text:style-name="T16">）</text:span></text:span></text:p></draw:text-box></draw:frame><text:span text:style-name="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style:text-underline-style="wave" style:text-underline-width="bold" style:text-underline-color="font-color" fo:font-weight="bold" style:text-underline-mode="continuous" style:text-overline-mode="continuous" style:text-line-through-mode="continuous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本文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-預設段落字型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8pt" style:font-size-asian="18pt" style:font-size-complex="1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22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招標案名稱：行政院客家委員會委託辦理「兒童客家叢書撰編出版計畫」勞務採購案</dc:title>
    <meta:initial-creator>cc67_童鈺華</meta:initial-creator>
    <meta:creation-date>2024-10-07T09:42:00Z</meta:creation-date>
    <dc:date>2024-12-16T14:00:21.119000000</dc:date>
    <meta:print-date>2020-09-22T16:06:00Z</meta:print-date>
    <meta:editing-cycles>9</meta:editing-cycles>
    <meta:editing-duration>PT4M</meta:editing-duration>
    <meta:document-statistic meta:table-count="1" meta:image-count="0" meta:object-count="0" meta:page-count="1" meta:paragraph-count="22" meta:word-count="311" meta:character-count="377" meta:non-whitespace-character-count="352"/>
    <meta:template xlink:type="simple" xlink:actuate="onRequest" xlink:title="" xlink:href="../../1130007「114-115年度六堆客家文化園區客家食堂場域(3~7櫃位)招商標租案」/7.投標封.odt/Normal"/>
  </office:meta>
</office:document-meta>
</file>