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bullet text:level="1" text:style-name="WW_CharLFO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7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7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7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7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7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7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7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7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bullet text:level="1" text:style-name="WW_CharLFO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0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0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0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0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0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0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0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0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justify" fo:line-height="0.4166in"/>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新細明體" style:font-name-complex="Times New Roman" fo:font-size="14pt" style:font-size-asian="14pt" style:font-size-complex="14pt"/>
    </style:style>
    <style:style style:name="P13"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text-align="justify" fo:line-height="0.4166in"/>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4166in" fo:margin-left="0.9722in" fo:text-indent="-0.9722in">
        <style:tab-stops/>
      </style:paragraph-properties>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line-height="0.4166in" fo:margin-left="0.8756in" fo:text-indent="-0.87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family="paragraph">
      <style:paragraph-properties fo:text-align="justify" fo:line-height="0.4166in" fo:margin-left="0.875in" fo:text-indent="-0.875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fo:line-height="0.4166in" fo:margin-left="0.8756in" fo:text-indent="-0.87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line-height="0.4166in" fo:margin-left="0.9729in" fo:text-indent="-0.9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4166in" fo:margin-left="0.9729in" fo:text-indent="-0.972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line-height="0.4166in" fo:margin-left="0.9722in" fo:text-indent="-0.9722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超連結"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75" style:parent-style-name="內文" style:family="paragraph">
      <style:paragraph-properties fo:text-align="justify" fo:line-height="0.4166in" fo:margin-left="0.3895in" fo:text-indent="-0.3895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4166in" fo:margin-left="0.9722in" fo:text-indent="-0.9722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line-height="0.4166in" fo:margin-left="0.9722in" fo:text-indent="-0.9722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line-height="0.4166in" fo:margin-left="0.9722in" fo:text-indent="-0.9722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line-height="0.4166in"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line-height="0.4166in"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101" style:parent-style-name="Default" style:family="paragraph">
      <style:paragraph-properties fo:margin-left="0.9722in" fo:text-indent="-0.9722in">
        <style:tab-stops/>
      </style:paragraph-properties>
    </style:style>
    <style:style style:name="T102" style:parent-style-name="預設段落字型" style:family="text">
      <style:text-properties style:font-name="新細明體" style:font-name-complex="Times New Roman" fo:font-size="14pt" style:font-size-asian="14pt" style:font-size-complex="14pt"/>
    </style:style>
    <style:style style:name="T103" style:parent-style-name="預設段落字型" style:family="text">
      <style:text-properties style:font-name-complex="Times New Roman" fo:font-size="14pt" style:font-size-asian="14pt" style:font-size-complex="14pt"/>
    </style:style>
    <style:style style:name="T104" style:parent-style-name="預設段落字型" style:family="text">
      <style:text-properties style:font-name-complex="Times New Roman" style:use-window-font-color="true" style:letter-kerning="true" fo:font-size="14pt" style:font-size-asian="14pt" style:font-size-complex="14pt" fo:background-color="#FFFFFF"/>
    </style:style>
    <style:style style:name="T105" style:parent-style-name="預設段落字型" style:family="text">
      <style:text-properties style:font-name-complex="Times New Roman" style:use-window-font-color="true" style:letter-kerning="true" fo:font-size="14pt" style:font-size-asian="14pt" style:font-size-complex="14pt"/>
    </style:style>
    <style:style style:name="T106" style:parent-style-name="預設段落字型" style:family="text">
      <style:text-properties style:font-name-complex="Times New Roman" style:use-window-font-color="true" style:letter-kerning="true" fo:font-size="14pt" style:font-size-asian="14pt" style:font-size-complex="14pt"/>
    </style:style>
    <style:style style:name="T107" style:parent-style-name="預設段落字型" style:family="text">
      <style:text-properties style:font-name-complex="Times New Roman" style:use-window-font-color="true" style:letter-kerning="true" fo:font-size="14pt" style:font-size-asian="14pt" style:font-size-complex="14pt"/>
    </style:style>
    <style:style style:name="T108" style:parent-style-name="預設段落字型" style:family="text">
      <style:text-properties style:font-name-complex="Times New Roman" style:use-window-font-color="true" style:letter-kerning="true" fo:font-size="14pt" style:font-size-asian="14pt" style:font-size-complex="14pt"/>
    </style:style>
    <style:style style:name="T109" style:parent-style-name="預設段落字型" style:family="text">
      <style:text-properties style:font-name-complex="Times New Roman" style:use-window-font-color="true" style:letter-kerning="true" fo:font-size="14pt" style:font-size-asian="14pt" style:font-size-complex="14pt"/>
    </style:style>
    <style:style style:name="T110" style:parent-style-name="預設段落字型" style:family="text">
      <style:text-properties style:font-name-complex="Times New Roman" style:use-window-font-color="true" style:letter-kerning="true" fo:font-size="14pt" style:font-size-asian="14pt" style:font-size-complex="14pt"/>
    </style:style>
    <style:style style:name="T111" style:parent-style-name="預設段落字型" style:family="text">
      <style:text-properties style:font-name-complex="Times New Roman" style:use-window-font-color="true" style:letter-kerning="true" fo:font-size="14pt" style:font-size-asian="14pt" style:font-size-complex="14pt"/>
    </style:style>
    <style:style style:name="T112" style:parent-style-name="預設段落字型" style:family="text">
      <style:text-properties style:font-name-complex="Times New Roman" style:use-window-font-color="true" style:letter-kerning="true" fo:font-size="14pt" style:font-size-asian="14pt" style:font-size-complex="14pt"/>
    </style:style>
    <style:style style:name="P113" style:parent-style-name="內文" style:family="paragraph">
      <style:paragraph-properties fo:line-height="0.4166in" fo:margin-left="0.8333in" fo:text-indent="-0.8333in">
        <style:tab-stops/>
      </style:paragraph-properties>
      <style:text-properties style:font-name="標楷體" style:font-name-asian="標楷體" style:font-name-complex="標楷體" fo:color="#000000" style:letter-kerning="false" style:font-size-complex="12pt"/>
    </style:style>
    <style:style style:name="P114" style:parent-style-name="內文" style:family="paragraph">
      <style:paragraph-properties fo:line-height="0.4166in" fo:margin-left="0.9729in" fo:text-indent="-0.972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5"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text-align="center" fo:margin-bottom="0.125in">
        <style:tab-stops>
          <style:tab-stop style:type="left" style:position="1.3388in"/>
        </style:tab-stops>
      </style:paragraph-properties>
      <style:text-properties style:font-name="標楷體" style:font-name-asian="標楷體" fo:font-weight="bold" style:font-weight-asian="bold" fo:color="#000000" fo:font-size="20pt" style:font-size-asian="20pt" style:font-size-complex="20pt"/>
    </style:style>
    <style:style style:name="P125" style:parent-style-name="內文" style:family="paragraph">
      <style:paragraph-properties fo:text-align="justify" style:line-height-at-least="0.1666in" fo:margin-left="0in" fo:margin-right="0.6666in" fo:text-indent="-0.5902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ableColumn130" style:family="table-column">
      <style:table-column-properties style:column-width="1in" style:use-optimal-column-width="false"/>
    </style:style>
    <style:style style:name="TableColumn131" style:family="table-column">
      <style:table-column-properties style:column-width="2.1131in" style:use-optimal-column-width="false"/>
    </style:style>
    <style:style style:name="TableColumn132" style:family="table-column">
      <style:table-column-properties style:column-width="0.2229in" style:use-optimal-column-width="false"/>
    </style:style>
    <style:style style:name="TableColumn133" style:family="table-column">
      <style:table-column-properties style:column-width="0.0375in" style:use-optimal-column-width="false"/>
    </style:style>
    <style:style style:name="TableColumn134" style:family="table-column">
      <style:table-column-properties style:column-width="0.2395in" style:use-optimal-column-width="false"/>
    </style:style>
    <style:style style:name="TableColumn135" style:family="table-column">
      <style:table-column-properties style:column-width="0.3868in" style:use-optimal-column-width="false"/>
    </style:style>
    <style:style style:name="TableColumn136" style:family="table-column">
      <style:table-column-properties style:column-width="1.2381in" style:use-optimal-column-width="false"/>
    </style:style>
    <style:style style:name="TableColumn137" style:family="table-column">
      <style:table-column-properties style:column-width="0.0118in" style:use-optimal-column-width="false"/>
    </style:style>
    <style:style style:name="TableColumn138" style:family="table-column">
      <style:table-column-properties style:column-width="0.3145in" style:use-optimal-column-width="false"/>
    </style:style>
    <style:style style:name="TableColumn139" style:family="table-column">
      <style:table-column-properties style:column-width="0.2875in" style:use-optimal-column-width="false"/>
    </style:style>
    <style:style style:name="TableColumn140" style:family="table-column">
      <style:table-column-properties style:column-width="0.0902in" style:use-optimal-column-width="false"/>
    </style:style>
    <style:style style:name="TableColumn141" style:family="table-column">
      <style:table-column-properties style:column-width="1.5576in" style:use-optimal-column-width="false"/>
    </style:style>
    <style:style style:name="Table129" style:family="table">
      <style:table-properties style:width="7.5in" fo:margin-left="0in" table:align="center"/>
    </style:style>
    <style:style style:name="TableRow142" style:family="table-row">
      <style:table-row-properties style:min-row-height="0.3423in" style:use-optimal-row-height="false" fo:keep-together="always"/>
    </style:style>
    <style:style style:name="TableCell1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標楷體" style:font-name-asian="標楷體" fo:color="#000000"/>
    </style:style>
    <style:style style:name="TableCell1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style:font-name="標楷體" style:font-name-asian="標楷體" fo:color="#000000"/>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標楷體" style:font-name-asian="標楷體" fo:color="#000000"/>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color="#000000"/>
    </style:style>
    <style:style style:name="TableCell1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color="#000000"/>
    </style:style>
    <style:style style:name="P153" style:parent-style-name="內文" style:family="paragraph">
      <style:paragraph-properties style:snap-to-layout-grid="false" fo:text-align="center" style:line-height-at-least="0.1666in"/>
      <style:text-properties style:font-name="標楷體" style:font-name-asian="標楷體" fo:color="#000000"/>
    </style:style>
    <style:style style:name="TableCell1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2659in" style:use-optimal-row-height="false" fo:keep-together="always"/>
    </style:style>
    <style:style style:name="P164" style:parent-style-name="內文" style:family="paragraph">
      <style:paragraph-properties fo:widows="2" fo:orphans="2"/>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fo:color="#000000"/>
    </style:style>
    <style:style style:name="P16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1666in"/>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fo:color="#000000"/>
    </style:style>
    <style:style style:name="P174" style:parent-style-name="內文" style:family="paragraph">
      <style:paragraph-properties style:snap-to-layout-grid="false" fo:text-align="center" style:line-height-at-least="0.1666in"/>
      <style:text-properties style:font-name="標楷體" style:font-name-asian="標楷體" fo:color="#000000"/>
    </style:style>
    <style:style style:name="P175" style:parent-style-name="內文" style:family="paragraph">
      <style:paragraph-properties style:snap-to-layout-grid="false" fo:text-align="center" style:line-height-at-least="0.1666in"/>
      <style:text-properties style:font-name="標楷體" style:font-name-asian="標楷體" fo:color="#000000"/>
    </style:style>
    <style:style style:name="P176" style:parent-style-name="內文" style:family="paragraph">
      <style:paragraph-properties style:snap-to-layout-grid="false" fo:text-align="center" style:line-height-at-least="0.1666in"/>
      <style:text-properties style:font-name="標楷體" style:font-name-asian="標楷體" fo:color="#000000"/>
    </style:style>
    <style:style style:name="P177" style:parent-style-name="內文" style:family="paragraph">
      <style:paragraph-properties style:snap-to-layout-grid="false" fo:text-align="center" style:line-height-at-least="0.1666in"/>
      <style:text-properties style:font-name="標楷體" style:font-name-asian="標楷體" fo:color="#000000"/>
    </style:style>
    <style:style style:name="P17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179" style:family="table-row">
      <style:table-row-properties style:min-row-height="0.418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widows="2" fo:orphans="2"/>
      <style:text-properties style:font-name="標楷體" style:font-name-asian="標楷體" fo:color="#000000"/>
    </style:style>
    <style:style style:name="TableRow187" style:family="table-row">
      <style:table-row-properties style:min-row-height="0.3847in" style:use-optimal-row-height="false" fo:keep-together="always"/>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fo:color="#000000"/>
    </style:style>
    <style:style style:name="P192" style:parent-style-name="內文" style:family="paragraph">
      <style:paragraph-properties style:snap-to-layout-grid="false" style:line-height-at-least="0.1666in"/>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標楷體" style:font-name-asian="標楷體" fo:color="#000000"/>
    </style:style>
    <style:style style:name="P197" style:parent-style-name="內文" style:family="paragraph">
      <style:paragraph-properties style:snap-to-layout-grid="false" fo:text-align="justify" style:line-height-at-least="0.1666in"/>
      <style:text-properties style:font-name="標楷體" style:font-name-asian="標楷體" fo:color="#000000"/>
    </style:style>
    <style:style style:name="P198" style:parent-style-name="內文" style:family="paragraph">
      <style:paragraph-properties style:snap-to-layout-grid="false" fo:text-align="justify" style:line-height-at-least="0.1666in"/>
      <style:text-properties style:font-name="標楷體" style:font-name-asian="標楷體" fo:color="#000000"/>
    </style:style>
    <style:style style:name="P199" style:parent-style-name="內文" style:family="paragraph">
      <style:paragraph-properties style:snap-to-layout-grid="false" fo:text-align="justify" style:line-height-at-least="0.1666in"/>
      <style:text-properties style:font-name="標楷體" style:font-name-asian="標楷體" fo:color="#000000"/>
    </style:style>
    <style:style style:name="P200" style:parent-style-name="內文" style:family="paragraph">
      <style:paragraph-properties fo:widows="2" fo:orphans="2"/>
      <style:text-properties style:font-name="標楷體" style:font-name-asian="標楷體" fo:color="#000000"/>
    </style:style>
    <style:style style:name="TableRow201" style:family="table-row">
      <style:table-row-properties style:min-row-height="0.2333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P206" style:parent-style-name="內文" style:family="paragraph">
      <style:paragraph-properties fo:widows="2" fo:orphans="2"/>
      <style:text-properties style:font-name="標楷體" style:font-name-asian="標楷體" fo:color="#000000"/>
    </style:style>
    <style:style style:name="P207" style:parent-style-name="內文" style:family="paragraph">
      <style:paragraph-properties fo:widows="2" fo:orphans="2"/>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TableRow209" style:family="table-row">
      <style:table-row-properties style:min-row-height="0.3631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color="#000000"/>
    </style:style>
    <style:style style:name="TableRow218" style:family="table-row">
      <style:table-row-properties style:min-row-height="0.4666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fo:color="#000000"/>
    </style:style>
    <style:style style:name="P221" style:parent-style-name="內文" style:family="paragraph">
      <style:paragraph-properties style:snap-to-layout-grid="false" fo:text-align="center" style:line-height-at-least="0.1666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style:line-height-at-leas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ableRow236" style:family="table-row">
      <style:table-row-properties style:min-row-height="0.3402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color="#000000"/>
    </style:style>
    <style:style style:name="P239" style:parent-style-name="內文" style:family="paragraph">
      <style:paragraph-properties style:snap-to-layout-grid="false" fo:text-align="center" style:line-height-at-least="0.1666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style:font-name-asian="標楷體" fo:color="#000000"/>
    </style:style>
    <style:style style:name="P244" style:parent-style-name="內文" style:family="paragraph">
      <style:paragraph-properties style:snap-to-layout-grid="false" fo:text-align="center" style:line-height-at-least="0.1666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color="#000000"/>
    </style:style>
    <style:style style:name="P249" style:parent-style-name="內文" style:family="paragraph">
      <style:paragraph-properties style:snap-to-layout-grid="false"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fo:color="#000000"/>
    </style:style>
    <style:style style:name="TableRow252" style:family="table-row">
      <style:table-row-properties style:min-row-height="1.3576in"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fo:color="#000000"/>
    </style:style>
    <style:style style:name="P255" style:parent-style-name="內文" style:family="paragraph">
      <style:paragraph-properties style:snap-to-layout-grid="false" fo:text-align="center" style:line-height-at-least="0.1666in"/>
      <style:text-properties style:font-name="標楷體" style:font-name-asian="標楷體" fo:color="#000000"/>
    </style:style>
    <style:style style:name="P256"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style:text-properties style:font-name="標楷體" style:font-name-asian="標楷體"/>
    </style:style>
    <style:style style:name="P260" style:parent-style-name="內文" style:family="paragraph">
      <style:paragraph-properties fo:text-align="justify" fo:line-height="0.2222in"/>
      <style:text-properties style:font-name="標楷體" style:font-name-asian="標楷體"/>
    </style:style>
    <style:style style:name="P261" style:parent-style-name="內文"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style:text-properties style:font-name="標楷體" style:font-name-asian="標楷體"/>
    </style:style>
    <style:style style:name="P263" style:parent-style-name="內文" style:family="paragraph">
      <style:paragraph-properties fo:text-align="justify" fo:line-height="0.2222in"/>
      <style:text-properties style:font-name="標楷體" style:font-name-asian="標楷體"/>
    </style:style>
    <style:style style:name="P264" style:parent-style-name="內文" style:family="paragraph">
      <style:paragraph-properties fo:text-align="justify" fo:line-height="0.2222in"/>
      <style:text-properties style:font-name="標楷體" style:font-name-asian="標楷體"/>
    </style:style>
    <style:style style:name="P265" style:parent-style-name="內文" style:family="paragraph">
      <style:paragraph-properties style:snap-to-layout-grid="false" fo:line-height="0.2222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ableRow271" style:family="table-row">
      <style:table-row-properties style:min-row-height="0.4965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style:snap-to-layout-grid="false" style:line-height-at-least="0.1666in"/>
      <style:text-properties style:font-name="標楷體" style:font-name-asian="標楷體" fo:color="#000000"/>
    </style:style>
    <style:style style:name="TableRow276" style:family="table-row">
      <style:table-row-properties style:min-row-height="0.3597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3" style:family="table-row">
      <style:table-row-properties style:min-row-height="0.25in" style:use-optimal-row-height="false"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color="#000000"/>
    </style:style>
    <style:style style:name="P286" style:parent-style-name="內文" style:family="paragraph">
      <style:paragraph-properties style:snap-to-layout-grid="false" fo:text-align="center" style:line-height-at-least="0.1666in"/>
      <style:text-properties style:font-name="標楷體" style:font-name-asian="標楷體" fo:color="#000000"/>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color="#000000" fo:font-size="10pt" style:font-size-asian="10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fo:color="#000000"/>
    </style:style>
    <style:style style:name="TableRow291" style:family="table-row">
      <style:table-row-properties style:min-row-height="0.4868in" style:use-optimal-row-height="false" fo:keep-together="always"/>
    </style:style>
    <style:style style:name="P292" style:parent-style-name="內文" style:family="paragraph">
      <style:paragraph-properties fo:widows="2" fo:orphans="2"/>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style:line-height-at-least="0.1666in"/>
      <style:text-properties style:font-name="標楷體" style:font-name-asian="標楷體" fo:color="#000000"/>
    </style:style>
    <style:style style:name="P295" style:parent-style-name="內文" style:family="paragraph">
      <style:paragraph-properties style:snap-to-layout-grid="false" style:line-height-at-least="0.1666in"/>
      <style:text-properties style:font-name="標楷體" style:font-name-asian="標楷體" fo:color="#000000"/>
    </style:style>
    <style:style style:name="TableRow296" style:family="table-row">
      <style:table-row-properties style:min-row-height="0.9305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fo:color="#000000"/>
    </style:style>
    <style:style style:name="P301" style:parent-style-name="內文" style:family="paragraph">
      <style:paragraph-properties style:snap-to-layout-grid="false" fo:line-height="0.2222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line-height="0.2222in"/>
      <style:text-properties style:font-name="標楷體" style:font-name-asian="標楷體" fo:color="#000000"/>
    </style:style>
    <style:style style:name="TableRow313" style:family="table-row">
      <style:table-row-properties style:min-row-height="0.3666in" style:use-optimal-row-height="false" fo:keep-together="alway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fo:color="#000000"/>
    </style:style>
    <style:style style:name="TableCell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7" style:parent-style-name="內文" style:family="paragraph">
      <style:paragraph-properties style:snap-to-layout-grid="false" fo:line-height="0.1944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1944in"/>
      <style:text-properties style:font-name="標楷體" style:font-name-asian="標楷體"/>
    </style:style>
    <style:style style:name="P323"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324" style:parent-style-name="Default" style:family="paragraph">
      <style:paragraph-properties fo:text-align="justify" fo:line-height="0.3055in"/>
      <style:text-properties fo:font-weight="bold" style:font-weight-asian="bold" fo:font-size="13.5pt" style:font-size-asian="13.5pt" style:font-size-complex="13.5pt"/>
    </style:style>
    <style:style style:name="P325" style:parent-style-name="Default" style:family="paragraph">
      <style:paragraph-properties fo:text-align="justify" fo:line-height="0.3055in"/>
      <style:text-properties fo:font-size="13.5pt" style:font-size-asian="13.5pt" style:font-size-complex="13.5pt"/>
    </style:style>
    <style:style style:name="P326" style:parent-style-name="Default" style:family="paragraph">
      <style:paragraph-properties fo:text-align="justify" fo:line-height="0.3055in"/>
      <style:text-properties fo:font-size="13.5pt" style:font-size-asian="13.5pt" style:font-size-complex="13.5pt"/>
    </style:style>
    <style:style style:name="P327"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28" style:parent-style-name="Default" style:family="paragraph">
      <style:paragraph-properties fo:text-align="justify" fo:line-height="0.3055in"/>
      <style:text-properties fo:font-size="13.5pt" style:font-size-asian="13.5pt" style:font-size-complex="13.5pt"/>
    </style:style>
    <style:style style:name="P329"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30" style:parent-style-name="Default" style:family="paragraph">
      <style:paragraph-properties fo:text-align="justify" fo:line-height="0.3055in"/>
      <style:text-properties fo:font-size="13.5pt" style:font-size-asian="13.5pt" style:font-size-complex="13.5pt"/>
    </style:style>
    <style:style style:name="P331"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32" style:parent-style-name="Default" style:family="paragraph">
      <style:paragraph-properties fo:text-align="justify" fo:line-height="0.3055in"/>
      <style:text-properties fo:font-size="13.5pt" style:font-size-asian="13.5pt" style:font-size-complex="13.5pt"/>
    </style:style>
    <style:style style:name="P333" style:parent-style-name="Default" style:family="paragraph">
      <style:paragraph-properties fo:text-align="justify" fo:line-height="0.3055in"/>
      <style:text-properties fo:font-weight="bold" style:font-weight-asian="bold" fo:font-size="13.5pt" style:font-size-asian="13.5pt" style:font-size-complex="13.5pt"/>
    </style:style>
    <style:style style:name="P334" style:parent-style-name="Default" style:family="paragraph">
      <style:paragraph-properties fo:line-height="0.3055in"/>
      <style:text-properties fo:font-weight="bold" style:font-weight-asian="bold" fo:font-size="13.5pt" style:font-size-asian="13.5pt" style:font-size-complex="13.5pt"/>
    </style:style>
    <style:style style:name="P335" style:parent-style-name="Default" style:family="paragraph">
      <style:paragraph-properties fo:line-height="0.3055in"/>
      <style:text-properties fo:font-size="13.5pt" style:font-size-asian="13.5pt" style:font-size-complex="13.5pt"/>
    </style:style>
    <style:style style:name="P336" style:parent-style-name="內文" style:family="paragraph">
      <style:paragraph-properties fo:text-align="justify" fo:line-height="0.3055in"/>
      <style:text-properties style:font-name="標楷體" style:font-name-asian="標楷體" fo:font-size="13.5pt" style:font-size-asian="13.5pt" style:font-size-complex="13.5pt"/>
    </style:style>
    <style:style style:name="P337" style:parent-style-name="內文" style:family="paragraph">
      <style:paragraph-properties fo:text-align="end" fo:line-height="0.3055in"/>
    </style:style>
    <style:style style:name="T338" style:parent-style-name="預設段落字型" style:family="text">
      <style:text-properties style:font-name="標楷體" style:font-name-asian="標楷體"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客家委員會客家文化發展中心</text:p>
      <text:p text:style-name="P2"><text:span text:style-name="T3">臺灣客家文化館</text:span><text:span text:style-name="T4">第4</text:span><text:span text:style-name="T5">期志工招募暨培訓</text:span><text:span text:style-name="T6">簡章</text:span></text:p>
      <text:p text:style-name="P7">一、主旨</text:p>
      <text:p text:style-name="P8">　　客家委員會客家文化發展中心北部園區致力以長期性、系統性之營運機制，擔負客家文化研究、產業、展示及教育推廣等功能，結合人文科技，致力成為臺灣客家及全球客家之研究、展示暨交流中心。</text:p>
      <text:p text:style-name="P9"><text:span text:style-name="T10">　　</text:span><text:span text:style-name="T11">為整合社會人力資源，響應國家志願服務政策推動，促進民眾參與客家事務及客家文化之推展，培養更多對客家文化且具服務熱誠之志願服務人員，以協助園區營運及各項業務推展</text:span><text:span text:style-name="T12">。</text:span></text:p>
      <text:p text:style-name="P13">二、辦理單位.</text:p>
      <text:p text:style-name="P14"><text:span text:style-name="T15">　　</text:span><text:span text:style-name="T16">指導單位：客家委員會</text:span></text:p>
      <text:p text:style-name="P17">　　主辦單位：客家委員會客家文化發展中心</text:p>
      <text:p text:style-name="P18">三、招募對象</text:p>
      <text:p text:style-name="P19">　　（一）年滿15歲以上之中華民國國民，身心健全具高度服務熱忱，樂於與人群互動，18歲以下青年需有家長（法定監護人）簽署同意書。</text:p>
      <text:p text:style-name="P20"><text:span text:style-name="T21">　　</text:span><text:span text:style-name="T22">（</text:span><text:span text:style-name="T23">二</text:span><text:span text:style-name="T24">）</text:span><text:span text:style-name="T25">對客家歷史文化有興趣，且有志參與本中心</text:span><text:span text:style-name="T26">臺灣客家文化館</text:span><text:span text:style-name="T27">各項服務工作，具奉獻熱忱並能信守服務職志，且能配合參加培訓課程及輪值安排，</text:span><text:span text:style-name="T28">服務期間至少持續一年</text:span><text:span text:style-name="T29">。</text:span></text:p>
      <text:p text:style-name="P30">四、招募時間</text:p>
      <text:p text:style-name="P31">　　即日起至106年11月24日止</text:p>
      <text:p text:style-name="P32">五、服務內容</text:p>
      <text:p text:style-name="P33">　　（一）協助館內之遊客服務、導覽解說、教育活動、圖書資料服務及等相關領域工作。</text:p>
      <text:soft-page-break/>
      <text:p text:style-name="P34">　　（二）協助參觀民眾處理各種狀況，如解答民眾諮詢、引導參觀方向等。</text:p>
      <text:p text:style-name="P35">　　（三）支援館內各項活動之人力需求</text:p>
      <text:p text:style-name="P36">　　（四）樂於接觸人群，願與其他志工分工合作完成任務。</text:p>
      <text:p text:style-name="P37"><text:span text:style-name="T38">六</text:span><text:span text:style-name="T39">、服務時間</text:span></text:p>
      <text:p text:style-name="P40">　　（一）本館營運時間為週三至週一（週二休館）09:00-17:00，志工值勤時段分為上午班09:00-13:00及下午班13:00-17:00。</text:p>
      <text:p text:style-name="P41">　　（二）每二個月至少服務12小時。</text:p>
      <text:p text:style-name="P42">七、服務地點</text:p>
      <text:p text:style-name="P43">　　客家委員會客家文化發展中心臺灣客家文化館</text:p>
      <text:p text:style-name="P44">　　（地址：苗栗縣銅鑼鄉九湖村銅科南路6號）</text:p>
      <text:p text:style-name="P45">八、報名方式</text:p>
      <text:p text:style-name="P46"><text:span text:style-name="T47">　　（一）</text:span><text:span text:style-name="T48">郵寄報名：</text:span><text:span text:style-name="T49">請</text:span><text:span text:style-name="T50">至官網</text:span><text:span text:style-name="T51">(</text:span><text:a xlink:href="http://thcdc.hakka.gov.tw" office:target-frame-name="_top" xlink:show="replace"><text:span text:style-name="T52">http://thcdc.hakka.gov.tw</text:span></text:a><text:span text:style-name="T53">)</text:span><text:span text:style-name="T54">→</text:span><text:span text:style-name="T55">關於客發中心</text:span><text:span text:style-name="T56">→</text:span><text:span text:style-name="T57">下載專區</text:span><text:span text:style-name="T58">下載報名表</text:span><text:span text:style-name="T59">，</text:span><text:span text:style-name="T60">相關資料</text:span><text:span text:style-name="T61">請寄</text:span><text:span text:style-name="T62">至</text:span><text:span text:style-name="T63">「</text:span><text:span text:style-name="T64">客家委員會客家文化發展中心公共服務組</text:span><text:span text:style-name="T65">收</text:span><text:span text:style-name="T66">」</text:span><text:span text:style-name="T67">（</text:span><text:span text:style-name="T68">信封上註明「志工報名」字樣</text:span><text:span text:style-name="T69">）</text:span><text:span text:style-name="T70">，地址：</text:span><text:span text:style-name="T71">366苗栗縣銅鑼鄉九湖村銅科南路6號</text:span><text:span text:style-name="T72">；洽詢電話：037-985558分機721周先生</text:span></text:p>
      <text:p text:style-name="P73">　　（二）親自報名：親臨臺灣客家文化館4號服務台，現場填寫報名表。</text:p>
      <text:p text:style-name="P74">九、甄選方式</text:p>
      <text:p text:style-name="P75"><text:span text:style-name="T76">　　</text:span><text:span text:style-name="T77">新進志工甄選程序</text:span><text:span text:style-name="T78">為：書面審查→面談→培訓→實習，經實習考核通過者始能成為志工。</text:span></text:p>
      <text:p text:style-name="P79"><text:span text:style-name="T80">　　</text:span><text:span text:style-name="T81">（一）</text:span><text:span text:style-name="T82">書面審查</text:span><text:span text:style-name="T83">：報名截止後，由</text:span><text:span text:style-name="T84">本館</text:span><text:span text:style-name="T85">依據報名人員之基本資料</text:span><text:soft-page-break/><text:span text:style-name="T86">進行書面審查，通過者將以簡訊或電子郵件通知面談。</text:span></text:p>
      <text:p text:style-name="P87"><text:span text:style-name="T88">　　</text:span><text:span text:style-name="T89">（二）</text:span><text:span text:style-name="T90">面談</text:span><text:span text:style-name="T91">：經書面審核通過者，由本</text:span><text:span text:style-name="T92">館</text:span><text:span text:style-name="T93">通知擇期面試，合格者可參加志工培訓課程。</text:span></text:p>
      <text:p text:style-name="P94"><text:span text:style-name="T95">　　</text:span><text:span text:style-name="T96">（三）</text:span><text:span text:style-name="T97">培訓</text:span><text:span text:style-name="T98">：</text:span></text:p>
      <text:p text:style-name="P99">　　　　　1.基礎訓練課程：12月15、16日，共12小時。</text:p>
      <text:p text:style-name="P100">　　　　　2.特殊訓練課程：12月22、23日，共<text:s/>16小時。</text:p>
      <text:p text:style-name="P101"><text:span text:style-name="T102">　　</text:span><text:span text:style-name="T103">（四）</text:span><text:span text:style-name="T104">實習</text:span><text:span text:style-name="T105">：</text:span><text:span text:style-name="T106">完成培訓課程者，將授予實習志工證，實習滿30小時，並通過考核</text:span><text:span text:style-name="T107">（</text:span><text:span text:style-name="T108">註</text:span><text:span text:style-name="T109">）</text:span><text:span text:style-name="T110">，頒發志工服務證及聘書，始成為本</text:span><text:span text:style-name="T111">館</text:span><text:span text:style-name="T112">正式志工。</text:span></text:p>
      <text:p text:style-name="P113">　　　　　　【註】：本館依培訓及實習表現進行評核作業，並寄發錄取通知。</text:p>
      <text:p text:style-name="P114">十、附則</text:p>
      <text:p text:style-name="P115">　　（一）本館志工均為無給職，尚未成為館內正式志工前之各項訓練及實習係屬徵募業務需要，不列入服務時數。</text:p>
      <text:p text:style-name="P116">　　（二）志願服務人員均應遵守本中心志工服務隊各相關規約，服務期間並應接受本館考核。</text:p>
      <text:p text:style-name="P117">　　（三）培訓期間，尚未正式受聘前，不得以本館志工之名義從事任何活動；且不享有本館志工相關福利，僅有培訓期間保險。</text:p>
      <text:p text:style-name="P118">　　（四）凡經訓練，皆應履行義務，並歡迎多時段排班服務。</text:p>
      <text:p text:style-name="P119"/>
      <text:p text:style-name="P120"/>
      <text:p text:style-name="P121"/>
      <text:p text:style-name="P122"/>
      <text:p text:style-name="P123"/>
      <text:soft-page-break/>
      <text:p text:style-name="P124">客家委員會客家文化發展中心志工隊報名表</text:p>
      <text:p text:style-name="P125"><text:span text:style-name="T126">報名日期： <text:s text:c="5"/>年 <text:s text:c="4"/>月 <text:s text:c="3"/>日 <text:s text:c="19"/></text:span><text:span text:style-name="T127"><text:tab/></text:span><text:span text:style-name="T128"><text:tab/>　 <text:s text:c="4"/>編號：</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姓名</text:p>
          </table:table-cell>
          <table:table-cell table:style-name="TableCell145" table:number-columns-spanned="3">
            <text:p text:style-name="P146">（中文）</text:p>
          </table:table-cell>
          <table:covered-table-cell/>
          <table:covered-table-cell/>
          <table:table-cell table:style-name="TableCell147" table:number-columns-spanned="2">
            <text:p text:style-name="P148">性別</text:p>
          </table:table-cell>
          <table:covered-table-cell/>
          <table:table-cell table:style-name="TableCell149">
            <text:p text:style-name="P150"><text:s/>□男 <text:s/>□女</text:p>
          </table:table-cell>
          <table:table-cell table:style-name="TableCell151" table:number-columns-spanned="3">
            <text:p text:style-name="P152">出生</text:p>
            <text:p text:style-name="P153">日期</text:p>
          </table:table-cell>
          <table:covered-table-cell/>
          <table:covered-table-cell/>
          <table:table-cell table:style-name="TableCell154" table:number-columns-spanned="2">
            <text:p text:style-name="P155"><text:span text:style-name="T156">民國</text:span><text:span text:style-name="T157"><text:s text:c="3"/></text:span><text:span text:style-name="T158">年</text:span><text:span text:style-name="T159"><text:s text:c="3"/></text:span><text:span text:style-name="T160">月</text:span><text:span text:style-name="T161"><text:s text:c="3"/></text:span><text:span text:style-name="T162">日</text:span></text:p>
          </table:table-cell>
          <table:covered-table-cell/>
        </table:table-row>
        <table:table-row table:style-name="TableRow163">
          <table:covered-table-cell>
            <text:p text:style-name="P164"/>
          </table:covered-table-cell>
          <table:table-cell table:style-name="TableCell165" table:number-columns-spanned="3">
            <text:p text:style-name="P166">（英文）</text:p>
            <text:p text:style-name="P167">（需和護照相同）</text:p>
          </table:table-cell>
          <table:covered-table-cell/>
          <table:covered-table-cell/>
          <table:table-cell table:style-name="TableCell168" table:number-columns-spanned="2">
            <text:p text:style-name="P169">身分證字號</text:p>
          </table:table-cell>
          <table:covered-table-cell/>
          <table:table-cell table:style-name="TableCell170" table:number-columns-spanned="4">
            <text:p text:style-name="P171"><text:s text:c="5"/></text:p>
          </table:table-cell>
          <table:covered-table-cell/>
          <table:covered-table-cell/>
          <table:covered-table-cell/>
          <table:table-cell table:style-name="TableCell172" table:number-columns-spanned="2" table:number-rows-spanned="4">
            <text:p text:style-name="P173">照</text:p>
            <text:p text:style-name="P174">片</text:p>
            <text:p text:style-name="P175">黏</text:p>
            <text:p text:style-name="P176">貼</text:p>
            <text:p text:style-name="P177">處</text:p>
            <text:p text:style-name="P178">（1吋1年內照片）</text:p>
          </table:table-cell>
          <table:covered-table-cell/>
        </table:table-row>
        <table:table-row table:style-name="TableRow179">
          <table:table-cell table:style-name="TableCell180">
            <text:p text:style-name="P181"><text:span text:style-name="T182">通訊處</text:span></text:p>
          </table:table-cell>
          <table:table-cell table:style-name="TableCell183" table:number-columns-spanned="9">
            <text:p text:style-name="P184"><text:span text:style-name="T185">□□□-□□</text:span></text:p>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ext:p text:style-name="P189">電話</text:p>
          </table:table-cell>
          <table:table-cell table:style-name="TableCell190" table:number-columns-spanned="2">
            <text:p text:style-name="P191">（自宅）（ <text:s text:c="3"/>）</text:p>
            <text:p text:style-name="P192">（手機）</text:p>
          </table:table-cell>
          <table:covered-table-cell/>
          <table:table-cell table:style-name="TableCell193" table:number-columns-spanned="2" table:number-rows-spanned="2">
            <text:p text:style-name="P194">職 <text:s/>業</text:p>
          </table:table-cell>
          <table:covered-table-cell/>
          <table:table-cell table:style-name="TableCell195" table:number-columns-spanned="5" table:number-rows-spanned="2">
            <text:p text:style-name="P196"><text:s/>□在學 <text:s/>□軍 <text:s text:c="2"/>□公 <text:s/>□教<text:s/></text:p>
            <text:p text:style-name="P197"><text:s/>□工 <text:s text:c="3"/>□農 <text:s text:c="2"/>□商</text:p>
            <text:p text:style-name="P198"><text:s/>□家管 <text:s/>□退休</text:p>
            <text:p text:style-name="P199"><text:s/>□其他__________________ <text:s text:c="3"/></text:p>
          </table: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ext:p text:style-name="P203">E-mail</text:p>
          </table:table-cell>
          <table:table-cell table:style-name="TableCell204" table:number-columns-spanned="2">
            <text:p text:style-name="P205"/>
          </table:table-cell>
          <table:covered-table-cell/>
          <table:covered-table-cell>
            <text:p text:style-name="P206"/>
          </table:covered-table-cell>
          <table:covered-table-cell/>
          <table:covered-table-cell>
            <text:p text:style-name="P207"/>
          </table:covered-table-cell>
          <table:covered-table-cell/>
          <table:covered-table-cell/>
          <table:covered-table-cell/>
          <table:covered-table-cell/>
          <table:covered-table-cell>
            <text:p text:style-name="P208"/>
          </table:covered-table-cell>
          <table:covered-table-cell/>
        </table:table-row>
        <table:table-row table:style-name="TableRow209">
          <table:table-cell table:style-name="TableCell210">
            <text:p text:style-name="P211">學歷</text:p>
          </table:table-cell>
          <table:table-cell table:style-name="TableCell212" table:number-columns-spanned="7">
            <text:p text:style-name="P213">□國小 □國中 □高中職 □專科 □大學 □碩士 □博士</text:p>
          </table:table-cell>
          <table:covered-table-cell/>
          <table:covered-table-cell/>
          <table:covered-table-cell/>
          <table:covered-table-cell/>
          <table:covered-table-cell/>
          <table:covered-table-cell/>
          <table:table-cell table:style-name="TableCell214" table:number-columns-spanned="2">
            <text:p text:style-name="P215">婚姻<text:line-break/>狀況</text:p>
          </table:table-cell>
          <table:covered-table-cell/>
          <table:table-cell table:style-name="TableCell216" table:number-columns-spanned="2">
            <text:p text:style-name="P217">□未婚 <text:s text:c="2"/>□已婚</text:p>
          </table:table-cell>
          <table:covered-table-cell/>
        </table:table-row>
        <table:table-row table:style-name="TableRow218">
          <table:table-cell table:style-name="TableCell219">
            <text:p text:style-name="P220">精通</text:p>
            <text:p text:style-name="P221">語言</text:p>
          </table:table-cell>
          <table:table-cell table:style-name="TableCell222" table:number-columns-spanned="11">
            <text:p text:style-name="P223"><text:span text:style-name="T224">□</text:span><text:span text:style-name="T225">客語</text:span><text:span text:style-name="T226"><text:s text:c="13"/></text:span><text:span text:style-name="T227">腔 <text:s text:c="3"/></text:span><text:span text:style-name="T228">□</text:span><text:span text:style-name="T229">閩南語 <text:s text:c="3"/>□原住民語</text:span><text:span text:style-name="T230"><text:s text:c="11"/></text:span><text:span text:style-name="T231"><text:s text:c="23"/></text:span></text:p>
            <text:p text:style-name="P232"><text:span text:style-name="T233">□英語 <text:s text:c="4"/>□日語 <text:s text:c="7"/>□法語 <text:s text:c="5"/>□其他</text:span><text:span text:style-name="T234"><text:s text:c="11"/></text:span><text:span text:style-name="T235">語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緊急</text:p>
            <text:p text:style-name="P239">聯絡人</text:p>
          </table:table-cell>
          <table:table-cell table:style-name="TableCell240">
            <text:p text:style-name="P241"/>
          </table:table-cell>
          <table:table-cell table:style-name="TableCell242" table:number-columns-spanned="3">
            <text:p text:style-name="P243">聯絡</text:p>
            <text:p text:style-name="P244">電話</text:p>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關</text:p>
            <text:p text:style-name="P249">係</text:p>
          </table:table-cell>
          <table:covered-table-cell/>
          <table:table-cell table:style-name="TableCell250">
            <text:p text:style-name="P251"/>
          </table:table-cell>
        </table:table-row>
        <table:table-row table:style-name="TableRow252">
          <table:table-cell table:style-name="TableCell253">
            <text:p text:style-name="P254">個人專長或</text:p>
            <text:p text:style-name="P255">興趣</text:p>
            <text:p text:style-name="P256">（可複選）</text:p>
          </table:table-cell>
          <table:table-cell table:style-name="TableCell257" table:number-columns-spanned="11">
            <text:p text:style-name="P258">□攝影錄影（紀錄製作）□平面設計 □視訊音響 □電腦維修護<text:s/></text:p>
            <text:p text:style-name="P259">□問卷統計及繪圖 □圖書管理□導覽 □教育活動引導及協助</text:p>
            <text:p text:style-name="P260">□電腦文書及影像處理 （□Excel □相片處理軟體 □美工設計等軟體 □網頁編輯軟體）</text:p>
            <text:p text:style-name="P261">□家電修理 □機械 □汽車修理 □編輯 □美工</text:p>
            <text:p text:style-name="P262">□縫紉/編織 □烹飪/烘 □美容美髮 □家事服務</text:p>
            <text:p text:style-name="P263">□刻印 □印刷 □手工藝 □團康 □護理</text:p>
            <text:p text:style-name="P264">□管理 □會計 □作物栽培 □農牧(藝) □音樂 □體育 □心理諮詢</text:p>
            <text:p text:style-name="P265"><text:span text:style-name="T266">□駕駛 □其他</text:span><text:span text:style-name="T267"><text:line-break/></text:span><text:span text:style-name="T268">◎專業技能（具證書）：</text:span><text:span text:style-name="T269"><text:s text:c="52"/></text:span><text:span text:style-name="T270"><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參加動機</text:p>
          </table: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訊息來源</text:p>
          </table:table-cell>
          <table:table-cell table:style-name="TableCell279" table:number-columns-spanned="11">
            <text:p text:style-name="P280"><text:span text:style-name="T281">□本中心網站 <text:s/>□海報文宣 <text:s/>□親友介紹 <text:s/>□報章媒體 <text:s/>□其他</text:span><text:span text:style-name="T282"><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可服務</text:p>
            <text:p text:style-name="P286">時間</text:p>
            <text:p text:style-name="P287"><text:span text:style-name="T288">（可複選）</text:span></text:p>
          </table:table-cell>
          <table:table-cell table:style-name="TableCell289" table:number-columns-spanned="11">
            <text:p text:style-name="P290"><text:s text:c="25"/>週一<text:s text:c="3"/>週三 <text:s text:c="2"/>週四 <text:s text:c="2"/>週五 <text:s text:c="2"/>週六 <text:s text:c="2"/>週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1">
            <text:p text:style-name="P294">上午（09：00-13：00） <text:s text:c="4"/>□<text:s text:c="5"/>□ <text:s text:c="4"/>□ <text:s text:c="4"/>□ <text:s text:c="4"/>□ <text:s text:c="4"/>□</text:p>
            <text:p text:style-name="P295">下午（13：00-17：00） <text:s text:c="4"/>□<text:s text:c="5"/>□ <text:s text:c="4"/>□ <text:s text:c="4"/>□ <text:s text:c="4"/>□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志工經歷</text:p>
          </table:table-cell>
          <table:table-cell table:style-name="TableCell299" table:number-columns-spanned="11">
            <text:p text:style-name="P300">□我目前/曾是是志工（需完成基礎、特殊訓練及實習）：</text:p>
            <text:p text:style-name="P301"><text:span text:style-name="T302"><text:s text:c="2"/>服務於</text:span><text:span text:style-name="T303"><text:s text:c="21"/></text:span><text:span text:style-name="T304">、</text:span><text:span text:style-name="T305"><text:s text:c="21"/></text:span><text:span text:style-name="T306">、</text:span><text:span text:style-name="T307"><text:s text:c="23"/></text:span></text:p>
            <text:p text:style-name="P308"><text:span text:style-name="T309">□我已有「志願服務紀錄冊」（</text:span><text:span text:style-name="T310">請附上影本</text:span><text:span text:style-name="T311">） <text:s text:c="3"/>□沒有</text:span></text:p>
            <text:p text:style-name="P312">□我是第一次當志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報名方式</text:p>
          </table:table-cell>
          <table:table-cell table:style-name="TableCell316" table:number-columns-spanned="11">
            <text:p text:style-name="P317"><text:span text:style-name="T318">通訊報名：366苗栗縣銅鑼鄉九湖村銅科南路6號 公共服務</text:span><text:span text:style-name="T319">組。</text:span><text:span text:style-name="T320"><text:line-break/></text:span><text:span text:style-name="T321">請在信封上註明「志工報名」字樣或傳真至（037）985991及來電確認。</text:span></text:p>
            <text:p text:style-name="P322">對報名相關事宜有任何問題請洽公共服務組：（037）985558分機72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3"/>
      <text:soft-page-break/>
      <text:p text:style-name="P324">※個資法聲明：</text:p>
      <text:p text:style-name="P325">依據個人資料保護法（以下稱個資法）向參與活動者告知下列事項，請務必詳閱以下說明。</text:p>
      <text:p text:style-name="P326"/>
      <text:p text:style-name="P327">1.依據個資法，參加本活動者視為瞭解及同意於「106年臺灣客家文化館第4期志工招募暨培訓」活動之需要進行蒐集、處理及後續相關程序之聯繫使用其個人資料，類別包括：姓名、性別、生日、身分證字號、電話、信箱等個人資料中之識別類資訊。</text:p>
      <text:p text:style-name="P328"/>
      <text:p text:style-name="P329">2.個人資料運用期限至活動結束等後續相關程序執行完畢。依據個資法第三條規定略以，當事人就其個人資料依個人資料保護法規定行使查詢或請求閱覽、製給複製本、補充或更正、停止蒐集、處理或利用、刪除等，不得預先拋棄或以特約限制之。依法本活動參與者應為適當之釋明，得向主辦單位請求停止蒐集、處理或利用以及請求刪除。惟依法主辦單位因執行職務或保存證據所必須者，得不依本活動參與者請求為之。</text:p>
      <text:p text:style-name="P330"/>
      <text:p text:style-name="P331">3.不提供個人資料所致權益之影響:本活動參與者可自由選擇是否提供其個人資料，若拒絕提供相關個人資料，則無法參與本活動；且經檢舉或發現不足以確認本活動參與者的身分真實性或其他個人資料冒用、盜用、資料不實等情形，致主辦單位無法進行必要之確認作業，主辦單位有權暫時停止提供本活動相關服務，若有不便之處敬請見諒。</text:p>
      <text:p text:style-name="P332"/>
      <text:p text:style-name="P333">　　本人參與本活動即視為本人已瞭解活動主辦單位以上告知事項，並已清楚瞭解活動蒐集、處理及利用本人個人資料之目的及用途，並同意主辦單位於上述告知事項範圍內，得蒐集、處理、傳遞及利用本人資料。</text:p>
      <text:p text:style-name="P334"/>
      <text:p text:style-name="P335">　　　　　　　　　　　　我已詳閱及同意以上聲明。</text:p>
      <text:p text:style-name="P336"/>
      <text:p text:style-name="P337"><text:span text:style-name="T338">簽名：</text:span><text:span text:style-name="T33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text" style:parent-style-name="預設段落字型"/>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parent-style-name="預設段落字型">
      <style:text-properties fo:font-weight="bold" style:font-weight-asian="bold"/>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parent-style-name="預設段落字型">
      <style:text-properties fo:font-weight="bold" style:font-weight-asian="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bullet text:level="1" text:style-name="WW_CharLFO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7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7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7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7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7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7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7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7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bullet text:level="1" text:style-name="WW_CharLFO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0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0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0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0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0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0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0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0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佩雯-駐點</meta:initial-creator>
    <dc:creator>A1072</dc:creator>
    <meta:creation-date>2019-11-07T03:01:00Z</meta:creation-date>
    <dc:date>2019-11-07T03:01:00Z</dc:date>
    <meta:print-date>2017-09-05T08:40:00Z</meta:print-date>
    <meta:template xlink:href="Normal" xlink:type="simple"/>
    <meta:editing-cycles>2</meta:editing-cycles>
    <meta:editing-duration>PT60S</meta:editing-duration>
    <meta:document-statistic meta:page-count="5" meta:paragraph-count="6" meta:word-count="504" meta:character-count="3376" meta:row-count="23" meta:non-whitespace-character-count="2878"/>
  </office:meta>
</office:document-meta>
</file>