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228cm" fo:margin-left="0cm" table:align="left"/>
    </style:style>
    <style:style style:name="表格1.A" style:family="table-column">
      <style:table-column-properties style:column-width="4.457cm"/>
    </style:style>
    <style:style style:name="表格1.B" style:family="table-column">
      <style:table-column-properties style:column-width="10.77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1.616cm" style:use-optimal-row-height="false"/>
    </style:style>
    <style:style style:name="P1" style:family="paragraph" style:parent-style-name="Text_20_body">
      <style:paragraph-properties style:line-height-at-least="0.01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Text_20_body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5" style:family="paragraph" style:parent-style-name="Text_20_body">
      <style:paragraph-properties fo:line-height="0.776cm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style:line-height-at-least="0.018cm" fo:text-align="center" style:justify-single-word="false" style:snap-to-layout-gri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7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 fo:line-height="1.411cm">
        <style:tab-stops>
          <style:tab-stop style:position="1.251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10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投標廠商基本資料表</text:p>
      <text:p text:style-name="P5"/>
      <text:p text:style-name="P6">客家委員會客家文化發展中心</text:p>
      <text:p text:style-name="P7">「116-118年度臺灣客家文化館1樓出入口處複合式賣場招商標租案」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公司行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統一編號</text:p>
            <text:p text:style-name="P2">或其他證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負責人</text:p>
            <text:p text:style-name="P2">(法定代理人)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營業登記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傳真電話</text:p>
          </table:table-cell>
          <table:table-cell table:style-name="表格1.B1" office:value-type="string">
            <text:p text:style-name="P3"/>
          </table:table-cell>
        </table:table-row>
      </table:table>
      <text:p text:style-name="P4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974cm" fo:margin-right="0cm" fo:margin-top="0.191cm" fo:margin-bottom="0cm" style:contextual-spacing="false" style:line-height-at-least="0.706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318cm" fo:margin-bottom="0cm" style:contextual-spacing="false" style:line-height-at-least="0.847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88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國 立 臺 灣 大 學 社 會 科 學 院     圖說清單</dc:title>
    <dc:subject/>
    <meta:initial-creator>客家文化發展中心邱筱君</meta:initial-creator>
    <meta:creation-date>1995-11-21T17:41:00Z</meta:creation-date>
    <dc:date>2026-07-07T09:24:43.278000000</dc:date>
    <meta:print-date>2026-06-30T08:27:55.509000000</meta:print-date>
    <meta:editing-cycles>12</meta:editing-cycles>
    <meta:editing-duration>PT2M18S</meta:editing-duration>
    <meta:document-statistic meta:table-count="1" meta:image-count="0" meta:object-count="0" meta:page-count="1" meta:paragraph-count="12" meta:word-count="90" meta:character-count="96" meta:non-whitespace-character-count="96"/>
    <meta:template xlink:type="simple" xlink:actuate="onRequest" xlink:title="" xlink:href="Normal"/>
  </office:meta>
</office:document-meta>
</file>