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top="0.201cm" fo:margin-bottom="0.201cm" style:contextual-spacing="false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fo:font-size="14pt" fo:font-weight="normal" officeooo:paragraph-rsid="00b810f0" style:font-name-asian="標楷體" style:font-size-asian="14pt" style:font-weight-asian="normal" style:font-weight-complex="normal"/>
    </style:style>
    <style:style style:name="P5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officeooo:paragraph-rsid="00b810f0"/>
    </style:style>
    <style:style style:name="P6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officeooo:paragraph-rsid="00c5546f"/>
    </style:style>
    <style:style style:name="P7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1" fo:font-size="14pt" style:text-underline-style="solid" style:text-underline-width="auto" style:text-underline-color="font-color" officeooo:paragraph-rsid="00b810f0" style:font-name-asian="標楷體" style:font-size-asian="14pt" style:font-name-complex="標楷體3" style:font-size-complex="14pt"/>
    </style:style>
    <style:style style:name="P8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1" fo:font-size="14pt" style:text-underline-style="none" officeooo:paragraph-rsid="00c5546f" style:font-name-asian="標楷體" style:font-size-asian="14pt" style:font-name-complex="標楷體3" style:font-size-complex="14pt"/>
    </style:style>
    <style:style style:name="P9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1" fo:font-size="14pt" style:text-underline-style="none" officeooo:paragraph-rsid="00b810f0" style:font-name-asian="標楷體" style:font-size-asian="14pt" style:font-name-complex="標楷體3" style:font-size-complex="14pt" style:font-weight-complex="bold"/>
    </style:style>
    <style:style style:name="P10" style:family="paragraph" style:parent-style-name="Standard" style:list-style-name="L1" style:master-page-name="">
      <loext:graphic-properties draw:fill="none" draw:fill-image-width="0cm" draw:fill-image-height="0cm"/>
      <style:paragraph-properties fo:margin-left="2.499cm" fo:margin-right="0cm" fo:margin-top="0.101cm" fo:margin-bottom="0.101cm" style:contextual-spacing="false" fo:line-height="10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1942e"/>
    </style:style>
    <style:style style:name="P11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text-underline-style="none" officeooo:paragraph-rsid="00b810f0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normal" style:font-name-asian="標楷體" style:font-size-asian="14pt" style:font-weight-asian="normal" style:font-weight-complex="normal"/>
    </style:style>
    <style:style style:name="T3" style:family="text">
      <style:text-properties fo:font-size="14pt" style:text-underline-style="none" style:font-name-asian="標楷體" style:font-size-asian="14pt"/>
    </style:style>
    <style:style style:name="T4" style:family="text">
      <style:text-properties style:font-name="標楷體1"/>
    </style:style>
    <style:style style:name="T5" style:family="text">
      <style:text-properties style:font-name="標楷體1" fo:font-size="14pt" style:font-name-asian="標楷體" style:font-size-asian="14pt"/>
    </style:style>
    <style:style style:name="T6" style:family="text">
      <style:text-properties style:font-name="標楷體1" fo:font-size="14pt" style:font-name-asian="標楷體" style:font-size-asian="14pt" style:font-size-complex="14pt"/>
    </style:style>
    <style:style style:name="T7" style:family="text">
      <style:text-properties style:font-name="標楷體1" fo:font-size="14pt" style:font-name-asian="標楷體" style:font-size-asian="14pt" style:font-name-complex="標楷體3" style:font-size-complex="14pt" style:font-weight-complex="bold"/>
    </style:style>
    <style:style style:name="T8" style:family="text">
      <style:text-properties style:font-name="標楷體1" fo:font-size="14pt" style:font-name-asian="標楷體" style:font-size-asian="14pt" style:language-asian="zh" style:country-asian="TW" style:font-size-complex="14pt"/>
    </style:style>
    <style:style style:name="T9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3" style:font-size-complex="14pt"/>
    </style:style>
    <style:style style:name="T10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3" style:font-size-complex="14pt" style:font-weight-complex="bold"/>
    </style:style>
    <style:style style:name="T11" style:family="text">
      <style:text-properties style:font-name="標楷體1" fo:font-size="14pt" style:text-underline-style="none" style:font-name-asian="標楷體" style:font-size-asian="14pt" style:font-name-complex="標楷體3" style:font-size-complex="14pt"/>
    </style:style>
    <style:style style:name="T12" style:family="text">
      <style:text-properties style:font-name="標楷體1" fo:font-size="14pt" style:text-underline-style="none" style:font-name-asian="標楷體" style:font-size-asian="14pt" style:font-name-complex="標楷體3" style:font-size-complex="14pt" style:font-weight-complex="bold"/>
    </style:style>
    <style:style style:name="T13" style:family="text">
      <style:text-properties style:font-name="標楷體1" fo:font-size="14pt" fo:font-weight="bold" style:font-name-asian="標楷體" style:font-size-asian="14pt" style:font-weight-asian="bold" style:font-name-complex="標楷體3" style:font-size-complex="14pt" style:font-weight-complex="bold"/>
    </style:style>
    <style:style style:name="T14" style:family="text">
      <style:text-properties style:font-name="標楷體1" fo:font-size="14pt" fo:letter-spacing="0.06cm" style:text-underline-style="none" style:font-name-asian="標楷體" style:font-size-asian="14pt" style:font-name-complex="標楷體3" style:font-size-complex="14pt" style:font-weight-complex="bold"/>
    </style:style>
    <style:style style:name="T15" style:family="text">
      <style:text-properties style:font-name="標楷體1" fo:font-size="14pt" fo:language="zxx" fo:country="none" style:text-underline-style="none" fo:background-color="transparent" loext:char-shading-value="0" style:font-name-asian="標楷體" style:font-size-asian="14pt" style:language-asian="zxx" style:country-asian="none" style:font-name-complex="標楷體3" style:font-size-complex="14pt" style:language-complex="zxx" style:country-complex="none" style:font-weight-complex="bold"/>
    </style:style>
    <style:style style:name="T16" style:family="text">
      <style:text-properties style:font-name="標楷體1" style:font-size-complex="14pt"/>
    </style:style>
    <style:style style:name="T17" style:family="text">
      <style:text-properties style:font-name="標楷體1" style:font-name-complex="標楷體3" style:font-size-complex="14pt"/>
    </style:style>
    <style:style style:name="T18" style:family="text">
      <style:text-properties style:font-name="標楷體1" fo:letter-spacing="0.06cm" style:font-size-complex="14pt"/>
    </style:style>
    <style:style style:name="T19" style:family="text">
      <style:text-properties style:font-name="標楷體1" style:text-underline-style="none" style:font-size-complex="14pt"/>
    </style:style>
    <style:style style:name="T20" style:family="text">
      <style:text-properties style:text-underline-style="none"/>
    </style:style>
    <style:style style:name="T21" style:family="text">
      <style:text-properties fo:color="#c9211e" loext:opacity="100%" style:font-name="標楷體1" fo:font-size="14pt" style:text-underline-style="none" fo:font-weight="bold" style:font-name-asian="標楷體" style:font-size-asian="14pt" style:font-weight-asian="bold" style:font-name-complex="標楷體3" style:font-size-complex="14pt" style:font-weight-complex="bold"/>
    </style:style>
    <style:style style:name="T22" style:family="text">
      <style:text-properties fo:color="#c9211e" loext:opacity="100%" style:font-name="標楷體1" fo:font-size="14pt" style:text-underline-style="none" fo:font-weight="bold" style:font-name-asian="標楷體" style:font-size-asian="14pt" style:language-asian="zh" style:country-asian="TW" style:font-weight-asian="bold" style:font-name-complex="標楷體3" style:font-size-complex="14pt" style:font-weight-complex="bold"/>
    </style:style>
    <style:style style:name="T23" style:family="text">
      <style:text-properties fo:color="#c9211e" loext:opacity="100%" style:text-underline-style="none" fo:font-weight="bold" style:font-weight-asian="bold" style:font-weight-complex="bold"/>
    </style:style>
    <style:style style:name="T24" style:family="text">
      <style:text-properties fo:color="#000000" loext:opacity="100%" fo:font-size="14pt" fo:background-color="transparent" loext:char-shading-value="0" style:font-name-asian="標楷體" style:font-size-asian="14pt"/>
    </style:style>
    <style:style style:name="T25" style:family="text">
      <style:text-properties fo:color="#000000" loext:opacity="100%" fo:font-size="14pt" fo:background-color="transparent" loext:char-shading-value="0" style:font-name-asian="標楷體" style:font-size-asian="14pt" style:language-asian="zh" style:country-asian="TW"/>
    </style:style>
    <style:style style:name="T26" style:family="text">
      <style:text-properties fo:color="#000000" loext:opacity="100%" style:font-name="標楷體1" fo:font-size="14pt" fo:font-weight="bold" fo:background-color="transparent" loext:char-shading-value="0" style:font-name-asian="標楷體" style:font-size-asian="14pt" style:font-weight-asian="bold"/>
    </style:style>
    <style:style style:name="T27" style:family="text">
      <style:text-properties fo:color="#000000" loext:opacity="100%" style:font-name="標楷體1" fo:font-size="14pt" fo:font-weight="bold" fo:background-color="transparent" loext:char-shading-value="0" style:font-name-asian="標楷體" style:font-size-asian="14pt" style:language-asian="zh" style:country-asian="TW" style:font-weight-asian="bold"/>
    </style:style>
    <style:style style:name="T28" style:family="text">
      <style:text-properties fo:color="#000000" loext:opacity="100%" style:font-name="標楷體1" fo:font-size="14pt" fo:font-weight="bold" officeooo:rsid="00cfaf50" fo:background-color="transparent" loext:char-shading-value="0" style:font-name-asian="標楷體" style:font-size-asian="14pt" style:language-asian="zh" style:country-asian="TW" style:font-weight-asian="bold"/>
    </style:style>
    <style:style style:name="T29" style:family="text">
      <style:text-properties style:language-asian="zh" style:country-asian="TW"/>
    </style:style>
    <style:style style:name="T30" style:family="text">
      <style:text-properties officeooo:rsid="00cfaf50" style:language-asian="zh" style:country-asian="TW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客家委員會客家文化發展中心</text:p>
      <text:p text:style-name="P2">11<text:span text:style-name="T30">5</text:span>年<text:span text:style-name="T29">度</text:span>六堆園區奉准報廢<text:span text:style-name="T29">之財物</text:span>一批標售案</text:p>
      <text:p text:style-name="P3">投標須知</text:p>
      <text:list text:style-name="L1">
        <text:list-item>
          <text:p text:style-name="P4">本批標售之標的物、數量、標售底價及保證金金額詳如附表。</text:p>
        </text:list-item>
        <text:list-item>
          <text:p text:style-name="P5"><text:span text:style-name="T2">本件標售案已公佈於本中心全</text:span><text:span text:style-name="T1">球資訊網，另於行政院公共工程委員會政府電子採購網登錄招標資訊，並訂於</text:span><text:span text:style-name="T26">1</text:span><text:span text:style-name="T27">1</text:span><text:span text:style-name="T28">5</text:span><text:span text:style-name="T26">年</text:span><text:span text:style-name="T27">2</text:span><text:span text:style-name="T26">月</text:span><text:span text:style-name="T27">2</text:span><text:span text:style-name="T26">日</text:span><text:span text:style-name="T27">14</text:span><text:span text:style-name="T26">時</text:span><text:span text:style-name="T27">00</text:span><text:span text:style-name="T26">分</text:span><text:span text:style-name="T24">整在</text:span><text:span text:style-name="T25">客家委員會客家文化發展中心臺灣客家文化館</text:span><text:span text:style-name="T24">辦理開標</text:span><text:span text:style-name="T1">。當天如因颱風或其他突發事故停止上班，則順延至恢復上班之第1個工作天同時地開標。</text:span></text:p>
        </text:list-item>
        <text:list-item>
          <text:p text:style-name="P5"><text:span text:style-name="T5">投標資格：</text:span><text:span text:style-name="T1">公司或商業登記證明文件，如以自然人投標，檢附身分證正反面影印本。</text:span></text:p>
        </text:list-item>
        <text:list-item>
          <text:p text:style-name="P5"><text:span text:style-name="T6">本批標售標的物現況，投標人得於開標日前於辦公時間內洽本中心秘書室</text:span><text:span text:style-name="T8">劉建華</text:span><text:span text:style-name="T6">（電話：08-7230100#705）安排時間觀看標的物</text:span><text:span text:style-name="T1">，得標後並應</text:span><text:span text:style-name="T5">自行完成清運</text:span><text:span text:style-name="T6">。</text:span><text:span text:style-name="T9"> (倘廠商無法親至現場觀看標售標的物，得標後不得提出異議)。</text:span></text:p>
        </text:list-item>
        <text:list-item>
          <text:p text:style-name="P7">投標單之填寫應依下到規定：</text:p>
          <text:list>
            <text:list-item>
              <text:p text:style-name="P6"><text:span text:style-name="T11">以不</text:span><text:span text:style-name="T1">褪色之原子筆、鋼筆等書寫用具書寫或機器打印</text:span></text:p>
            </text:list-item>
            <text:list-item>
              <text:p text:style-name="P8">投標金額以中文大寫書寫，並不得低於標售底價。</text:p>
            </text:list-item>
            <text:list-item>
              <text:p text:style-name="P10"><text:span text:style-name="T11">妥投標廠商名稱、統一編號、廠商地址、電話號碼、及檢附廠商設立登記文件影本（得標後得檢視正本）</text:span><text:span text:style-name="T3">;</text:span><text:span text:style-name="T12">自然人應註明姓名、國民身分證統一號碼、住址及電話號碼。法人應註明法人名稱、地址、電話號碼及法人證明文件字號暨法定代理人姓名。投標金額應用中文大寫。</text:span></text:p>
            </text:list-item>
          </text:list>
        </text:list-item>
        <text:list-item>
          <text:p text:style-name="P5"><text:span text:style-name="T10">投標廠商應將填妥之投標單、廠商設立證明文件影本妥予密封，親送或郵遞於開標</text:span><text:span text:style-name="T5">當日上午10時前</text:span><text:span text:style-name="T1">送（寄）達本中心。逾期送（寄）達者，不予受理，原件退還。</text:span></text:p>
        </text:list-item>
        <text:list-item>
          <text:p text:style-name="P9">投標廠商負責人得親自或委由他人出席開標會場，以利決標後辦理後續事宜，每一投標廠商出席人數以二人為限。</text:p>
        </text:list-item>
        <text:list-item>
          <text:p text:style-name="P9">開標決標：</text:p>
          <text:list>
            <text:list-item>
              <text:p text:style-name="P11"><text:span text:style-name="T7">由本中心</text:span>主辦單位派員會同監標人員按時開標。</text:p>
            </text:list-item>
            <text:list-item>
              <text:p text:style-name="P9">有下列情形之一者，投標無效：</text:p>
              <text:list>
                <text:list-item>
                  <text:p text:style-name="P11"><text:span text:style-name="T7">投標單及廠商設立證明文件</text:span>影本(或<text:span text:style-name="T4">自然人投標,檢附身分證正反面影印本</text:span>)，三者缺其一者。</text:p>
                </text:list-item>
                <text:list-item>
                  <text:p text:style-name="P9">投標廠商所填投標金額經塗改未認章、或雖經認章而無法辨識、或低於標售底價、或未以中文大寫者。</text:p>
                </text:list-item>
                <text:list-item>
                  <text:p text:style-name="P9">投標單所填之投標內容，經主持人及監標人共同認定無法辨識者。</text:p>
                </text:list-item>
                <text:list-item>
                  <text:p text:style-name="P9">投標單之格式與本機關定之格式不符者。</text:p>
                </text:list-item>
              </text:list>
            </text:list-item>
            <text:list-item>
              <text:p text:style-name="P9">決標：</text:p>
              <text:list>
                <text:list-item>
                  <text:p text:style-name="P11"><text:span text:style-name="T13">有效投標單之投標金額達標售底價之最高標價者為得標廠商，次高</text:span><text:soft-page-break/><text:span text:style-name="T13">標價者為次得標廠商</text:span>。如最高標價有二標以上相同時，應當場由主持人抽籤決定得標廠商及次得標廠商，次高標價者有二標以上相同時，比照辦理。</text:p>
                </text:list-item>
                <text:list-item>
                  <text:p text:style-name="P11"><text:span text:style-name="T7">如最高標價得標廠商放棄得標，得</text:span><text:span text:style-name="T4">另通知次得標廠商是否願意於3日內按最高標價一次繳清價款承購，若次得標廠商願意，則決標於次得標廠商；若次得標廠商不願意，則宣布廢標，重新辦理公告。</text:span></text:p>
                </text:list-item>
              </text:list>
            </text:list-item>
          </text:list>
        </text:list-item>
        <text:list-item>
          <text:p text:style-name="P5"><text:span text:style-name="T12">投標廠商得標後應繳之全部價款，應在</text:span><text:span text:style-name="T22">本中心通知日</text:span><text:span text:style-name="T21">之次日起</text:span><text:span text:style-name="T22">7</text:span><text:span text:style-name="T23">日內</text:span><text:span text:style-name="T20">（含例假日）</text:span><text:span text:style-name="T19">內以匯票、匯款方式繳納。金融機構帳號：中央銀行國庫局</text:span><text:span text:style-name="T17">（0000022）；戶名：「客家委員會客家文化發展中心」；國庫匯款帳號為：「24036402126013」</text:span><text:span text:style-name="T18">。</text:span><text:span text:style-name="T16">如因故延後開標，上述應繳價期限亦隨延後開標日數順延之</text:span><text:span text:style-name="T18">。</text:span></text:p>
        </text:list-item>
        <text:list-item>
          <text:p text:style-name="P9">停止本案標售時，由主持人於開標當場宣布，投標廠商不得異議。</text:p>
        </text:list-item>
        <text:list-item>
          <text:p text:style-name="P5"><text:span text:style-name="T15">本投標須知未列事項</text:span><text:span text:style-name="T14">，悉依相關法令規定辦理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16:17:41.212000000</meta:creation-date>
    <meta:editing-duration>P8DT44M28S</meta:editing-duration>
    <meta:editing-cycles>26</meta:editing-cycles>
    <meta:generator>MODA_ODF_Application_Tools/3.8.4.2$Windows_X86_64 LibreOffice_project/4fb77107d5af14329e08085efe4fa19b5633383a</meta:generator>
    <dc:title>預設空白範本(writer)</dc:title>
    <dc:date>2026-01-21T09:48:37.999000000</dc:date>
    <meta:document-statistic meta:table-count="0" meta:image-count="0" meta:object-count="0" meta:page-count="2" meta:paragraph-count="26" meta:word-count="1193" meta:character-count="1239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1-01-11T16:17:39.603000000"/>
  </office:meta>
</office:document-meta>
</file>