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FFFF00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1.5610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32.25pt" style:use-optimal-row-height="tru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9">
            <text:p><text:span text:style-name="T4">填報期間</text:span><text:s/>: 113<text:span text:style-name="T4">年</text:span>1<text:span text:style-name="T4">月至</text:span><text:s/>6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0">
            <text:p><text:span text:style-name="T6">項目別</text:span><text:span text:style-name="T6"/></text:p>
            <text:p>(<text:span text:style-name="T6">中央機關</text:span>)</text:p>
          </table:table-cell>
          <table:table-cell office:value-type="string" table:style-name="ce3">
            <text:p><text:span text:style-name="T8">總</text:span></text:p>
          </table:table-cell>
          <table:table-cell office:value-type="string" table:number-columns-spanned="1" table:number-rows-spanned="3" table:style-name="ce51">
            <text:p><text:span text:style-name="T8">新收案件數</text:span>B</text:p>
          </table:table-cell>
          <table:table-cell office:value-type="string" table:number-columns-spanned="1" table:number-rows-spanned="3" table:style-name="ce52">
            <text:p><text:span text:style-name="T9">(</text:span><text:span text:style-name="T10">含舊案</text:span><text:span text:style-name="T9">)</text:span><text:span text:style-name="T9"/></text:p>
            <text:p><text:span text:style-name="T8">未結案件數</text:span><text:span text:style-name="T8"/></text:p>
            <text:p/>
          </table:table-cell>
          <table:table-cell office:value-type="string" table:number-columns-spanned="2" table:number-rows-spanned="1" table:style-name="ce53">
            <text:p><text:span text:style-name="T8">未結</text:span><text:span text:style-name="T8"/></text:p>
            <text:p><text:span text:style-name="T8">案件數</text:span></text:p>
          </table:table-cell>
          <table:covered-table-cell/>
          <table:table-cell office:value-type="string" table:number-columns-spanned="1" table:number-rows-spanned="3" table:style-name="ce54">
            <text:p><text:span text:style-name="T8">已結案件數</text:span><text:span text:style-name="T11">E</text:span></text:p>
            <draw:frame draw:z-index="1" draw:id="id0" draw:style-name="a2" draw:name="文字方塊 4" svg:x="0.27165in" svg:y="0in" svg:width="0.49606in" svg:height="1.8570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<text:span text:style-name="T12">協議階段件數</text:span><text:span text:style-name="T12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6">
            <text:p><text:span text:style-name="T12">訴訟階段件數</text:span><text:span text:style-name="T12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pan text:style-name="T12">賠償情形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59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60">
            <text:p><text:span text:style-name="T12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8">件</text:span>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13">(</text:span><text:span text:style-name="T14">含在處理中</text:span><text:span text:style-name="T13">)</text:span><text:span text:style-name="T13"/></text:p>
            <text:p><text:span text:style-name="T8">協議中</text:span><text:span text:style-name="T7">D</text:span></text:p>
          </table:table-cell>
          <table:table-cell office:value-type="string" table:number-columns-spanned="1" table:number-rows-spanned="2" table:style-name="ce62">
            <text:p><text:span text:style-name="T8">訴訟中</text:span>E</text:p>
          </table:table-cell>
          <table:covered-table-cell/>
          <table:table-cell office:value-type="string" table:number-columns-spanned="1" table:number-rows-spanned="2" table:style-name="ce63">
            <text:p><text:span text:style-name="T8">計</text:span>G</text:p>
          </table:table-cell>
          <table:table-cell office:value-type="string" table:number-columns-spanned="1" table:number-rows-spanned="2" table:style-name="ce63">
            <text:p><text:span text:style-name="T8">成立</text:span>H</text:p>
          </table:table-cell>
          <table:table-cell office:value-type="string" table:number-columns-spanned="1" table:number-rows-spanned="2" table:style-name="ce63">
            <text:p><text:span text:style-name="T8">不成立</text:span>I</text:p>
          </table:table-cell>
          <table:table-cell office:value-type="string" table:number-columns-spanned="1" table:number-rows-spanned="2" table:style-name="ce63">
            <text:p><text:span text:style-name="T8">拒絕賠償</text:span>J</text:p>
          </table:table-cell>
          <table:table-cell office:value-type="string" table:number-columns-spanned="1" table:number-rows-spanned="2" table:style-name="ce63">
            <text:p><text:span text:style-name="T8">撤回</text:span>K</text:p>
          </table:table-cell>
          <table:table-cell office:value-type="string" table:number-columns-spanned="1" table:number-rows-spanned="2" table:style-name="ce63">
            <text:p><text:span text:style-name="T8">其他</text:span>L</text:p>
          </table:table-cell>
          <table:table-cell office:value-type="string" table:number-columns-spanned="1" table:number-rows-spanned="2" table:style-name="ce63">
            <text:p><text:span text:style-name="T8">計</text:span>M</text:p>
          </table:table-cell>
          <table:table-cell office:value-type="string" table:number-columns-spanned="1" table:number-rows-spanned="2" table:style-name="ce63">
            <text:p><text:span text:style-name="T8">勝訴</text:span>N</text:p>
          </table:table-cell>
          <table:table-cell office:value-type="string" table:number-columns-spanned="1" table:number-rows-spanned="2" table:style-name="ce63">
            <text:p><text:span text:style-name="T8">敗訴</text:span>O</text:p>
          </table:table-cell>
          <table:table-cell office:value-type="string" table:number-columns-spanned="1" table:number-rows-spanned="2" table:style-name="ce64">
            <text:p><text:span text:style-name="T8">一部勝訴</text:span><text:span text:style-name="T8"/></text:p>
            <text:p><text:span text:style-name="T8">一部敗訴</text:span>P</text:p>
          </table:table-cell>
          <table:table-cell office:value-type="string" table:number-columns-spanned="1" table:number-rows-spanned="2" table:style-name="ce63">
            <text:p><text:span text:style-name="T8">法院和解</text:span>Q</text:p>
          </table:table-cell>
          <table:table-cell office:value-type="string" table:number-columns-spanned="1" table:number-rows-spanned="2" table:style-name="ce63">
            <text:p><text:span text:style-name="T8">駁回</text:span>R</text:p>
          </table:table-cell>
          <table:table-cell office:value-type="string" table:number-columns-spanned="1" table:number-rows-spanned="2" table:style-name="ce62">
            <text:p><text:span text:style-name="T8">其他</text:span>S</text:p>
          </table:table-cell>
          <table:table-cell office:value-type="string" table:number-columns-spanned="2" table:number-rows-spanned="2" table:style-name="ce65">
            <text:p><text:span text:style-name="T8">賠償</text:span><text:span text:style-name="T8"/></text:p>
            <text:p><text:span text:style-name="T8">總計</text:span>T</text:p>
            <text:p>T=(U+V)</text:p>
          </table:table-cell>
          <table:covered-table-cell/>
          <table:table-cell office:value-type="string" table:number-columns-spanned="2" table:number-rows-spanned="2" table:style-name="ce66">
            <text:p><text:span text:style-name="T8">協議</text:span><text:span text:style-name="T8"/></text:p>
            <text:p><text:span text:style-name="T8">成立賠</text:span><text:span text:style-name="T8"/></text:p>
            <text:p><text:span text:style-name="T8">償</text:span>U</text:p>
          </table:table-cell>
          <table:covered-table-cell/>
          <table:table-cell office:value-type="string" table:number-columns-spanned="2" table:number-rows-spanned="2" table:style-name="ce67">
            <text:p><text:span text:style-name="T8">判決</text:span><text:span text:style-name="T8"/></text:p>
            <text:p><text:span text:style-name="T8">確定賠</text:span><text:span text:style-name="T8"/></text:p>
            <text:p><text:span text:style-name="T8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68">
            <text:p><text:span text:style-name="T6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5512in" svg:y="0.51063in" svg:width="1.82362in" svg:height="0.2606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8">數</text:span></text:p>
          </table:table-cell>
          <table:covered-table-cell/>
          <table:covered-table-cell>
            <draw:frame draw:z-index="2" draw:id="id1" draw:style-name="a8" draw:name="文字方塊 6" svg:x="0.00079in" svg:y="0.52598in" svg:width="0.80394in" svg:height="0.25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52in" svg:height="0.25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8">件</text:span></text:p>
          </table:table-cell>
          <table:table-cell office:value-type="string" table:style-name="ce5">
            <text:p><text:span text:style-name="T8">件</text:span></text:p>
          </table:table-cell>
          <table:table-cell office:value-type="string" table:style-name="ce6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8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元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3">
            <text:p><text:span text:style-name="T8">件</text:span></text:p>
          </table:table-cell>
          <table:table-cell office:value-type="string" table:style-name="ce14">
            <text:p><text:span text:style-name="T6">元</text:span></text:p>
          </table:table-cell>
          <table:table-cell office:value-type="string" table:style-name="ce15">
            <text:p><text:span text:style-name="T6">件</text:span></text:p>
          </table:table-cell>
          <table:table-cell office:value-type="string" table:style-name="ce11">
            <text:p><text:span text:style-name="T8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總 計</text:p>
          </table:table-cell>
          <table:table-cell table:number-columns-repeated="20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8"/>
          <table:table-cell table:number-columns-repeated="6" table:style-name="ce17"/>
          <table:table-cell table:style-name="ce20"/>
          <table:table-cell table:number-columns-repeated="16351" table:style-name="ce21"/>
        </table:table-row>
        <table:table-row table:style-name="ro7">
          <table:table-cell office:value-type="string" table:style-name="ce22">
            <text:p>總統府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行政院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6">
            <text:p>司法院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立法院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6">
            <text:p>考試院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監察院</text:p>
          </table:table-cell>
          <table:table-cell table:style-name="ce23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國家安全會議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內政部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外交部</text:p>
          </table:table-cell>
          <table:table-cell table:style-name="ce23"/>
          <table:table-cell table:number-columns-repeated="29" table:style-name="ce24"/>
          <table:table-cell table:style-name="ce29"/>
          <table:table-cell table:number-columns-repeated="16352" table:style-name="ce1"/>
        </table:table-row>
        <table:table-row table:style-name="ro7">
          <table:table-cell office:value-type="string" table:style-name="ce26">
            <text:p>國防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財政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6">
            <text:p>教育部</text:p>
          </table:table-cell>
          <table:table-cell table:style-name="ce23"/>
          <table:table-cell table:number-columns-repeated="30" table:style-name="ce24"/>
          <table:table-cell table:number-columns-repeated="16352" table:style-name="ce1"/>
        </table:table-row>
        <table:table-row table:style-name="ro7">
          <table:table-cell office:value-type="string" table:style-name="ce26">
            <text:p>法務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6">
            <text:p>經濟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交通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勞動部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農業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衛生福利部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環境部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文化部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數位發展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8">
          <table:table-cell office:value-type="string" table:style-name="ce25">
            <text:p>國家發展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國家科學及技術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大陸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6">
            <text:p>金融監督管理委員會</text:p>
          </table:table-cell>
          <table:table-cell table:number-columns-repeated="3" table:style-name="ce24"/>
          <table:table-cell table:number-columns-repeated="17" table:style-name="ce31"/>
          <table:table-cell table:style-name="ce24"/>
          <table:table-cell table:style-name="ce32"/>
          <table:table-cell table:style-name="ce24"/>
          <table:table-cell table:style-name="ce32"/>
          <table:table-cell table:number-columns-repeated="7" table:style-name="ce24"/>
          <table:table-cell table:number-columns-repeated="16352" table:style-name="ce1"/>
        </table:table-row>
        <table:table-row table:style-name="ro7">
          <table:table-cell office:value-type="string" table:style-name="ce26">
            <text:p>海洋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僑務委員會</text:p>
          </table:table-cell>
          <table:table-cell table:style-name="ce3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4">
            <text:p>國軍退除役官</text:p>
            <text:p>兵輔導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原住民族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5">
            <text:p>客家委員會</text:p>
          </table:table-cell>
          <table:table-cell office:value-type="float" office:value="1" table:formula="of:=[.D37]+[.G37]" table:style-name="ce36">
            <text:p>1<text:s/></text:p>
          </table:table-cell>
          <table:table-cell table:style-name="ce36"/>
          <table:table-cell office:value-type="float" office:value="0" table:formula="of:=SUM([.E37:.F37])" table:style-name="ce36">
            <text:p>0<text:s/></text:p>
          </table:table-cell>
          <table:table-cell table:number-columns-repeated="2" table:style-name="ce36"/>
          <table:table-cell office:value-type="float" office:value="1" table:formula="of:=[.H37]+[.N37]" table:style-name="ce36">
            <text:p>1<text:s/></text:p>
          </table:table-cell>
          <table:table-cell office:value-type="float" office:value="0" table:formula="of:=SUM([.I37:.M37])" table:style-name="ce36">
            <text:p>0<text:s/></text:p>
          </table:table-cell>
          <table:table-cell table:number-columns-repeated="5" table:style-name="ce36"/>
          <table:table-cell office:value-type="float" office:value="1" table:formula="of:=SUM([.O37:.T37])" table:style-name="ce36">
            <text:p>1<text:s/></text:p>
          </table:table-cell>
          <table:table-cell table:number-columns-repeated="4" table:style-name="ce36"/>
          <table:table-cell office:value-type="float" office:value="1" table:style-name="ce36">
            <text:p>1<text:s/></text:p>
          </table:table-cell>
          <table:table-cell table:number-columns-repeated="13" table:style-name="ce36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行政院公共工程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行政院主計總處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行政院人事行政總處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中央銀行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國立故宮博物院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中央選舉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公平交易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國家通訊傳播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8">
            <text:p>核能安全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國家運輸安全調查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9">
          <table:table-cell office:value-type="string" table:style-name="ce37">
            <text:p>不當黨產處理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9">
            <text:p><text:span text:style-name="T8">連絡電話：<text:s/></text:span><text:span text:style-name="T8">填表人：<text:s/></text:span><text:span text:style-name="T8">審核主管：</text:span><text:s/><text:span text:style-name="T8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number-columns-spanned="16384" table:number-rows-spanned="1" table:style-name="ce70"/>
          <table:covered-table-cell table:number-columns-repeated="16383"/>
        </table:table-row>
        <table:table-row table:style-name="ro10">
          <table:table-cell table:number-columns-spanned="16384" table:number-rows-spanned="1" table:style-name="ce70"/>
          <table:covered-table-cell table:number-columns-repeated="16383"/>
        </table:table-row>
        <table:table-row table:style-name="ro11">
          <table:table-cell office:value-type="string" table:number-columns-spanned="32" table:number-rows-spanned="1" table:style-name="ce71">
            <text:p><text:span text:style-name="T21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一、本報表每年度填報</text:span>2<text:span text:style-name="T21">次：上半年度填報係指</text:span>1<text:span text:style-name="T21">月至</text:span>6<text:span text:style-name="T21">月新收總件數；全年度填報係指</text:span>1<text:span text:style-name="T21">月至</text:span>12<text:span text:style-name="T21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40">
            <text:p><text:span text:style-name="T21">二、總件數</text:span>(A)<text:span text:style-name="T21">：指每年上半年度或全年度國家賠償案件之總件數，包括未結案件數</text:span>(C)<text:span text:style-name="T21">及已結案件數</text:span>(F)<text:span text:style-name="T21">。</text:span></text:p>
          </table:table-cell>
          <table:table-cell table:style-name="ce40"/>
          <table:table-cell table:number-columns-repeated="30" table:style-name="ce4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三、新收案件數</text:span>(B)<text:span text:style-name="T21">：指請求權人提出國家賠償案件之總件數</text:span>(<text:span text:style-name="T21">包括請求協議及提起訴訟</text:span>)<text:span text:style-name="T21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40">
            <text:p><text:span text:style-name="T21">四、未結案件數</text:span>(<text:span text:style-name="T21">含舊案</text:span>)(C)<text:span text:style-name="T21">：累計每年至</text:span>6<text:span text:style-name="T21">月</text:span>30<text:span text:style-name="T21">日或</text:span>12<text:span text:style-name="T21">月</text:span>31<text:span text:style-name="T21">日止之國家賠償案件數，包括協議中（含在處理中）</text:span>(D)<text:span text:style-name="T21">及訴訟中</text:span>(E)<text:span text:style-name="T21">。</text:span>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5" table:style-name="ce40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<text:span text:style-name="T21">五、已結案件數</text:span>(F)<text:span text:style-name="T21">：係指於每年</text:span>6<text:span text:style-name="T21">月</text:span>30<text:span text:style-name="T21">日或</text:span>12<text:span text:style-name="T21">月</text:span>31<text:span text:style-name="T21">日止已處理完畢之案件數，包括協議階段</text:span>(G)<text:span text:style-name="T21">及訴訟階段</text:span>(M)<text:span text:style-name="T21">。除協議成立者外，於協議後提起訴訟者，分別於協議階段及訴訟階段計算件數。</text:span><text:span text:style-name="T21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74">
            <text:p><text:span text:style-name="T21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六、已結案之協議件數</text:span>(G)<text:span text:style-name="T21">：係指賠償義務機關於每年</text:span>6<text:span text:style-name="T21">月</text:span>30<text:span text:style-name="T21">日或</text:span>12<text:span text:style-name="T21">月</text:span>31<text:span text:style-name="T21">日止已與請求權人進行協議之國家賠償事件件數（含協議成立</text:span>(H)<text:span text:style-name="T21">、不成立</text:span>(I)<text:span text:style-name="T21">、拒絕賠償</text:span>(J)<text:span text:style-name="T21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(K)<text:span text:style-name="T21">、其他</text:span>(L)<text:span text:style-name="T21">等，該拒絕賠償</text:span>(J)<text:span text:style-name="T21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七、已結案之訴訟件數</text:span>(M)<text:span text:style-name="T21">：係指賠償義務機關於每年</text:span>6<text:span text:style-name="T21">月</text:span>30<text:span text:style-name="T21">日或</text:span>12<text:span text:style-name="T21">月</text:span>31<text:span text:style-name="T21">日止已與請求權人進行訴訟之國家賠償事件</text:span><text:s/>(<text:span text:style-name="T21">含勝訴</text:span>(N)<text:span text:style-name="T21">、敗訴</text:span>(O)<text:span text:style-name="T21">、一部勝訴一部敗訴</text:span>(P)<text:span text:style-name="T21">、法院和解</text:span>(Q)<text:span text:style-name="T21">、駁回</text:span>(R)<text:span text:style-name="T21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(Q)<text:span text:style-name="T21">、駁回</text:span>(R)<text:span text:style-name="T21">、</text:span><text:s/><text:span text:style-name="T21">其他</text:span>(S)<text:span text:style-name="T2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八、賠償總計</text:span>(T)<text:span text:style-name="T21">：係指於每年</text:span>6<text:span text:style-name="T21">月</text:span>30<text:span text:style-name="T21">日或</text:span>12<text:span text:style-name="T21">月</text:span>31<text:span text:style-name="T21">日止已協議成立賠償</text:span>(U)<text:span text:style-name="T21">之件數、金額，及已判決確定賠償</text:span>(V)<text:span text:style-name="T21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例一：甲機關與某乙於</text:span>101<text:span text:style-name="T21">年</text:span>6<text:span text:style-name="T21">月</text:span>10<text:span text:style-name="T21">日達成賠償協議，經主管機關於同年</text:span>6<text:span text:style-name="T21">月</text:span>30<text:span text:style-name="T21">日</text:span>(<text:span text:style-name="T21">發文日期</text:span>)<text:span text:style-name="T21">辦理撥款，則應屬</text:span>101<text:span text:style-name="T21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月</text:span>3<text:span text:style-name="T21">日辦理撥款應屬</text:span>101<text:span text:style-name="T21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73">
            <text:p><text:span text:style-name="T21">例二：一國賠事件經法院於</text:span>101<text:span text:style-name="T21">年</text:span>12<text:span text:style-name="T21">月判決確定，如撥款日期為</text:span>102<text:span text:style-name="T21">年</text:span>1<text:span text:style-name="T21">月，仍應列入</text:span>102<text:span text:style-name="T21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2">
            <text:p><text:span text:style-name="T21">九、依國家賠償法第</text:span>2<text:span text:style-name="T21">條賠償</text:span>(W)<text:span text:style-name="T21">：係指於每年</text:span>6<text:span text:style-name="T21">月</text:span>30<text:span text:style-name="T21">日或</text:span>12<text:span text:style-name="T21">月</text:span>31<text:span text:style-name="T21">日止已依第</text:span>2<text:span text:style-name="T21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style-name="ce40">
            <text:p><text:span text:style-name="T21">十、依國家賠償法第</text:span>3<text:span text:style-name="T21">條賠償</text:span>(X)<text:span text:style-name="T21">：係指於每年</text:span>6<text:span text:style-name="T21">月</text:span>30<text:span text:style-name="T21">日或</text:span>12<text:span text:style-name="T21">月</text:span>31<text:span text:style-name="T21">日止已依第</text:span>3<text:span text:style-name="T21">條協議成立或判決確定賠償之案件數。</text:span>(<text:span text:style-name="T21">註：</text:span>(W)+(X)<text:span text:style-name="T21">件數總和亦會等於</text:span>(T)<text:span text:style-name="T21">之件數</text:span>)<text:span text:style-name="T21">。</text:span></text:p>
          </table:table-cell>
          <table:table-cell table:style-name="ce40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5" table:style-name="ce41"/>
          <table:table-cell table:style-name="ce2"/>
          <table:table-cell table:number-columns-repeated="16351"/>
        </table:table-row>
        <table:table-row table:style-name="ro14">
          <table:table-cell office:value-type="string" table:style-name="ce40">
            <text:p><text:span text:style-name="T21">十一、行使求償權</text:span>/<text:span text:style-name="T21">求償</text:span>(Y)<text:span text:style-name="T21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3"/>
          <table:table-cell table:number-columns-repeated="29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2">
            <text:p><text:span text:style-name="T21">十二、行使求償權</text:span>/<text:span text:style-name="T21">獲償</text:span>(Z)<text:span text:style-name="T2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32" table:number-rows-spanned="1" table:style-name="ce70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44"/>
          <table:table-cell table:number-columns-repeated="16352" table:style-name="ce1"/>
        </table:table-row>
        <table:table-row table:style-name="ro11">
          <table:table-cell table:number-columns-repeated="2" table:style-name="ce44"/>
          <table:table-cell table:number-columns-repeated="30" table:style-name="ce45"/>
          <table:table-cell table:number-columns-repeated="16352" table:style-name="ce1"/>
        </table:table-row>
        <table:table-row table:number-rows-repeated="3" table:style-name="ro15">
          <table:table-cell table:number-columns-repeated="3" table:style-name="ce46"/>
          <table:table-cell table:style-name="ce47"/>
          <table:table-cell table:number-columns-repeated="16380" table:style-name="ce1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表1_中央政府機關別.$A$1:表1_中央政府機關別.$AF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23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4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6">
          <table:table-cell office:value-type="string" table:number-columns-spanned="32" table:number-rows-spanned="1" table:style-name="ce122">
            <text:p><text:span text:style-name="T1">直轄市及各縣</text:span>(<text:span text:style-name="T1">市</text:span>)<text:span text:style-name="T1">政府辦理國家賠償事件收結情形表</text:span></text:p>
          </table:table-cell>
          <table:covered-table-cell>
            <draw:frame draw:z-index="1" draw:id="id4" draw:style-name="a20" draw:name="文字方塊 1" svg:x="0.14567in" svg:y="0in" svg:width="0.42165in" svg:height="0.10118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49">
            <text:p><text:span text:style-name="T4">填報期間</text:span><text:s/>: 113<text:span text:style-name="T4">年</text:span><text:s/>1<text:s/><text:span text:style-name="T4">月至</text:span><text:s/>6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23">
            <text:p><text:span text:style-name="T24">項目別</text:span><text:span text:style-name="T24"/></text:p>
            <text:p>(<text:span text:style-name="T24">直轄市及各縣市</text:span>)</text:p>
          </table:table-cell>
          <table:table-cell office:value-type="string" table:style-name="ce75">
            <text:p><text:span text:style-name="T4">總</text:span></text:p>
          </table:table-cell>
          <table:table-cell office:value-type="string" table:number-columns-spanned="1" table:number-rows-spanned="3" table:style-name="ce124">
            <text:p><text:span text:style-name="T4">新收案件數</text:span>B</text:p>
          </table:table-cell>
          <table:table-cell office:value-type="string" table:number-columns-spanned="1" table:number-rows-spanned="3" table:style-name="ce125">
            <text:p><text:span text:style-name="T17">(</text:span><text:span text:style-name="T25">含舊案</text:span><text:span text:style-name="T17">)</text:span><text:span text:style-name="T17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126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127">
            <text:p><text:span text:style-name="T4">已結案件數</text:span><text:span text:style-name="T26">E</text:span></text:p>
            <draw:frame draw:z-index="2" draw:id="id5" draw:style-name="a23" draw:name="文字方塊 5" svg:x="0.27126in" svg:y="0.00039in" svg:width="0.5in" svg:height="1.86457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28">
            <text:p><text:span text:style-name="T15">協議階段件數</text:span><text:span text:style-name="T15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29">
            <text:p><text:span text:style-name="T15">訴訟階段件數</text:span><text:span text:style-name="T15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30">
            <text:p><text:span text:style-name="T15">賠償情形</text:span></text:p>
          </table:table-cell>
          <table:covered-table-cell table:number-columns-repeated="5"/>
          <table:table-cell office:value-type="string" table:number-columns-spanned="1" table:number-rows-spanned="3" table:style-name="ce131">
            <text:p><text:span text:style-name="T24">第</text:span>2<text:span text:style-name="T24">條賠償</text:span>W</text:p>
            <text:p><text:span text:style-name="T24">依國家賠償法</text:span></text:p>
          </table:table-cell>
          <table:table-cell office:value-type="string" table:number-columns-spanned="1" table:number-rows-spanned="3" table:style-name="ce132">
            <text:p><text:span text:style-name="T24">第</text:span>3<text:span text:style-name="T24">條賠償</text:span>X</text:p>
            <text:p><text:span text:style-name="T24">依國家賠償法</text:span></text:p>
          </table:table-cell>
          <table:table-cell office:value-type="string" table:number-columns-spanned="4" table:number-rows-spanned="1" table:style-name="ce133">
            <text:p><text:span text:style-name="T15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76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134">
            <text:p><text:span text:style-name="T18">(</text:span><text:span text:style-name="T27">含在處理中</text:span><text:span text:style-name="T18">)</text:span><text:span text:style-name="T18"/></text:p>
            <text:p><text:span text:style-name="T4">協議中</text:span><text:span text:style-name="T3">D</text:span></text:p>
          </table:table-cell>
          <table:table-cell office:value-type="string" table:number-columns-spanned="1" table:number-rows-spanned="2" table:style-name="ce135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136">
            <text:p><text:span text:style-name="T4">計</text:span>G</text:p>
          </table:table-cell>
          <table:table-cell office:value-type="string" table:number-columns-spanned="1" table:number-rows-spanned="2" table:style-name="ce136">
            <text:p><text:span text:style-name="T4">成立</text:span>H</text:p>
          </table:table-cell>
          <table:table-cell office:value-type="string" table:number-columns-spanned="1" table:number-rows-spanned="2" table:style-name="ce136">
            <text:p><text:span text:style-name="T4">不成立</text:span>I</text:p>
          </table:table-cell>
          <table:table-cell office:value-type="string" table:number-columns-spanned="1" table:number-rows-spanned="2" table:style-name="ce136">
            <text:p><text:span text:style-name="T4">拒絕賠償</text:span>J</text:p>
          </table:table-cell>
          <table:table-cell office:value-type="string" table:number-columns-spanned="1" table:number-rows-spanned="2" table:style-name="ce136">
            <text:p><text:span text:style-name="T4">撤回</text:span>K</text:p>
          </table:table-cell>
          <table:table-cell office:value-type="string" table:number-columns-spanned="1" table:number-rows-spanned="2" table:style-name="ce136">
            <text:p><text:span text:style-name="T4">其他</text:span>L</text:p>
          </table:table-cell>
          <table:table-cell office:value-type="string" table:number-columns-spanned="1" table:number-rows-spanned="2" table:style-name="ce136">
            <text:p><text:span text:style-name="T4">計</text:span>M</text:p>
          </table:table-cell>
          <table:table-cell office:value-type="string" table:number-columns-spanned="1" table:number-rows-spanned="2" table:style-name="ce136">
            <text:p><text:span text:style-name="T4">勝訴</text:span>N</text:p>
          </table:table-cell>
          <table:table-cell office:value-type="string" table:number-columns-spanned="1" table:number-rows-spanned="2" table:style-name="ce136">
            <text:p><text:span text:style-name="T4">敗訴</text:span>O</text:p>
          </table:table-cell>
          <table:table-cell office:value-type="string" table:number-columns-spanned="1" table:number-rows-spanned="2" table:style-name="ce137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136">
            <text:p><text:span text:style-name="T4">法院和解</text:span>Q</text:p>
          </table:table-cell>
          <table:table-cell office:value-type="string" table:number-columns-spanned="1" table:number-rows-spanned="2" table:style-name="ce136">
            <text:p><text:span text:style-name="T4">駁回</text:span>R</text:p>
          </table:table-cell>
          <table:table-cell office:value-type="string" table:number-columns-spanned="1" table:number-rows-spanned="2" table:style-name="ce135">
            <text:p><text:span text:style-name="T4">其他</text:span>S</text:p>
          </table:table-cell>
          <table:table-cell office:value-type="string" table:number-columns-spanned="2" table:number-rows-spanned="2" table:style-name="ce138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139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140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41">
            <text:p><text:span text:style-name="T24">求償</text:span>Y</text:p>
          </table:table-cell>
          <table:covered-table-cell/>
          <table:table-cell office:value-type="string" table:number-columns-spanned="2" table:number-rows-spanned="2" table:style-name="ce141">
            <text:p><text:span text:style-name="T2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4" draw:id="id7" draw:style-name="a32" draw:name="文字方塊 7" svg:x="0.8874in" svg:y="0.51024in" svg:width="1.62283in" svg:height="0.2626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76">
            <text:p><text:span text:style-name="T4">數</text:span></text:p>
          </table:table-cell>
          <table:covered-table-cell/>
          <table:covered-table-cell>
            <draw:frame draw:z-index="3" draw:id="id6" draw:style-name="a29" draw:name="文字方塊 6" svg:x="0.00039in" svg:y="0.5252in" svg:width="0.8in" svg:height="0.25827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.00039in" svg:y="0.5252in" svg:width="0.77913in" svg:height="0.25827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77">
            <text:p><text:span text:style-name="T4">件</text:span></text:p>
          </table:table-cell>
          <table:table-cell office:value-type="string" table:style-name="ce77">
            <text:p><text:span text:style-name="T4">件</text:span></text:p>
          </table:table-cell>
          <table:table-cell office:value-type="string" table:style-name="ce78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80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3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2">
            <text:p><text:span text:style-name="T4">元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2">
            <text:p><text:span text:style-name="T4">元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3">
            <text:p><text:span text:style-name="T4">元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3">
            <text:p><text:span text:style-name="T4">件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6">
            <text:p><text:span text:style-name="T24">元</text:span></text:p>
          </table:table-cell>
          <table:table-cell office:value-type="string" table:style-name="ce87">
            <text:p><text:span text:style-name="T24">件</text:span></text:p>
          </table:table-cell>
          <table:table-cell office:value-type="string" table:style-name="ce83">
            <text:p><text:span text:style-name="T4">元</text:span></text:p>
          </table:table-cell>
          <table:table-cell table:style-name="ce2"/>
          <table:table-cell table:number-columns-repeated="16351"/>
        </table:table-row>
        <table:table-row table:style-name="ro14">
          <table:table-cell office:value-type="string" table:style-name="ce88">
            <text:p><text:span text:style-name="T15">總</text:span><text:s/><text:span text:style-name="T15">計</text:span></text:p>
          </table:table-cell>
          <table:table-cell table:number-columns-repeated="20"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0"/>
          <table:table-cell table:style-name="ce20"/>
          <table:table-cell table:number-columns-repeated="16351" table:style-name="ce21"/>
        </table:table-row>
        <table:table-row table:style-name="ro18">
          <table:table-cell office:value-type="string" table:style-name="ce91">
            <text:p><text:span text:style-name="T15">直轄市</text:span></text:p>
          </table:table-cell>
          <table:table-cell table:style-name="ce92"/>
          <table:table-cell table:number-columns-repeated="29" table:style-name="ce93"/>
          <table:table-cell table:style-name="ce94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臺北市</text:span></text:p>
          </table:table-cell>
          <table:table-cell table:style-name="ce96"/>
          <table:table-cell table:number-columns-repeated="29" table:style-name="ce97"/>
          <table:table-cell table:style-name="ce98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新北市</text:span></text:p>
          </table:table-cell>
          <table:table-cell table:style-name="ce99"/>
          <table:table-cell table:number-columns-repeated="29" table:style-name="ce24"/>
          <table:table-cell table:style-name="ce100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桃園市</text:span></text:p>
          </table:table-cell>
          <table:table-cell table:style-name="ce101"/>
          <table:table-cell table:number-columns-repeated="29" table:style-name="ce24"/>
          <table:table-cell table:style-name="ce100"/>
          <table:table-cell table:style-name="ce102"/>
          <table:table-cell table:number-columns-repeated="16351" table:style-name="ce103"/>
        </table:table-row>
        <table:table-row table:style-name="ro7">
          <table:table-cell office:value-type="string" table:style-name="ce95">
            <text:p><text:span text:style-name="T8">臺中市</text:span></text:p>
          </table:table-cell>
          <table:table-cell table:style-name="ce99"/>
          <table:table-cell table:number-columns-repeated="29" table:style-name="ce24"/>
          <table:table-cell table:style-name="ce100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臺南市</text:span></text:p>
          </table:table-cell>
          <table:table-cell table:style-name="ce9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高雄市</text:span></text:p>
          </table:table-cell>
          <table:table-cell table:style-name="ce104"/>
          <table:table-cell table:number-columns-repeated="29" table:style-name="ce93"/>
          <table:table-cell table:style-name="ce94"/>
          <table:table-cell table:style-name="ce2"/>
          <table:table-cell table:number-columns-repeated="16351"/>
        </table:table-row>
        <table:table-row table:style-name="ro18">
          <table:table-cell table:style-name="ce91"/>
          <table:table-cell table:style-name="ce105"/>
          <table:table-cell table:number-columns-repeated="29" table:style-name="ce106"/>
          <table:table-cell table:style-name="ce107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新竹縣</text:span></text:p>
          </table:table-cell>
          <table:table-cell table:style-name="ce96"/>
          <table:table-cell table:number-columns-repeated="30" table:style-name="ce97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苗栗縣</text:span></text:p>
          </table:table-cell>
          <table:table-cell table:style-name="ce99"/>
          <table:table-cell table:number-columns-repeated="29" table:style-name="ce24"/>
          <table:table-cell table:style-name="ce100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南投縣</text:span></text:p>
          </table:table-cell>
          <table:table-cell table:style-name="ce99"/>
          <table:table-cell table:number-columns-repeated="30" table:style-name="ce24"/>
          <table:table-cell table:number-columns-repeated="16352" table:style-name="ce1"/>
        </table:table-row>
        <table:table-row table:style-name="ro7">
          <table:table-cell office:value-type="string" table:style-name="ce95">
            <text:p><text:span text:style-name="T8">彰化縣</text:span></text:p>
          </table:table-cell>
          <table:table-cell table:style-name="ce99"/>
          <table:table-cell table:number-columns-repeated="29" table:style-name="ce24"/>
          <table:table-cell table:style-name="ce100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雲林縣</text:span></text:p>
          </table:table-cell>
          <table:table-cell table:style-name="ce9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嘉義縣</text:span></text:p>
          </table:table-cell>
          <table:table-cell table:style-name="ce9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08">
            <text:p><text:span text:style-name="T8">屏東縣</text:span></text:p>
          </table:table-cell>
          <table:table-cell table:style-name="ce109"/>
          <table:table-cell table:number-columns-repeated="19" table:style-name="ce24"/>
          <table:table-cell table:number-columns-repeated="5" table:style-name="ce27"/>
          <table:table-cell table:number-columns-repeated="6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0">
            <text:p><text:span text:style-name="T8">宜蘭縣</text:span></text:p>
          </table:table-cell>
          <table:table-cell table:style-name="ce10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08">
            <text:p><text:span text:style-name="T8">花蓮縣</text:span></text:p>
          </table:table-cell>
          <table:table-cell table:style-name="ce10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0">
            <text:p><text:span text:style-name="T8">臺東縣</text:span></text:p>
          </table:table-cell>
          <table:table-cell table:style-name="ce99"/>
          <table:table-cell table:number-columns-repeated="19" table:style-name="ce111"/>
          <table:table-cell table:number-columns-repeated="3" table:style-name="ce24"/>
          <table:table-cell table:style-name="ce111"/>
          <table:table-cell table:style-name="ce24"/>
          <table:table-cell table:number-columns-repeated="6" table:style-name="ce111"/>
          <table:table-cell table:style-name="ce2"/>
          <table:table-cell table:number-columns-repeated="16351"/>
        </table:table-row>
        <table:table-row table:style-name="ro7">
          <table:table-cell office:value-type="string" table:style-name="ce108">
            <text:p><text:span text:style-name="T8">澎湖縣</text:span></text:p>
          </table:table-cell>
          <table:table-cell table:style-name="ce99"/>
          <table:table-cell table:number-columns-repeated="29" table:style-name="ce24"/>
          <table:table-cell table:style-name="ce100"/>
          <table:table-cell table:style-name="ce2"/>
          <table:table-cell table:number-columns-repeated="16351"/>
        </table:table-row>
        <table:table-row table:style-name="ro7">
          <table:table-cell office:value-type="string" table:style-name="ce108">
            <text:p><text:span text:style-name="T8">基隆市</text:span></text:p>
          </table:table-cell>
          <table:table-cell table:style-name="ce9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新竹市</text:span></text:p>
          </table:table-cell>
          <table:table-cell table:style-name="ce99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5">
            <text:p><text:span text:style-name="T8">嘉義市</text:span></text:p>
          </table:table-cell>
          <table:table-cell table:style-name="ce112"/>
          <table:table-cell table:number-columns-repeated="30" table:style-name="ce113"/>
          <table:table-cell table:style-name="ce2"/>
          <table:table-cell table:number-columns-repeated="16351"/>
        </table:table-row>
        <table:table-row table:style-name="ro11">
          <table:table-cell table:style-name="ce114"/>
          <table:table-cell table:style-name="ce12"/>
          <table:table-cell table:number-columns-repeated="29" table:style-name="ce115"/>
          <table:table-cell table:style-name="ce116"/>
          <table:table-cell table:style-name="ce2"/>
          <table:table-cell table:number-columns-repeated="16351"/>
        </table:table-row>
        <table:table-row table:style-name="ro2">
          <table:table-cell office:value-type="string" table:style-name="ce117">
            <text:p><text:span text:style-name="T8">金門縣</text:span></text:p>
          </table:table-cell>
          <table:table-cell table:style-name="ce111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7">
            <text:p><text:span text:style-name="T8">連江縣</text:span></text:p>
          </table:table-cell>
          <table:table-cell table:number-columns-repeated="31" table:style-name="ce118"/>
          <table:table-cell table:style-name="ce2"/>
          <table:table-cell table:number-columns-repeated="16351"/>
        </table:table-row>
        <table:table-row table:style-name="ro19">
          <table:table-cell office:value-type="string" table:number-columns-spanned="32" table:number-rows-spanned="1" table:style-name="ce142">
            <text:p><text:span text:style-name="T8">連絡電話：<text:s/></text:span><text:span text:style-name="T8">填表人：</text:span><text:s/><text:span text:style-name="T8">審核主管：</text:span><text:s/><text:span text:style-name="T8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143">
            <text:p><text:span text:style-name="T22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1">
          <table:table-cell office:value-type="string" table:style-name="ce120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120"/>
          <table:table-cell table:number-columns-repeated="30" table:style-name="ce121"/>
          <table:table-cell table:style-name="ce2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44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3">
          <table:table-cell office:value-type="string" table:style-name="ce120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120"/>
          <table:table-cell table:number-columns-repeated="2" table:style-name="ce119"/>
          <table:table-cell table:number-columns-repeated="2" table:style-name="ce120"/>
          <table:table-cell table:style-name="ce119"/>
          <table:table-cell table:number-columns-repeated="25" table:style-name="ce120"/>
          <table:table-cell table:style-name="ce2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45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text:span text:style-name="T22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74">
            <text:p><text:span text:style-name="T22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44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44">
            <text:p>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44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<text:s/>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44">
            <text:p>(Q)<text:span text:style-name="T22">、駁回</text:span>(R)<text:span text:style-name="T22">、</text:span><text:s/>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4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44">
            <text:p>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4">
            <text:p>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45">
            <text:p>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4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120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120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5" table:style-name="ce41"/>
          <table:table-cell table:style-name="ce2"/>
          <table:table-cell table:number-columns-repeated="16351"/>
        </table:table-row>
        <table:table-row table:style-name="ro11">
          <table:table-cell office:value-type="string" table:style-name="ce120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3"/>
          <table:table-cell table:number-columns-repeated="29"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4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32" table:number-rows-spanned="1" table:style-name="ce70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44"/>
          <table:table-cell table:number-columns-repeated="16352" table:style-name="ce1"/>
        </table:table-row>
        <table:table-row table:style-name="ro11">
          <table:table-cell table:number-columns-repeated="2" table:style-name="ce44"/>
          <table:table-cell table:number-columns-repeated="30" table:style-name="ce45"/>
          <table:table-cell table:number-columns-repeated="16352" table:style-name="ce1"/>
        </table:table-row>
        <table:table-row table:number-rows-repeated="3" table:style-name="ro15">
          <table:table-cell table:number-columns-repeated="3" table:style-name="ce46"/>
          <table:table-cell table:style-name="ce47"/>
          <table:table-cell table:number-columns-repeated="16380" table:style-name="ce1"/>
        </table:table-row>
        <table:table-row table:number-rows-repeated="1048517" table:style-name="ro15">
          <table:table-cell table:number-columns-repeated="16384"/>
        </table:table-row>
      </table:table>
      <table:table table:name="表3本部及所屬機關" table:style-name="ta3"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4" table:default-cell-style-name="ce47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number-columns-repeated="2" table:default-cell-style-name="ce1"/>
        <table:table-column table:style-name="co3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18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35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6">
          <table:table-cell office:value-type="string" table:number-columns-spanned="32" table:number-rows-spanned="1" table:style-name="ce122">
            <text:p><text:span text:style-name="T1">法務部及所屬機關辦理國家賠償事件收結情形表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49">
            <text:p><text:span text:style-name="T4">填報期間</text:span><text:s/>: 113<text:span text:style-name="T4">年</text:span><text:s/>1<text:s/><text:span text:style-name="T4">月至</text:span><text:s/>6<text:s/>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123">
            <text:p><text:span text:style-name="T24">項目別</text:span><text:span text:style-name="T24"/></text:p>
            <text:p>(<text:span text:style-name="T24">法務部及所屬機關</text:span>)</text:p>
          </table:table-cell>
          <table:table-cell office:value-type="string" table:style-name="ce75">
            <text:p><text:span text:style-name="T4">總</text:span></text:p>
          </table:table-cell>
          <table:table-cell office:value-type="string" table:number-columns-spanned="1" table:number-rows-spanned="3" table:style-name="ce124">
            <text:p><text:span text:style-name="T4">新收案件數</text:span>B</text:p>
          </table:table-cell>
          <table:table-cell office:value-type="string" table:number-columns-spanned="1" table:number-rows-spanned="3" table:style-name="ce125">
            <text:p><text:span text:style-name="T17">(</text:span><text:span text:style-name="T25">含舊案</text:span><text:span text:style-name="T17">)</text:span><text:span text:style-name="T17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126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127">
            <text:p><text:span text:style-name="T4">已結案件數</text:span><text:span text:style-name="T26">E</text:span></text:p>
            <draw:frame draw:z-index="5" draw:id="id13" draw:style-name="a53" draw:name="文字方塊 5" svg:x="0.27087in" svg:y="0.00039in" svg:width="0.48149in" svg:height="2.26732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28">
            <text:p><text:span text:style-name="T15">協議階段件數</text:span><text:span text:style-name="T15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29">
            <text:p><text:span text:style-name="T15">訴訟階段件數</text:span><text:span text:style-name="T15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30">
            <text:p><text:span text:style-name="T15">賠償情形</text:span></text:p>
          </table:table-cell>
          <table:covered-table-cell table:number-columns-repeated="5"/>
          <table:table-cell office:value-type="string" table:number-columns-spanned="1" table:number-rows-spanned="3" table:style-name="ce131">
            <text:p><text:span text:style-name="T24">第</text:span>2<text:span text:style-name="T24">條賠償</text:span>W</text:p>
            <text:p><text:span text:style-name="T24">依國家賠償法</text:span></text:p>
          </table:table-cell>
          <table:table-cell office:value-type="string" table:number-columns-spanned="1" table:number-rows-spanned="3" table:style-name="ce132">
            <text:p><text:span text:style-name="T24">第</text:span>3<text:span text:style-name="T24">條賠償</text:span>X</text:p>
            <text:p><text:span text:style-name="T24">依國家賠償法</text:span></text:p>
          </table:table-cell>
          <table:table-cell office:value-type="string" table:number-columns-spanned="4" table:number-rows-spanned="1" table:style-name="ce133">
            <text:p><text:span text:style-name="T15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26">
          <table:covered-table-cell/>
          <table:table-cell office:value-type="string" table:style-name="ce76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134">
            <text:p><text:span text:style-name="T18">(</text:span><text:span text:style-name="T27">含在處理中</text:span><text:span text:style-name="T18">)</text:span><text:span text:style-name="T18"/></text:p>
            <text:p><text:span text:style-name="T4">協議中</text:span><text:span text:style-name="T3">D</text:span></text:p>
          </table:table-cell>
          <table:table-cell office:value-type="string" table:number-columns-spanned="1" table:number-rows-spanned="2" table:style-name="ce135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136">
            <text:p><text:span text:style-name="T4">計</text:span>G</text:p>
          </table:table-cell>
          <table:table-cell office:value-type="string" table:number-columns-spanned="1" table:number-rows-spanned="2" table:style-name="ce136">
            <text:p><text:span text:style-name="T4">成立</text:span>H</text:p>
          </table:table-cell>
          <table:table-cell office:value-type="string" table:number-columns-spanned="1" table:number-rows-spanned="2" table:style-name="ce136">
            <text:p><text:span text:style-name="T4">不成立</text:span>I</text:p>
          </table:table-cell>
          <table:table-cell office:value-type="string" table:number-columns-spanned="1" table:number-rows-spanned="2" table:style-name="ce136">
            <text:p><text:span text:style-name="T4">拒絕賠償</text:span>J</text:p>
          </table:table-cell>
          <table:table-cell office:value-type="string" table:number-columns-spanned="1" table:number-rows-spanned="2" table:style-name="ce136">
            <text:p><text:span text:style-name="T4">撤回</text:span>K</text:p>
          </table:table-cell>
          <table:table-cell office:value-type="string" table:number-columns-spanned="1" table:number-rows-spanned="2" table:style-name="ce136">
            <text:p><text:span text:style-name="T4">其他</text:span>L</text:p>
          </table:table-cell>
          <table:table-cell office:value-type="string" table:number-columns-spanned="1" table:number-rows-spanned="2" table:style-name="ce136">
            <text:p><text:span text:style-name="T4">計</text:span>M</text:p>
          </table:table-cell>
          <table:table-cell office:value-type="string" table:number-columns-spanned="1" table:number-rows-spanned="2" table:style-name="ce136">
            <text:p><text:span text:style-name="T4">勝訴</text:span>N</text:p>
          </table:table-cell>
          <table:table-cell office:value-type="string" table:number-columns-spanned="1" table:number-rows-spanned="2" table:style-name="ce136">
            <text:p><text:span text:style-name="T4">敗訴</text:span>O</text:p>
          </table:table-cell>
          <table:table-cell office:value-type="string" table:number-columns-spanned="1" table:number-rows-spanned="2" table:style-name="ce137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136">
            <text:p><text:span text:style-name="T4">法院和解</text:span>Q</text:p>
          </table:table-cell>
          <table:table-cell office:value-type="string" table:number-columns-spanned="1" table:number-rows-spanned="2" table:style-name="ce136">
            <text:p><text:span text:style-name="T4">駁回</text:span>R</text:p>
          </table:table-cell>
          <table:table-cell office:value-type="string" table:number-columns-spanned="1" table:number-rows-spanned="2" table:style-name="ce135">
            <text:p><text:span text:style-name="T4">其他</text:span>S</text:p>
          </table:table-cell>
          <table:table-cell office:value-type="string" table:number-columns-spanned="2" table:number-rows-spanned="2" table:style-name="ce138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139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140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41">
            <text:p><text:span text:style-name="T24">求償</text:span>Y</text:p>
          </table:table-cell>
          <table:covered-table-cell/>
          <table:table-cell office:value-type="string" table:number-columns-spanned="2" table:number-rows-spanned="2" table:style-name="ce141">
            <text:p><text:span text:style-name="T2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26">
          <table:covered-table-cell>
            <draw:frame draw:z-index="2" draw:id="id10" draw:style-name="a44" draw:name="文字方塊 8" svg:x="1.15827in" svg:y="0.53386in" svg:width="0.98268in" svg:height="0.2720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4in" svg:y="0.51063in" svg:width="1.70157in" svg:height="0.27638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76">
            <text:p><text:span text:style-name="T4">數</text:span></text:p>
            <draw:frame draw:z-index="1" draw:id="id9" draw:style-name="a41" draw:name="文字方塊 17" svg:x="0.14606in" svg:y="0.2815in" svg:width="0.42165in" svg:height="0.1011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213in" svg:y="0.53386in" svg:width="0.55039in" svg:height="0.2720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in" svg:y="0.52559in" svg:width="0.79528in" svg:height="0.27205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0226in" svg:y="0.53386in" svg:width="0.42835in" svg:height="0.2720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59in" svg:width="0.76063in" svg:height="0.27205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77">
            <text:p><text:span text:style-name="T4">件</text:span></text:p>
          </table:table-cell>
          <table:table-cell office:value-type="string" table:style-name="ce77">
            <text:p><text:span text:style-name="T4">件</text:span></text:p>
          </table:table-cell>
          <table:table-cell office:value-type="string" table:style-name="ce78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80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79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3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2">
            <text:p><text:span text:style-name="T4">元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2">
            <text:p><text:span text:style-name="T4">元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3">
            <text:p><text:span text:style-name="T4">元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3">
            <text:p><text:span text:style-name="T4">件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6">
            <text:p><text:span text:style-name="T24">元</text:span></text:p>
          </table:table-cell>
          <table:table-cell office:value-type="string" table:style-name="ce87">
            <text:p><text:span text:style-name="T24">件</text:span></text:p>
          </table:table-cell>
          <table:table-cell office:value-type="string" table:style-name="ce83">
            <text:p><text:span text:style-name="T4">元</text:span></text:p>
          </table:table-cell>
          <table:table-cell table:style-name="ce2"/>
          <table:table-cell table:number-columns-repeated="16351"/>
        </table:table-row>
        <table:table-row table:style-name="ro14">
          <table:table-cell office:value-type="string" table:style-name="ce146">
            <text:p><text:span text:style-name="T15">總</text:span><text:s/><text:span text:style-name="T15">計</text:span></text:p>
          </table:table-cell>
          <table:table-cell table:number-columns-repeated="20" table:style-name="ce17"/>
          <table:table-cell table:style-name="ce19"/>
          <table:table-cell table:number-columns-repeated="3" table:style-name="ce17"/>
          <table:table-cell table:style-name="ce147"/>
          <table:table-cell table:number-columns-repeated="6" table:style-name="ce17"/>
          <table:table-cell table:style-name="ce20"/>
          <table:table-cell table:number-columns-repeated="16351" table:style-name="ce21"/>
        </table:table-row>
        <table:table-row table:style-name="ro14">
          <table:table-cell office:value-type="string" table:style-name="ce148">
            <text:p><text:span text:style-name="T12">本</text:span><text:s/><text:span text:style-name="T12">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14">
          <table:table-cell office:value-type="string" table:style-name="ce149">
            <text:p><text:span text:style-name="T8">最高檢察署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16">
          <table:table-cell office:value-type="string" table:style-name="ce149">
            <text:p><text:span text:style-name="T8">法務部</text:span><text:span text:style-name="T8"/></text:p>
            <text:p><text:span text:style-name="T8">司法官學院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27">
          <table:table-cell office:value-type="string" table:style-name="ce150">
            <text:p><text:span text:style-name="T8">法務部</text:span><text:span text:style-name="T8"/></text:p>
            <text:p><text:span text:style-name="T8">調查局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16">
          <table:table-cell office:value-type="string" table:style-name="ce149">
            <text:p><text:span text:style-name="T8">法務部</text:span><text:span text:style-name="T8"/></text:p>
            <text:p><text:span text:style-name="T8">法醫研究所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28">
          <table:table-cell office:value-type="string" table:style-name="ce151">
            <text:p><text:span text:style-name="T8">臺灣高等檢察署</text:span><text:span text:style-name="T8"/></text:p>
            <text:p>(<text:span text:style-name="T8">含地檢署</text:span>)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16">
          <table:table-cell office:value-type="string" table:style-name="ce152">
            <text:p>法務部行政執行署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16">
          <table:table-cell office:value-type="string" table:style-name="ce152">
            <text:p>法務部廉政署</text:p>
          </table:table-cell>
          <table:table-cell table:number-columns-repeated="31" table:style-name="ce153"/>
          <table:table-cell table:style-name="ce2"/>
          <table:table-cell table:number-columns-repeated="16351"/>
        </table:table-row>
        <table:table-row table:style-name="ro16">
          <table:table-cell office:value-type="string" table:style-name="ce152">
            <text:p>法務部矯正署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28">
          <table:table-cell office:value-type="string" table:style-name="ce149">
            <text:p><text:span text:style-name="T8">福建高等檢察署</text:span><text:span text:style-name="T8"/></text:p>
            <text:p><text:span text:style-name="T8">金門檢察分署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28">
          <table:table-cell office:value-type="string" table:style-name="ce149">
            <text:p><text:span text:style-name="T8">福建金門</text:span><text:span text:style-name="T8"/></text:p>
            <text:p><text:span text:style-name="T8">地方檢察署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29">
          <table:table-cell office:value-type="string" table:style-name="ce149">
            <text:p><text:span text:style-name="T8">福建連江</text:span><text:span text:style-name="T8"/></text:p>
            <text:p><text:span text:style-name="T8">地方檢察署</text:span></text:p>
          </table:table-cell>
          <table:table-cell table:number-columns-repeated="31" table:style-name="ce154"/>
          <table:table-cell table:style-name="ce2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42">
            <text:p><text:span text:style-name="T8">連絡電話：<text:s/></text:span><text:span text:style-name="T8">填表人：<text:s/></text:span><text:span text:style-name="T8">審核主管：</text:span><text:s/><text:span text:style-name="T8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43">
            <text:p><text:span text:style-name="T22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44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120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120"/>
          <table:table-cell table:number-columns-repeated="30" table:style-name="ce12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120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120"/>
          <table:table-cell table:number-columns-repeated="2" table:style-name="ce119"/>
          <table:table-cell table:number-columns-repeated="2" table:style-name="ce120"/>
          <table:table-cell table:style-name="ce119"/>
          <table:table-cell table:number-columns-repeated="25" table:style-name="ce120"/>
          <table:table-cell table:style-name="ce2"/>
          <table:table-cell table:number-columns-repeated="16351"/>
        </table:table-row>
        <table:table-row table:style-name="ro30">
          <table:table-cell office:value-type="string" table:number-columns-spanned="32" table:number-rows-spanned="1" table:style-name="ce145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text:span text:style-name="T22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0" table:number-rows-spanned="1" table:style-name="ce74">
            <text:p><text:span text:style-name="T22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1">
          <table:table-cell office:value-type="string" table:number-columns-spanned="32" table:number-rows-spanned="1" table:style-name="ce144">
            <text:p>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<text:s/>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(Q)<text:span text:style-name="T22">、駁回</text:span>(R)<text:span text:style-name="T22">、</text:span><text:s/>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4">
            <text:p>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5">
            <text:p>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44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120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120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5" table:style-name="ce41"/>
          <table:table-cell table:style-name="ce2"/>
          <table:table-cell table:number-columns-repeated="16351"/>
        </table:table-row>
        <table:table-row table:style-name="ro11">
          <table:table-cell office:value-type="string" table:style-name="ce120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3"/>
          <table:table-cell table:number-columns-repeated="29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144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32" table:number-rows-spanned="1" table:style-name="ce70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44"/>
          <table:table-cell table:number-columns-repeated="16352" table:style-name="ce1"/>
        </table:table-row>
        <table:table-row table:style-name="ro11">
          <table:table-cell table:number-columns-repeated="2" table:style-name="ce44"/>
          <table:table-cell table:number-columns-repeated="30" table:style-name="ce45"/>
          <table:table-cell table:number-columns-repeated="16352" table:style-name="ce1"/>
        </table:table-row>
        <table:table-row table:number-rows-repeated="3" table:style-name="ro15">
          <table:table-cell table:number-columns-repeated="3" table:style-name="ce46"/>
          <table:table-cell table:style-name="ce47"/>
          <table:table-cell table:number-columns-repeated="16380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郭俐君</dc:creator>
    <meta:creation-date>2012-10-29T02:43:05Z</meta:creation-date>
    <dc:date>2024-06-21T06:17:16Z</dc:date>
    <meta:editing-cycles>5</meta:editing-cycles>
    <meta:editing-duration>PT1423S</meta:editing-duration>
  </office:meta>
</office:document-meta>
</file>