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353cm" table:align="center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8.061cm"/>
    </style:style>
    <style:style style:name="表格1.1" style:family="table-row">
      <style:table-row-properties style:min-row-height="0.9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5.196cm" fo:margin-left="-0.258cm" table:align="left"/>
    </style:style>
    <style:style style:name="表格2.A" style:family="table-column">
      <style:table-column-properties style:column-width="9.091cm"/>
    </style:style>
    <style:style style:name="表格2.B" style:family="table-column">
      <style:table-column-properties style:column-width="1.356cm"/>
    </style:style>
    <style:style style:name="表格2.C" style:family="table-column">
      <style:table-column-properties style:column-width="1.425cm"/>
    </style:style>
    <style:style style:name="表格2.D" style:family="table-column">
      <style:table-column-properties style:column-width="3.323cm"/>
    </style:style>
    <style:style style:name="表格2.1" style:family="table-row">
      <style:table-row-properties style:row-height="0.882cm" style:use-optimal-row-height="false"/>
    </style:style>
    <style:style style:name="表格2.A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5e5e5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1.16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222222" loext:opacity="100%" style:font-name="標楷體" fo:font-size="16pt" fo:font-weight="bold" fo:background-color="#ffffff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115%"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letter-spacing="0.035cm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199cm" fo:margin-right="0.199cm" fo:line-height="0.529cm" fo:text-align="center" style:justify-single-word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margin-top="0.127cm" fo:margin-bottom="0.127cm" style:contextual-spacing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127cm" fo:margin-bottom="0.127cm" style:contextual-spacing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line-height="0.176cm"/>
    </style:style>
    <style:style style:name="P15" style:family="paragraph" style:parent-style-name="Standard">
      <style:paragraph-properties fo:margin-left="0.4cm" fo:line-height="0.423cm" fo:text-align="justify" style:justify-single-word="false" fo:text-indent="-0.4cm" style:auto-text-indent="false">
        <style:tab-stops/>
      </style:paragraph-properties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0.199cm" fo:margin-right="0.199cm" fo:margin-top="0.127cm" fo:margin-bottom="0.127cm" style:contextual-spacing="false">
        <style:tab-stops/>
      </style:paragraph-properties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 style:snap-to-layout-gri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officeooo:rsid="001e4d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客家委員會客家文化發展中心</text:p>
      <text:p text:style-name="P1">11<text:span text:style-name="T7">5-117</text:span>年度六堆客家文化園區場域空間飲料自動販賣機設置標租案</text:p>
      <text:p text:style-name="P2">投標廠商證件審查表</text:p>
      <text:p text:style-name="P3"/>
      <text:p text:style-name="P4">(證件請依表列順序排放並將本表置於首頁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標案編號及廠商代號</text:p>
          </table:table-cell>
          <table:table-cell table:style-name="表格1.B1" office:value-type="string">
            <text:p text:style-name="P6">11<text:span text:style-name="T7">5</text:span>000<text:span text:style-name="T7">5</text:span></text:p>
          </table:table-cell>
        </table:table-row>
      </table:table>
      <text:p text:style-name="P13"/>
      <text:p text:style-name="P14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投標廠商應具備之證明文件</text:p>
          </table:table-cell>
          <table:table-cell table:style-name="表格2.B1" office:value-type="string">
            <text:p text:style-name="P7">合格</text:p>
          </table:table-cell>
          <table:table-cell table:style-name="表格2.B1" office:value-type="string">
            <text:p text:style-name="P7">不合格</text:p>
          </table:table-cell>
          <table:table-cell table:style-name="表格2.D1" office:value-type="string">
            <text:p text:style-name="P8">不合格原因</text:p>
          </table:table-cell>
        </table:table-row>
        <table:table-row table:style-name="表格2.2">
          <table:table-cell table:style-name="表格2.A2" office:value-type="string">
            <text:p text:style-name="P15"><text:span text:style-name="預設段落字型"><text:span text:style-name="T1">一、</text:span></text:span><text:span text:style-name="預設段落字型"><text:span text:style-name="T2">投標廠商基本資料表</text:span></text:span></text:p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2">
          <table:table-cell table:style-name="表格2.A3" office:value-type="string">
            <text:p text:style-name="P12">二、依法設立或登記之證明文件（影本）</text:p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</table:table-row>
        <table:table-row table:style-name="表格2.2">
          <table:table-cell table:style-name="表格2.A4" office:value-type="string">
            <text:p text:style-name="P12">三、納稅證明文件（影本）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</table:table-row>
        <table:table-row table:style-name="表格2.2">
          <table:table-cell table:style-name="表格2.A5" office:value-type="string">
            <text:p text:style-name="P16"><text:span text:style-name="預設段落字型"><text:span text:style-name="T1">四、有關大陸產品或服務切結書(正本)</text:span></text:span></text:p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</table:table-row>
        <table:table-row table:style-name="表格2.2">
          <table:table-cell table:style-name="表格2.A6" office:value-type="string">
            <text:p text:style-name="P16"><text:span text:style-name="預設段落字型"><text:span text:style-name="T1">五、</text:span></text:span><text:span text:style-name="預設段落字型"><text:span text:style-name="T3">投標標單</text:span></text:span></text:p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9"/>
          </table:table-cell>
        </table:table-row>
        <table:table-row table:style-name="表格2.2">
          <table:table-cell table:style-name="表格2.A7" table:number-columns-spanned="4" office:value-type="string">
            <text:p text:style-name="P10">投標廠商： <text:s text:c="29"/>（章）</text:p>
            <text:p text:style-name="P10">負 責 人：　　　　　　　　　　　　　　　（章）</text:p>
            <text:p text:style-name="P10">地　 <text:s/>址：</text:p>
            <text:p text:style-name="P10">電　 <text:s/>話：</text:p>
            <text:p text:style-name="P17"><text:span text:style-name="預設段落字型"><text:span text:style-name="T5">統一編號</text:span></text:span><text:span text:style-name="預設段落字型"><text:span text:style-name="T6">（身分證字號）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" table:number-columns-spanned="4" office:value-type="string">
            <text:p text:style-name="P11">審查　□合　格</text:p>
            <text:p text:style-name="P11">　　：　　　　　　　　　　　　　　　　　　 <text:s text:c="5"/>審查人：</text:p>
            <text:p text:style-name="P11">結果　□不合格　缺□登記/設立證明　　 <text:s text:c="6"/></text:p>
            <text:p text:style-name="P11"><text:s text:c="18"/>□納稅證明 <text:s text:c="27"/>年 <text:s/>月 <text:s/>日</text:p>
            <text:p text:style-name="P9"><text:s text:c="18"/>□其他：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4">(投標裝封前，投標證件請依表列順序逐項檢查是否備齊，並確認廠商名稱、統一編號、營登地址是否一致，若資料不一致視同資料不齊，將視為資格不符。)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廠商投標證件審查表</dc:title>
    <dc:subject/>
    <meta:initial-creator>thcdc</meta:initial-creator>
    <meta:creation-date>2023-04-20T01:33:00Z</meta:creation-date>
    <dc:date>2026-07-17T09:48:21.882000000</dc:date>
    <meta:print-date>2019-03-04T16:56:00Z</meta:print-date>
    <meta:editing-cycles>11</meta:editing-cycles>
    <meta:editing-duration>PT16M29S</meta:editing-duration>
    <meta:document-statistic meta:table-count="2" meta:image-count="0" meta:object-count="0" meta:page-count="1" meta:paragraph-count="26" meta:word-count="306" meta:character-count="478" meta:non-whitespace-character-count="318"/>
    <meta:template xlink:type="simple" xlink:actuate="onRequest" xlink:title="" xlink:href="Normal"/>
  </office:meta>
</office:document-meta>
</file>