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353cm" table:align="center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5.466cm" table:align="center"/>
    </style:style>
    <style:style style:name="表格2.A" style:family="table-column">
      <style:table-column-properties style:column-width="9.361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3.32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16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0.176cm"/>
    </style:style>
    <style:style style:name="P14" style:family="paragraph" style:parent-style-name="Standard">
      <style:paragraph-properties fo:margin-left="0.4cm" fo:margin-right="0cm" fo:line-height="0.423cm" fo:text-align="justify" style:justify-single-word="false" fo:text-indent="-0.4cm" style:auto-text-indent="false">
        <style:tab-stops/>
      </style:paragraph-properties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客家委員會客家文化發展中心</text:p>
      <text:p text:style-name="P1">「115年度臺灣客家文化館好客行尞1樓場域招商標租案（7號櫃位）」</text:p>
      <text:p text:style-name="P2"><text:span text:style-name="預設段落字型"><text:span text:style-name="T1">投標廠商證件審查表</text:span></text:span></text:p>
      <text:p text:style-name="P3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及廠商代號</text:p>
          </table:table-cell>
          <table:table-cell table:style-name="表格1.B1" office:value-type="string">
            <text:p text:style-name="P5">1150003</text:p>
          </table:table-cell>
        </table:table-row>
      </table:table>
      <text:p text:style-name="P12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投標廠商應具備之證明文件</text:p>
          </table:table-cell>
          <table:table-cell table:style-name="表格2.B1" office:value-type="string">
            <text:p text:style-name="P6">合格</text:p>
          </table:table-cell>
          <table:table-cell table:style-name="表格2.B1" office:value-type="string">
            <text:p text:style-name="P6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4"><text:span text:style-name="預設段落字型"><text:span text:style-name="T2">一、</text:span></text:span><text:span text:style-name="預設段落字型"><text:span text:style-name="T3">投標廠商基本資料表</text:span>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11">二、廠商登記或設立之證明文件（影本）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11">三、最近一期完稅證明文件（影本）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11">四、押標金繳納憑據</text:p>
            <text:p text:style-name="P15"><text:span text:style-name="預設段落字型"><text:span text:style-name="T4">(新臺幣2萬元整、機關抬頭錯誤視為資格不合格)</text:span></text:span>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11">五、有關大陸產品或服務切結書（正本）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P11">六、經營企劃書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</table:table-row>
        <table:table-row table:style-name="表格2.2">
          <table:table-cell table:style-name="表格2.A8" table:number-columns-spanned="4" office:value-type="string">
            <text:p text:style-name="P9">投標廠商： <text:s text:c="29"/>（章）</text:p>
            <text:p text:style-name="P9">負 責 人：　　　　　　　　　　　　　　　（章）</text:p>
            <text:p text:style-name="P9">地　 <text:s/>址：</text:p>
            <text:p text:style-name="P9">電　 <text:s/>話：</text:p>
            <text:p text:style-name="P16"><text:span text:style-name="預設段落字型"><text:span text:style-name="T6">統一編號</text:span></text:span><text:span text:style-name="預設段落字型"><text:span text:style-name="T7">（身分證字號）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table:number-columns-spanned="4" office:value-type="string">
            <text:p text:style-name="P10">審查　□合　格</text:p>
            <text:p text:style-name="P10">　　：　　　　　　　　　　　　　　　　　　 <text:s text:c="5"/>審查人：</text:p>
            <text:p text:style-name="P10">結果　□不合格　缺□登記/設立證明　　 <text:s text:c="6"/></text:p>
            <text:p text:style-name="P10"><text:s text:c="18"/>□納稅證明 <text:s text:c="23"/>115年 <text:s/>月 <text:s/>日</text:p>
            <text:p text:style-name="P8"><text:s text:c="18"/>□其他：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(投標裝封前，投標證件請依表列順序逐項檢查是否備齊，並確認廠商名稱、統一編號、營登地址是否一致，若資料不一致視同資料不齊，將視為資格不符。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廠商投標證件審查表</dc:title>
    <dc:subject/>
    <meta:initial-creator>thcdc</meta:initial-creator>
    <meta:creation-date>2023-04-06T07:00:00Z</meta:creation-date>
    <dc:date>2026-06-01T08:30:18.344000000</dc:date>
    <meta:print-date>2026-06-30T08:27:37.334000000</meta:print-date>
    <meta:editing-cycles>13</meta:editing-cycles>
    <meta:editing-duration>PT12M37S</meta:editing-duration>
    <meta:document-statistic meta:table-count="2" meta:image-count="0" meta:object-count="0" meta:page-count="1" meta:paragraph-count="28" meta:word-count="348" meta:character-count="514" meta:non-whitespace-character-count="358"/>
    <meta:template xlink:type="simple" xlink:actuate="onRequest" xlink:title="" xlink:href="Normal"/>
  </office:meta>
</office:document-meta>
</file>