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text-align="center" style:justify-single-word="false" style:vertical-align="auto" style:snap-to-layout-grid="false"/>
      <style:text-properties fo:color="#ff0000" loext:opacity="100%" style:font-name="Times New Roman" fo:font-size="18pt" fo:font-weight="bold" style:font-name-asian="標楷體" style:font-size-asian="18pt" style:font-weight-asian="bold" style:font-name-complex="Times New Roman" style:font-size-complex="18pt" style:language-complex="ar" style:country-complex="SA" style:font-weight-complex="bold"/>
    </style:style>
    <style:style style:name="P6" style:family="paragraph" style:parent-style-name="Standard">
      <style:paragraph-properties fo:line-height="0.706cm">
        <style:tab-stops>
          <style:tab-stop style:position="1.251cm"/>
        </style:tab-stops>
      </style:paragraph-properties>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style:font-name-asian="標楷體" style:font-name-complex="標楷體" style:font-size-complex="12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722cm" svg:y="-0.25cm" svg:width="3.609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text:span text:style-name="WW-預設段落字型"><text:span text:style-name="T5">本廠商投標：客家委員會客家文化發展中心</text:span></text:span></text:p>
      <text:p text:style-name="P5">「115年度臺灣客家文化館好客行尞1樓場域招商標租案（7號櫃位）」</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5.449cm" svg:height="5.053cm" svg:x="11.017cm" svg:y="0.52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701cm" svg:height="1.773cm" svg:x="8.1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5.372cm" svg:height="5.053cm" svg:x="11.07cm" svg:y="0.298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648cm" svg:height="1.788cm" svg:x="8.239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 立 臺 灣 大 學 社 會 科 學 院     圖說清單</dc:title>
    <dc:subject/>
    <meta:initial-creator>客家文化發展中心邱筱君</meta:initial-creator>
    <meta:creation-date>1995-11-21T17:41:00Z</meta:creation-date>
    <dc:date>2026-06-01T08:30:40.371000000</dc:date>
    <meta:print-date>2026-01-20T15:50:39.132000000</meta:print-date>
    <meta:editing-cycles>14</meta:editing-cycles>
    <meta:editing-duration>PT9M9S</meta:editing-duration>
    <meta:document-statistic meta:table-count="0" meta:image-count="0" meta:object-count="0" meta:page-count="1" meta:paragraph-count="19" meta:word-count="477" meta:character-count="491" meta:non-whitespace-character-count="479"/>
    <meta:template xlink:type="simple" xlink:actuate="onRequest" xlink:title="" xlink:href="Normal"/>
  </office:meta>
</office:document-meta>
</file>