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99cm" fo:margin-left="0.411cm" table:align="left"/>
    </style:style>
    <style:style style:name="表格1.A" style:family="table-column">
      <style:table-column-properties style:column-width="4.572cm"/>
    </style:style>
    <style:style style:name="表格1.B" style:family="table-column">
      <style:table-column-properties style:column-width="11.12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Standard">
      <style:paragraph-properties fo:line-height="1.411cm"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5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1.411cm" fo:text-align="center" style:justify-single-word="false">
        <style:tab-stops>
          <style:tab-stop style:position="1.251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1" style:family="paragraph" style:parent-style-name="Text_20_body" style:master-page-name="MP0">
      <style:paragraph-properties style:line-height-at-least="0.018cm" fo:text-align="center" style:justify-single-word="false" style:page-number="auto" fo:break-before="pag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1" style:family="text">
      <style:text-properties fo:color="#ff0000" loext:opacity="100%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ff0000" loext:opacity="100%"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客家委員會客家文化發展中心</text:p>
      <text:p text:style-name="P1"><text:span text:style-name="預設段落字型"><text:span text:style-name="T1">「114-115年度六堆客家文化園區客家食堂場域</text:span></text:span></text:p>
      <text:p text:style-name="P1"><text:span text:style-name="預設段落字型"><text:span text:style-name="T1">招商標租案」</text:span></text:span></text:p>
      <text:p text:style-name="P2"/>
      <text:p text:style-name="P3">投標廠商基本資料表</text:p>
      <text:p text:style-name="P6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公司行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統一編號</text:p>
            <text:p text:style-name="P7">或其他證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負責人</text:p>
            <text:p text:style-name="P7">(法定代理人)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營業登記地址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聯絡人</text:p>
          </table:table-cell>
          <table:table-cell table:style-name="表格1.B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>傳真電話</text:p>
          </table:table-cell>
          <table:table-cell table:style-name="表格1.B1" office:value-type="string">
            <text:p text:style-name="P9"/>
          </table:table-cell>
        </table:table-row>
      </table:table>
      <text:p text:style-name="P10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101cm" fo:margin-right="2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 立 臺 灣 大 學 社 會 科 學 院     圖說清單</dc:title>
    <dc:subject/>
    <meta:initial-creator>客家文化發展中心邱筱君</meta:initial-creator>
    <meta:creation-date>2024-10-07T09:40:00Z</meta:creation-date>
    <dc:date>2024-11-29T16:26:07.790000000</dc:date>
    <meta:print-date>2024-10-08T09:27:00Z</meta:print-date>
    <meta:editing-cycles>6</meta:editing-cycles>
    <meta:editing-duration>PT12S</meta:editing-duration>
    <meta:document-statistic meta:table-count="1" meta:image-count="0" meta:object-count="0" meta:page-count="1" meta:paragraph-count="13" meta:word-count="86" meta:character-count="92" meta:non-whitespace-character-count="92"/>
    <meta:template xlink:type="simple" xlink:actuate="onRequest" xlink:title="" xlink:href="../../1130007「114-115年度六堆客家文化園區客家食堂場域(3~7櫃位)招商標租案」/4.投標廠商基本資料表.odt/Normal"/>
  </office:meta>
</office:document-meta>
</file>