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" style:font-family-generic="modern"/>
  </office:font-face-decls>
  <office:automatic-styles>
    <style:style style:name="表格1" style:family="table">
      <style:table-properties style:width="15.769cm" fo:margin-left="1.683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2.02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style:use-optimal-row-height="false"/>
    </style:style>
    <style:style style:name="表格1.3" style:family="table-row">
      <style:table-row-properties style:min-row-height="2.064cm" style:use-optimal-row-height="false"/>
    </style:style>
    <style:style style:name="表格1.4" style:family="table-row">
      <style:table-row-properties style:min-row-height="1.87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49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name-complex="標楷體1" style:font-size-complex="18pt"/>
    </style:style>
    <style:style style:name="P4" style:family="paragraph" style:parent-style-name="Text_20_body">
      <style:paragraph-properties fo:line-height="0.847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Text_20_body">
      <style:paragraph-properties fo:line-height="0.847cm" fo:hyphenation-ladder-count="no-limit"/>
      <style:text-properties style:font-name="標楷體1" fo:font-size="14pt" style:font-name-asian="標楷體1" style:font-size-asian="14pt" style:font-name-complex="標楷體1" style:font-size-complex="14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9" style:family="paragraph" style:parent-style-name="Text_20_body">
      <style:paragraph-properties fo:margin-left="1.508cm" fo:margin-right="0cm" fo:line-height="0.776cm" fo:text-indent="0cm" style:auto-text-indent="false">
        <style:tab-stops/>
      </style:paragraph-properties>
      <style:text-properties style:font-name="標楷體1" fo:font-size="14pt" style:font-name-asian="標楷體1" style:font-size-asian="14pt" style:font-name-complex="標楷體1"/>
    </style:style>
    <style:style style:name="P10" style:family="paragraph" style:parent-style-name="Text_20_body">
      <style:paragraph-properties fo:margin-left="2.499cm" fo:margin-right="0cm" fo:line-height="0.776cm" fo:text-indent="0cm" style:auto-text-indent="false">
        <style:tab-stops/>
      </style:paragraph-properties>
      <style:text-properties style:font-name="標楷體1" fo:font-size="14pt" style:font-name-asian="標楷體1" style:font-size-asian="14pt" style:font-name-complex="標楷體1"/>
    </style:style>
    <style:style style:name="P1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1" style:font-size-asian="18pt" style:font-weight-asian="bold" style:font-name-complex="Times New Roman" style:font-size-complex="18pt" style:language-complex="ar" style:country-complex="SA" style:font-weight-complex="bold"/>
    </style:style>
    <style:style style:name="P12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</style:style>
    <style:style style:name="P13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2.487cm"/>
          <style:tab-stop style:position="9.491cm"/>
          <style:tab-stop style:position="11.926cm"/>
        </style:tab-stops>
      </style:paragraph-properties>
    </style:style>
    <style:style style:name="P14" style:family="paragraph" style:parent-style-name="Text_20_body">
      <style:paragraph-properties fo:margin-left="2.499cm" fo:margin-right="0.101cm" fo:line-height="0.776cm" fo:text-align="justify" style:justify-single-word="false" fo:text-indent="-1cm" style:auto-text-indent="false" style:snap-to-layout-grid="false">
        <style:tab-stops>
          <style:tab-stop style:position="2.408cm"/>
          <style:tab-stop style:position="9.491cm"/>
          <style:tab-stop style:position="11.926cm"/>
        </style:tab-stops>
      </style:paragraph-properties>
    </style:style>
    <style:style style:name="P15" style:family="paragraph" style:parent-style-name="Text_20_body">
      <style:paragraph-properties fo:margin-left="3.156cm" fo:margin-right="0.118cm" fo:line-height="0.776cm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6" style:family="paragraph" style:parent-style-name="Text_20_body">
      <style:paragraph-properties fo:line-height="0.847cm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0.847cm" fo:text-align="justify" style:justify-single-word="false"/>
    </style:style>
    <style:style style:name="P18" style:family="paragraph" style:parent-style-name="Text_20_body">
      <style:paragraph-properties fo:line-height="0.847cm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/>
      <style:text-properties fo:font-size="14pt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Text_20_body">
      <style:paragraph-properties fo:line-height="0.917cm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none" officeooo:paragraph-rsid="0015b6bc" style:font-name-asian="標楷體" style:font-size-asian="14pt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4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5" style:family="paragraph" style:parent-style-name="Text_20_body" style:list-style-name="WW8Num3">
      <style:paragraph-properties fo:text-align="justify" style:justify-single-word="false" style:snap-to-layout-grid="false">
        <style:tab-stops>
          <style:tab-stop style:position="-3.016cm"/>
          <style:tab-stop style:position="1.969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Text_20_body" style:list-style-name="WW8Num3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-1.508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Text_20_body" style:list-style-name="WW8Num3">
      <style:paragraph-properties fo:margin-top="0.335cm" fo:margin-bottom="0cm" style:contextual-spacing="false" fo:text-align="justify" style:justify-single-word="false" style:snap-to-layout-grid="false">
        <style:tab-stops>
          <style:tab-stop style:position="-3.016cm"/>
        </style:tab-stops>
      </style:paragraph-properties>
    </style:style>
    <style:style style:name="P28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/>
      <style:text-properties fo:font-size="14pt" officeooo:rsid="0015b6bc" officeooo:paragraph-rsid="0015b6bc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officeooo:paragraph-rsid="0015b6bc"/>
    </style:style>
    <style:style style:name="P31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  <style:text-properties officeooo:paragraph-rsid="0015b6bc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1" fo:font-size="14pt" fo:font-weight="bold" officeooo:rsid="0015b6bc" style:font-name-asian="標楷體1" style:font-size-asian="14pt" style:font-weight-asian="bold" style:font-name-complex="標楷體1"/>
    </style:style>
    <style:style style:name="T6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1" fo:font-size="14pt" fo:font-weight="normal" style:font-name-asian="標楷體1" style:font-size-asian="14pt" style:font-weight-asian="normal" style:font-name-complex="標楷體1" style:font-weight-complex="normal"/>
    </style:style>
    <style:style style:name="T8" style:family="text">
      <style:text-properties style:font-name="標楷體1" fo:font-size="14pt" fo:font-weight="normal" officeooo:rsid="0015b6bc" style:font-name-asian="標楷體1" style:font-size-asian="14pt" style:font-weight-asian="normal" style:font-name-complex="標楷體1" style:font-weight-complex="normal"/>
    </style:style>
    <style:style style:name="T9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2" style:family="text">
      <style:text-properties style:font-name="標楷體" fo:font-size="14pt" style:text-underline-style="none" style:font-name-asian="標楷體" style:font-size-asian="14pt" style:font-name-complex="標楷體1" style:font-size-complex="14pt"/>
    </style:style>
    <style:style style:name="T13" style:family="text">
      <style:text-properties officeooo:rsid="0015b6b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　客家委員會客家文化發展中心</text:p>
      <text:p text:style-name="P11">「116-118年度臺灣客家文化館1樓出入口處複合式賣場招商標租案」</text:p>
      <text:p text:style-name="P3">投標廠商評審須知</text:p>
      <text:list text:style-name="WW8Num3">
        <text:list-item text:start-value="1">
          <text:p text:style-name="P27"><text:span text:style-name="WW-預設段落字型"><text:span text:style-name="T2">本案由機關參考「採購評選委員會組織準則」</text:span></text:span><text:span text:style-name="WW-預設段落字型"><text:span text:style-name="T1">成立評審委員會，並參考「最有利標評選辦法」及「採購評選委員會審議規則」辦理評審。</text:span></text:span></text:p>
        </text:list-item>
        <text:list-item>
          <text:p text:style-name="P25">評審作業：</text:p>
        </text:list-item>
      </text:list>
      <text:p text:style-name="P7">(一)投標文件經審查合於招標文件規定者，始得為評審之對象。</text:p>
      <text:p text:style-name="P12"><text:span text:style-name="WW-預設段落字型"><text:span text:style-name="T2">(二)本案綜合評審會議於資格審查完成後，由本中心另案函文通知評審</text:span></text:span></text:p>
      <text:p text:style-name="P13"><text:span text:style-name="WW-預設段落字型"><text:span text:style-name="T2"><text:s text:c="4"/>時間、評審地點。</text:span></text:span></text:p>
      <text:p text:style-name="P13"><text:span text:style-name="WW-預設段落字型"><text:span text:style-name="T2">(三)</text:span></text:span><text:span text:style-name="WW-預設段落字型"><text:span text:style-name="T1">投標廠商應依本中心通知參與評審會議，就企劃書內容提出簡報，</text:span></text:span></text:p>
      <text:p text:style-name="P13"><text:span text:style-name="WW-預設段落字型"><text:span text:style-name="T1"><text:s text:c="4"/>其簡報順序依投標時間先後，最早投標者優先簡報。</text:span></text:span><text:span text:style-name="WW-預設段落字型"><text:span text:style-name="T2">投標廠商參加</text:span></text:span></text:p>
      <text:p text:style-name="P13"><text:span text:style-name="WW-預設段落字型"><text:span text:style-name="T2"><text:s text:c="4"/>評審之簡報順序，依投標文件送達本中心之時間先後排序</text:span></text:span><text:span text:style-name="WW-預設段落字型"><text:span text:style-name="T4">。</text:span></text:span><text:span text:style-name="WW-預設段落字型"><text:span text:style-name="T6">廠商簡</text:span></text:span></text:p>
      <text:p text:style-name="P14"><text:span text:style-name="WW-預設段落字型"><text:span text:style-name="T4"><text:s text:c="4"/></text:span></text:span><text:span text:style-name="WW-預設段落字型"><text:span text:style-name="T6">報人數不得超過3人，簡報時間以5分鐘為限，</text:span></text:span><text:span text:style-name="WW-預設段落字型"><text:span text:style-name="T9">評審委員詢問後由投標廠商採統問統答，廠商答詢時間以5分鐘為原則。廠商簡報及答詢時間結束前2分鐘按鈴2響，時間結束按鈴1長聲並應立即停止簡報或答詢。</text:span></text:span></text:p>
      <text:p text:style-name="P12"><text:span text:style-name="WW-預設段落字型"><text:span text:style-name="T2">(四)無故遲到逾10分鐘以上者將被視為自動放棄簡報權利，除不得參</text:span></text:span></text:p>
      <text:p text:style-name="P31"><text:span text:style-name="WW-預設段落字型"><text:span text:style-name="T2"><text:s text:c="4"/>加簡報外，該項評審項目不予計分，由評審委員直接進行書面審查。</text:span></text:span></text:p>
      <text:list text:continue-numbering="true" text:style-name="WW8Num3">
        <text:list-item>
          <text:p text:style-name="P26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6"><text:span text:style-name="WW-預設段落字型"><text:span text:style-name="T10">評審項目</text:span></text:span></text:p>
          </table:table-cell>
          <table:table-cell table:style-name="表格1.C1" office:value-type="string">
            <text:p text:style-name="P19">配分</text:p>
          </table:table-cell>
        </table:table-row>
        <table:table-row table:style-name="表格1.2">
          <table:table-cell table:style-name="表格1.A1" office:value-type="string">
            <text:p text:style-name="P20">一</text:p>
          </table:table-cell>
          <table:table-cell table:style-name="表格1.A1" office:value-type="string">
            <text:p text:style-name="P22"><text:span text:style-name="預設段落字型"><text:span text:style-name="T12">服務內容及營運計畫(包含營運方式及管理構想、市場行銷計畫、損益預估及財務計畫等)</text:span></text:span></text:p>
          </table:table-cell>
          <table:table-cell table:style-name="表格1.C1" office:value-type="string">
            <text:p text:style-name="P19"><text:span text:style-name="T13">4</text:span>0</text:p>
          </table:table-cell>
        </table:table-row>
        <table:table-row table:style-name="表格1.3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22"><text:span text:style-name="預設段落字型"><text:span text:style-name="T12">場地管理維護及緊急應變計畫(包含空間配置及運用計畫、資產及設備維護計畫、整體安全維護與危機處理措施)</text:span></text:span></text:p>
          </table:table-cell>
          <table:table-cell table:style-name="表格1.C1" office:value-type="string">
            <text:p text:style-name="P28">30</text:p>
          </table:table-cell>
        </table:table-row>
        <table:table-row table:style-name="表格1.4">
          <table:table-cell table:style-name="表格1.A4" office:value-type="string">
            <text:p text:style-name="P17">三</text:p>
          </table:table-cell>
          <table:table-cell table:style-name="表格1.B4" office:value-type="string">
            <text:p text:style-name="P23">經營實績(包含申請人簡介、經營管理實績及證明、經營團隊籌組計畫)</text:p>
          </table:table-cell>
          <table:table-cell table:style-name="表格1.C1" office:value-type="string">
            <text:p text:style-name="P28">20</text:p>
          </table:table-cell>
        </table:table-row>
        <table:table-row table:style-name="表格1.5">
          <table:table-cell table:style-name="表格1.A5" office:value-type="string">
            <text:p text:style-name="P5">四</text:p>
          </table:table-cell>
          <table:table-cell table:style-name="表格1.B5" office:value-type="string">
            <text:p text:style-name="P6">簡報及答詢</text:p>
          </table:table-cell>
          <table:table-cell table:style-name="表格1.C1" office:value-type="string">
            <text:p text:style-name="P19">10</text:p>
          </table:table-cell>
        </table:table-row>
      </table:table>
      <text:p text:style-name="P9">四、符合需要廠商評定方式：序位法</text:p>
      <text:p text:style-name="P8">（一）由評審委員就廠商提出之營運計畫書內容資料、評審項目逐項<text:soft-page-break/>討論後，由各評審委員辦理序位評比，就個別廠商各評審項目及內容分別評分後予以加總，並依加總分數高低轉換為序位。個別廠商之平均總評分（計算至小數點以下二位數，小數點以下第三位四捨五入），未達75分者不得列為符合需要廠商對象。若所有廠商平均總評分均未達75分時，則符合需要廠商從缺並廢標，本中心將擇期另行上網重新招商。</text:p>
      <text:p text:style-name="P29"><text:span text:style-name="WW-預設段落字型"><text:span text:style-name="T1">（二）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最低者為第1符合需要廠商。</text:span></text:span></text:p>
      <text:p text:style-name="P29"><text:span text:style-name="WW-預設段落字型"><text:span text:style-name="T3">（三）</text:span></text:span><text:span text:style-name="WW-預設段落字型"><text:span text:style-name="T7">序位第1名之廠商，有二家以上分數相同，且均得為決標對象時，以評審項目「服務內容及營運計畫」分數高者為優勝；若評審項目「服務內容及營運計畫」仍相同者，以評審項目「場地管理維護及緊急應變計畫」分數高者為優勝；若評審項目「場地管理維護及緊急應變計畫」分數仍相同者，以評審項目「經營實績」分數高者為優勝；若評審項目「經營實績」分數仍相同者，以評審項目「簡報及答詢」分數高者為優勝；若評審項目「簡報及答詢」分數仍相同者，以擇獲得評審委員評定序位第一較多者優勝；仍相同者，抽籤決定之。</text:span></text:span></text:p>
      <text:p text:style-name="P29"><text:span text:style-name="WW-預設段落字型"><text:span text:style-name="T7">（四）符合需要廠商若無法於規定期限內完成簽約，本中心得依本案符合需要廠商序位，依序挑選次符合需要廠商辦理簽約。如有2家（含）以上符合需求廠商序位合計值相同者，其簽約序位同前(3)所敘方式。</text:span></text:span></text:p>
      <text:p text:style-name="P30"><text:span text:style-name="WW-預設段落字型"><text:span text:style-name="T8">（五）評審委員評審評分表及評審總表如附件。</text:span></text:span></text:p>
      <text:p text:style-name="P9">五、補充說明及規定：</text:p>
      <text:p text:style-name="P10">投標文件澄清：投標文件如有需投標廠商說明者，將參照政府採購法第51條及其施行細則第60條辦理。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 style:list-style-name="WW8Num2">
      <style:paragraph-properties fo:margin-top="0.212cm" fo:margin-bottom="0.212cm" style:contextual-spacing="false" fo:line-height="0.882cm" fo:orphans="2" fo:widows="2" fo:hyphenation-ladder-count="no-limit" style:snap-to-layout-grid="false">
        <style:tab-stops>
          <style:tab-stop style:position="-12.481cm"/>
          <style:tab-stop style:position="-9.361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1.778cm" fo:margin-right="0cm" fo:line-height="150%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, MingLiU" style:font-family-generic-asian="modern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WW_5f_CharLFO3LVL1" style:display-name="WW_CharLFO3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外框1" text:anchor-type="paragraph" svg:y="0.002cm" svg:width="0.175cm" style:rel-width="scale" svg:height="0.404cm" style:rel-height="scale" draw:z-index="5"><draw:text-box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x="0cm" svg:y="0.002cm" svg:width="0.041cm" style:rel-width="scale" svg:height="0.404cm" style:rel-height="scale" draw:z-index="1"><draw:text-box><text:p text:style-name="Footer"/></draw:text-box></draw:frame><draw:frame draw:style-name="Mfr1" draw:name="外框3" text:anchor-type="paragraph" svg:y="0.002cm" svg:width="0.674cm" style:rel-width="scale" svg:height="0.404cm" style:rel-height="scale" draw:z-index="3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廠商評選須知</dc:title>
    <dc:subject/>
    <meta:initial-creator>Eric</meta:initial-creator>
    <meta:creation-date>1995-11-21T17:41:00Z</meta:creation-date>
    <dc:date>2026-07-07T09:19:06.983000000</dc:date>
    <meta:print-date>1995-11-21T17:41:00Z</meta:print-date>
    <meta:editing-cycles>28</meta:editing-cycles>
    <meta:editing-duration>PT3H11S</meta:editing-duration>
    <meta:document-statistic meta:table-count="1" meta:image-count="0" meta:object-count="0" meta:page-count="2" meta:paragraph-count="38" meta:word-count="1311" meta:character-count="1349" meta:non-whitespace-character-count="1328"/>
    <meta:template xlink:type="simple" xlink:actuate="onRequest" xlink:title="" xlink:href="Normal"/>
  </office:meta>
</office:document-meta>
</file>