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margin-left="0.1965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paragraph-properties fo:line-height="0.3611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5" style:family="table-column">
      <style:table-column-properties style:column-width="0.9097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4" style:family="table">
      <style:table-properties style:width="2.1611in" fo:margin-left="-0.0229in" table:align="left"/>
    </style:style>
    <style:style style:name="TableRow7" style:family="table-row">
      <style:table-row-properties style:min-row-height="0.5534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margin-top="0.25in" fo:text-indent="0.5555in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Times New Roman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Times New Roman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Times New Roman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complex="標楷體"/>
    </style:style>
    <style:style style:name="T31" style:parent-style-name="預設段落字型" style:family="text">
      <style:text-properties style:font-name="標楷體" style:font-name-complex="標楷體"/>
    </style:style>
    <style:style style:name="T32" style:parent-style-name="預設段落字型" style:family="text">
      <style:text-properties style:font-name="標楷體" style:font-name-complex="標楷體"/>
    </style:style>
    <style:style style:name="T33" style:parent-style-name="預設段落字型" style:family="text">
      <style:text-properties style:font-name="標楷體" style:font-name-complex="標楷體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6" style:parent-style-name="本文1" style:list-style-name="LFO7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7" style:parent-style-name="本文1" style:list-style-name="LFO7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8" style:parent-style-name="本文1" style:list-style-name="LFO7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39" style:parent-style-name="本文1" style:list-style-name="LFO7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40" style:parent-style-name="本文1" style:list-style-name="LFO7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41" style:parent-style-name="本文1" style:list-style-name="LFO7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42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43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44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45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46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Times New Roman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Standard" style:family="paragraph">
      <style:paragraph-properties fo:line-height="0.2222in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Times New Roman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Times New Roman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fo:line-height="0.2222in" fo:text-indent="0.7777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招標案名稱：</text:p>
      <text:p text:style-name="P2">「116-118年度臺灣客家文化館1樓出入口處複合式賣場招商標租案」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案</text:span><text:span text:style-name="T11"><text:s/></text:span><text:span text:style-name="T12">號</text:span></text:p>
          </table:table-cell>
          <table:table-cell table:style-name="TableCell13">
            <text:p text:style-name="P14">1150006</text:p>
          </table:table-cell>
        </table:table-row>
      </table:table>
      <text:p text:style-name="P15"/>
      <text:p text:style-name="P16"><draw:frame draw:z-index="251659264" draw:id="id0" draw:style-name="a0" draw:name="外框1" text:anchor-type="paragraph" svg:x="0.49646in" svg:y="0.07441in" svg:width="3.82153in" svg:height="1.14514in" style:rel-width="scale" style:rel-height="scale"><draw:text-box><text:p text:style-name="P17"><text:span text:style-name="T18">投</text:span><text:span text:style-name="T19"><text:s text:c="3"/></text:span><text:span text:style-name="T20">　</text:span><text:span text:style-name="T21"><text:s text:c="5"/></text:span><text:span text:style-name="T22">　標　</text:span><text:span text:style-name="T23"><text:s text:c="7"/></text:span><text:span text:style-name="T24">　封</text:span></text:p></draw:text-box><svg:title/><svg:desc/></draw:frame></text:p>
      <text:p text:style-name="P25"/>
      <text:p text:style-name="P26"/>
      <text:p text:style-name="P27"/>
      <text:p text:style-name="P28"/>
      <text:p text:style-name="P29"/>
      <text:p text:style-name="Textbodyindent">註：請將下列證件裝入本標封內，並彌封後於規定時間內送達客家委員會客家文化發展中心<text:span text:style-name="T30">（</text:span><text:span text:style-name="T31">366003</text:span><text:span text:style-name="T32">苗栗縣銅鑼鄉九湖村銅科南路</text:span><text:span text:style-name="T33">6</text:span><text:span text:style-name="T34">號），</text:span><text:span text:style-name="T35">逾時送達者，不予受理。</text:span></text:p>
      <text:list text:style-name="LFO7" text:continue-numbering="true">
        <text:list-item>
          <text:p text:style-name="P36">投標廠商證件審查表</text:p>
        </text:list-item>
        <text:list-item>
          <text:p text:style-name="P37">投標廠商基本資料表</text:p>
        </text:list-item>
        <text:list-item>
          <text:p text:style-name="P38">廠商登記或設立之證明文件（影本）</text:p>
        </text:list-item>
        <text:list-item>
          <text:p text:style-name="P39">最近一期完稅證明文件（影本）</text:p>
        </text:list-item>
        <text:list-item>
          <text:p text:style-name="P40">有關大陸產品或服務切結書（正本）</text:p>
        </text:list-item>
        <text:list-item>
          <text:p text:style-name="P41">經營企劃書1式6份</text:p>
        </text:list-item>
      </text:list>
      <text:p text:style-name="P42">投標廠商：</text:p>
      <text:p text:style-name="P43">統一編號：</text:p>
      <text:p text:style-name="P44">廠　　址：</text:p>
      <text:p text:style-name="P45">負責人姓名：</text:p>
      <text:p text:style-name="P46">聯絡電話：</text:p>
      <text:p text:style-name="P47"><draw:frame draw:z-index="251658240" draw:id="id1" draw:style-name="a1" draw:name="外框2" text:anchor-type="paragraph" svg:x="1.30197in" svg:y="0.19016in" svg:width="5.03889in" svg:height="1.20903in" style:rel-width="scale" style:rel-height="scale"><draw:text-box><text:p text:style-name="P48"><text:span text:style-name="T49">截標時間：</text:span><text:span text:style-name="T50">115</text:span><text:span text:style-name="T51">年</text:span><text:span text:style-name="T52">8</text:span><text:span text:style-name="T53">月</text:span><text:span text:style-name="T54">3</text:span><text:span text:style-name="T55">日</text:span><text:span text:style-name="T56">1</text:span><text:span text:style-name="T57">7</text:span><text:span text:style-name="T58">時</text:span><text:span text:style-name="T59">0</text:span><text:span text:style-name="T60">0</text:span><text:span text:style-name="T61">分整</text:span></text:p><text:p text:style-name="P62"><text:span text:style-name="T63">開標時間：</text:span><text:span text:style-name="T64">115</text:span><text:span text:style-name="T65">年</text:span><text:span text:style-name="T66">8</text:span><text:span text:style-name="T67">月</text:span><text:span text:style-name="T68">4</text:span><text:span text:style-name="T69">日</text:span><text:span text:style-name="T70">10</text:span><text:span text:style-name="T71">時</text:span><text:span text:style-name="T72">0</text:span><text:span text:style-name="T73">0</text:span><text:span text:style-name="T74">分整</text:span></text:p><text:p text:style-name="P75"><text:span text:style-name="T76">開標地點</text:span><text:span text:style-name="T77">：</text:span><text:span text:style-name="T78">客家委員會客家文化發展中心開標室</text:span></text:p><text:p text:style-name="P79"><text:span text:style-name="T80">（</text:span><text:span text:style-name="T81">366003</text:span><text:span text:style-name="T82">苗栗縣銅鑼鄉九湖村銅科南路</text:span><text:span text:style-name="T83">6</text:span><text:span text:style-name="T84">號</text:span><text:span text:style-name="T85">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4159in" fo:text-indent="-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fo:hyphenate="false"/>
    </style:style>
    <style:style style:name="本文1" style:display-name="本文1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標楷體" style:font-name-complex="Arial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Arial" style:font-name-asian="標楷體" style:font-name-complex="Arial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1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招標案名稱：行政院客家委員會委託辦理「兒童客家叢書撰編出版計畫」勞務採購案</dc:title>
    <meta:initial-creator>cc67_童鈺華</meta:initial-creator>
    <dc:creator>鄭宇承_秘書室組員</dc:creator>
    <meta:creation-date>2014-07-17T14:45:00Z</meta:creation-date>
    <dc:date>2026-07-17T07:35:00Z</dc:date>
    <meta:print-date>2026-06-30T08:28:00Z</meta:print-date>
    <meta:template xlink:href="Normal" xlink:type="simple"/>
    <meta:editing-cycles>16</meta:editing-cycles>
    <meta:editing-duration>PT5940S</meta:editing-duration>
    <meta:document-statistic meta:page-count="1" meta:paragraph-count="1" meta:word-count="37" meta:character-count="251" meta:row-count="1" meta:non-whitespace-character-count="215"/>
  </office:meta>
</office:document-meta>
</file>