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text-autospace="ideograph-alpha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fo:background-color="#FFFFFF"/>
    </style:style>
    <style:style style:name="P9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color="#FF0000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letter-spacing="0.0138in"/>
    </style:style>
    <style:style style:name="P11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letter-spacing="0.0138in"/>
    </style:style>
    <style:style style:name="TableColumn13" style:family="table-column">
      <style:table-column-properties style:column-width="2.0833in" style:use-optimal-column-width="false"/>
    </style:style>
    <style:style style:name="TableColumn14" style:family="table-column">
      <style:table-column-properties style:column-width="3.1736in" style:use-optimal-column-width="false"/>
    </style:style>
    <style:style style:name="Table12" style:family="table">
      <style:table-properties style:width="5.2569in" fo:margin-left="0in" table:align="center"/>
    </style:style>
    <style:style style:name="TableRow15" style:family="table-row">
      <style:table-row-properties style:min-row-height="0.3659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3333in"/>
      <style:text-properties style:font-name-asian="標楷體" fo:font-size="16pt" style:font-size-asian="16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333in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P21" style:parent-style-name="Standard" style:family="paragraph">
      <style:text-properties text:display="none"/>
    </style:style>
    <style:style style:name="P22" style:parent-style-name="Standard" style:family="paragraph">
      <style:paragraph-properties fo:line-height="0.0694in"/>
    </style:style>
    <style:style style:name="P23" style:parent-style-name="Standard" style:family="paragraph">
      <style:paragraph-properties fo:line-height="0.0694in"/>
    </style:style>
    <style:style style:name="TableColumn25" style:family="table-column">
      <style:table-column-properties style:column-width="3.5791in" style:use-optimal-column-width="false"/>
    </style:style>
    <style:style style:name="TableColumn26" style:family="table-column">
      <style:table-column-properties style:column-width="0.534in" style:use-optimal-column-width="false"/>
    </style:style>
    <style:style style:name="TableColumn27" style:family="table-column">
      <style:table-column-properties style:column-width="0.5611in" style:use-optimal-column-width="false"/>
    </style:style>
    <style:style style:name="TableColumn28" style:family="table-column">
      <style:table-column-properties style:column-width="1.3083in" style:use-optimal-column-width="false"/>
    </style:style>
    <style:style style:name="Table24" style:family="table">
      <style:table-properties style:width="5.9826in" fo:margin-left="-0.1013in" table:align="left"/>
    </style:style>
    <style:style style:name="TableRow29" style:family="table-row">
      <style:table-row-properties style:row-height="0.3472in" style:use-optimal-row-height="false"/>
    </style:style>
    <style:style style:name="TableCell3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5E5E5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min-row-height="0.459in" style:use-optimal-row-height="false" fo:keep-together="always"/>
    </style:style>
    <style:style style:name="TableCell3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666in" fo:margin-left="0.1576in" fo:text-indent="-0.15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49" style:family="table-row">
      <style:table-row-properties style:min-row-height="0.459in" style:use-optimal-row-height="false" fo:keep-together="always"/>
    </style:style>
    <style:style style:name="TableCell5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8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5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45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80" style:family="table-row">
      <style:table-row-properties style:min-row-height="0.45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91" style:family="table-row">
      <style:table-row-properties style:min-row-height="0.45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margin-top="0.05in" fo:margin-bottom="0.05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45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0694in"/>
    </style:style>
  </office:automatic-styles>
  <office:body>
    <office:text text:use-soft-page-breaks="true">
      <text:p text:style-name="P1">廠商投標證件審查表</text:p>
      <text:p text:style-name="P2"/>
      <text:p text:style-name="P3">客家委員會客家文化發展中心</text:p>
      <text:p text:style-name="P4"><text:span text:style-name="T5">「</text:span><text:span text:style-name="T6">115</text:span><text:span text:style-name="T7">年度六堆客家文化園區春節連假市集招商案</text:span><text:span text:style-name="T8">」</text:span></text:p>
      <text:p text:style-name="P9">廠商投標證件審查表</text:p>
      <text:p text:style-name="P10">(證件請依表列順序排放並將本表置於首頁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案編號及廠商代號</text:p>
          </table:table-cell>
          <table:table-cell table:style-name="TableCell18">
            <text:p text:style-name="P19"><text:span text:style-name="T20">1140006</text:span></text:p>
          </table:table-cell>
        </table:table-row>
      </table:table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投標廠商應具備之證明文件</text:p>
          </table: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  <table:table-cell table:style-name="TableCell36">
            <text:p text:style-name="P37">不合格原因</text:p>
          </table:table-cell>
        </table:table-row>
        <table:table-row table:style-name="TableRow38">
          <table:table-cell table:style-name="TableCell39">
            <text:p text:style-name="P40"><text:span text:style-name="T41">一、</text:span><text:span text:style-name="T42">合法設立或登記之證明文件（影本）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二、</text:span><text:span text:style-name="T53">納稅證明（影本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三、</text:span><text:span text:style-name="T64">投標廠商基本資料表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四、投標標單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五、有關大陸產品或服務切結書</text:span><text:span text:style-name="T84">（正本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投標廠商：<text:s/><text:s text:c="29"/>（章）</text:p>
            <text:p text:style-name="P94">負<text:s/>責<text:s/>人：　　　　　　　　　　　　　　　（章）</text:p>
            <text:p text:style-name="P95">地　<text:s text:c="2"/>址：</text:p>
            <text:p text:style-name="P96">電　<text:s text:c="2"/>話：</text:p>
            <text:p text:style-name="P97"><text:span text:style-name="T98">統一編號</text:span><text:span text:style-name="T99">（身分證字號）</text:span><text:span text:style-name="T100">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審查　□合　格</text:p>
            <text:p text:style-name="P104">　　：　　　　　　　　　　　　　　　　　　<text:s text:c="6"/>審查人：</text:p>
            <text:p text:style-name="P105">結果　□不合格　缺□登記/設立證明　　<text:s text:c="7"/></text:p>
            <text:p text:style-name="P106"><text:s text:c="18"/>□納稅證明<text:s text:c="27"/>年<text:s text:c="3"/>月<text:s text:c="2"/>日</text:p>
            <text:p text:style-name="P107"><text:s text:c="18"/>□其他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投標證件審查表</dc:title>
    <dc:subject/>
    <meta:initial-creator>thcdc</meta:initial-creator>
    <dc:creator>陳俞芳-文化推廣組助理員</dc:creator>
    <meta:creation-date>2025-11-24T06:03:00Z</meta:creation-date>
    <dc:date>2025-11-24T06:06:00Z</dc:date>
    <meta:print-date>2019-03-04T16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