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5cm" table:align="center" style:writing-mode="lr-tb"/>
    </style:style>
    <style:style style:name="表格1.A" style:family="table-column">
      <style:table-column-properties style:column-width="2.656cm"/>
    </style:style>
    <style:style style:name="表格1.B" style:family="table-column">
      <style:table-column-properties style:column-width="4.344cm"/>
    </style:style>
    <style:style style:name="表格1.C" style:family="table-column">
      <style:table-column-properties style:column-width="3.844cm"/>
    </style:style>
    <style:style style:name="表格1.D" style:family="table-column">
      <style:table-column-properties style:column-width="1.693cm"/>
    </style:style>
    <style:style style:name="表格1.F" style:family="table-column">
      <style:table-column-properties style:column-width="3.794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C1" style:family="table-cell">
      <style:table-cell-properties fo:padding="0cm" fo:border="none"/>
    </style:style>
    <style:style style:name="表格1.2" style:family="table-row">
      <style:table-row-properties style:row-height="1.381cm" fo:keep-together="always"/>
    </style:style>
    <style:style style:name="表格1.A2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1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7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1.3" style:family="table-row">
      <style:table-row-properties style:min-row-height="1.34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1.4" style:family="table-row">
      <style:table-row-properties style:min-row-height="1.22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55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1.61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176cm" fo:text-align="center" style:justify-single-word="false" style:snap-to-layout-grid="false"/>
      <style:text-properties style:font-name="標楷體" fo:font-size="16pt" style:font-name-asian="標楷體" style:font-size-asian="16pt" style:font-name-complex="華康標楷體" style:font-size-complex="16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華康標楷體"/>
    </style:style>
    <style:style style:name="P4" style:family="paragraph" style:parent-style-name="Standard">
      <style:paragraph-properties fo:margin-left="0.199cm" fo:margin-right="0.199cm" fo:line-height="0.91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4.939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2.963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華康標楷體"/>
    </style:style>
    <style:style style:name="P10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華康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華康標楷體"/>
    </style:style>
    <style:style style:name="P12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4pt" style:font-name-asian="標楷體" style:font-size-asian="14pt" style:font-name-complex="華康標楷體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" fo:font-size="18pt" style:font-name-asian="標楷體" style:font-size-asian="18pt" style:font-name-complex="華康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</style:style>
    <style:style style:name="P15" style:family="paragraph" style:parent-style-name="Standard">
      <style:paragraph-properties fo:line-height="0.917cm"/>
    </style:style>
    <style:style style:name="P16" style:family="paragraph" style:parent-style-name="Standard">
      <style:paragraph-properties fo:line-height="0.529cm"/>
      <style:text-properties style:text-position="21% 100%" style:font-name="標楷體" fo:font-size="14pt" fo:font-weight="bold" style:font-name-asian="標楷體" style:font-size-asian="14pt" style:font-weight-asian="bold" style:font-name-complex="華康標楷體"/>
    </style:style>
    <style:style style:name="P17" style:family="paragraph" style:parent-style-name="Standard" style:master-page-name="Standard">
      <style:paragraph-properties fo:margin-top="0.212cm" fo:margin-bottom="0cm" style:contextual-spacing="false" fo:line-height="0.635cm" fo:text-align="center" style:justify-single-word="false" style:page-number="auto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fo:font-size="16pt" style:font-name-asian="標楷體" style:font-size-asian="16pt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-asian="標楷體" style:font-weight-complex="bold"/>
    </style:style>
    <style:style style:name="P20" style:family="paragraph" style:parent-style-name="Standard" style:list-style-name="WW8Num1">
      <style:paragraph-properties style:line-height-at-least="0.423cm" fo:text-align="justify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.199cm" fo:margin-right="0.199cm" fo:line-height="0.91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">
      <style:text-properties fo:font-size="16pt" style:font-size-asian="16pt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客家委員會客家文化發展中心</text:p>
      <text:p text:style-name="P14"><text:span text:style-name="T2">「114年度自願性再生能源憑證-在地廠商優先標售案</text:span><text:span text:style-name="T1">」</text:span></text:p>
      <text:p text:style-name="P23">投標廠商證件審查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1">標案編號</text:p>
          </table:table-cell>
          <table:table-cell table:style-name="表格1.A1" office:value-type="string">
            <text:p text:style-name="P18">114-001</text:p>
          </table:table-cell>
          <table:table-cell table:style-name="表格1.C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9">證件封內應附之文件</text:p>
            <text:p text:style-name="P19">（請依序放入下列文件並將本表至於頁首）</text:p>
          </table:table-cell>
          <table:covered-table-cell/>
          <table:covered-table-cell/>
          <table:table-cell table:style-name="表格1.D2" office:value-type="string">
            <text:p text:style-name="P9">合格</text:p>
          </table:table-cell>
          <table:table-cell table:style-name="表格1.E2" office:value-type="string">
            <text:p text:style-name="P9">不合格</text:p>
          </table:table-cell>
          <table:table-cell table:style-name="表格1.F2" office:value-type="string">
            <text:p text:style-name="P10">不合格原因</text:p>
          </table:table-cell>
        </table:table-row>
        <table:table-row table:style-name="表格1.3">
          <table:table-cell table:style-name="表格1.A3" table:number-columns-spanned="3" office:value-type="string">
            <text:list xml:id="list405234251" text:style-name="WW8Num1">
              <text:list-item>
                <text:p text:style-name="P20">合法設立或登記之證明文件(影本)</text:p>
              </text:list-item>
            </text:list>
          </table:table-cell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4" table:number-columns-spanned="3" office:value-type="string">
            <text:list xml:id="list172227605284228" text:continue-numbering="true" text:style-name="WW8Num1">
              <text:list-item>
                <text:p text:style-name="P20">再生能源憑證中心註冊之證明文件</text:p>
              </text:list-item>
            </text:list>
          </table:table-cell>
          <table:covered-table-cell/>
          <table:covered-table-cell/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5">
          <table:table-cell table:style-name="表格1.A5" table:number-columns-spanned="3" office:value-type="string">
            <text:list xml:id="list172227929635213" text:continue-numbering="true" text:style-name="WW8Num1">
              <text:list-item>
                <text:p text:style-name="P20">投標單</text:p>
              </text:list-item>
            </text:list>
          </table:table-cell>
          <table:covered-table-cell/>
          <table:covered-table-cell/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6">
          <table:table-cell table:style-name="表格1.A6" table:number-columns-spanned="6" office:value-type="string">
            <text:p text:style-name="P4">投標人(廠商)： <text:s text:c="29"/>（章）</text:p>
            <text:p text:style-name="P4">負 責 人：　　　　　　　　　 <text:s text:c="3"/>　　　　　　（章）</text:p>
            <text:p text:style-name="P4">地　 <text:s/>址：</text:p>
            <text:p text:style-name="P4">電　 <text:s/>話：</text:p>
            <text:p text:style-name="P15"><text:span text:style-name="T3"><text:s/>統一編號</text:span><text:span text:style-name="T4">（身分證字號）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6" office:value-type="string">
            <text:p text:style-name="P5">審查:　□合　格 </text:p>
            <text:p text:style-name="P5">　　　　　　　　　　　　　　　　　　　　 <text:s text:c="5"/>　 </text:p>
            <text:p text:style-name="P5"/>
            <text:p text:style-name="P5">結果: <text:s/>□不合格　 <text:s/>缺□身分證　□登記/設立證明　 <text:s/></text:p>
            <text:p text:style-name="P5"/>
            <text:p text:style-name="P5"><text:s text:c="21"/>□其他：</text:p>
            <text:p text:style-name="P6">審查人：</text:p>
            <text:p text:style-name="P7"/>
            <text:p text:style-name="P7"/>
            <text:p text:style-name="P8"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line-height="0.529cm" fo:text-align="center" style:justify-single-word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23cm" fo:margin-right="0cm" fo:line-height="0.635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客家委員會臺灣客家文化中心籌備處</dc:title>
    <dc:subject/>
    <meta:keyword/>
    <meta:initial-creator>thcc76</meta:initial-creator>
    <meta:creation-date>2023-12-05T12:07:00</meta:creation-date>
    <dc:date>2025-01-06T17:22:26.825000000</dc:date>
    <meta:print-date>2023-12-05T12:07:00</meta:print-date>
    <meta:editing-cycles>3</meta:editing-cycles>
    <meta:generator>MODA_ODF_Application_Tools/3.5.5.5.1$Windows_X86_64 LibreOffice_project/0731c5f9adee5daee576bb62a18f665a8d51cd0c</meta:generator>
    <meta:editing-duration>PT14S</meta:editing-duration>
    <meta:document-statistic meta:table-count="1" meta:image-count="0" meta:object-count="0" meta:page-count="1" meta:paragraph-count="24" meta:word-count="202" meta:character-count="338" meta:non-whitespace-character-count="210"/>
  </office:meta>
</office:document-meta>
</file>