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341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337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834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7" style:family="paragraph" style:parent-style-name="Text_20_body" style:list-style-name="L1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2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3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4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5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有關大陸產品或服務切結書</text:span></text:span></text:p>
      <text:p text:style-name="P1"><text:span text:style-name="預設段落字型"><text:span text:style-name="T2">本廠商參與</text:span></text:span><text:span text:style-name="預設段落字型"><text:span text:style-name="T3">客家委員會客家文化發展中心</text:span></text:span><text:span text:style-name="預設段落字型"><text:span text:style-name="T2">辦理「115年度臺灣客家文化館好客行尞1樓場域招商標租案（7號櫃位）」，對於廠商之責任，包括刑事、民事與行政責任，已充分瞭解相關之法令規定，並願確實遵行，簽結承諾事項如下：</text:span></text:span></text:p>
      <text:p text:style-name="P2"/>
      <text:list text:style-name="L1">
        <text:list-item>
          <text:p text:style-name="P7">本公司目前是否有中國大陸地區廠商或人民持股情形？</text:p>
        </text:list-item>
      </text:list>
      <text:p text:style-name="P3">□本公司無中國大陸地區廠商或人民持股情形。</text:p>
      <text:p text:style-name="P4">□有中國大陸地區廠商或人民持股情形，其佔比情形及相關說明如下：___________________________________________________</text:p>
      <text:p text:style-name="P4"/>
      <text:list text:style-name="L2">
        <text:list-item>
          <text:p text:style-name="P8">本公司及涉及本案之分包廠商是否為中國大陸地區廠商？</text:p>
        </text:list-item>
      </text:list>
      <text:p text:style-name="P3">□本公司及涉及本案之分包廠商皆非屬中國大陸地區廠商。</text:p>
      <text:p text:style-name="P3">□有中國大陸地區廠商，說明如下：__________________________</text:p>
      <text:p text:style-name="P3"/>
      <text:list text:style-name="L3">
        <text:list-item>
          <text:p text:style-name="P9">執行本案之團隊成員是否有中國大陸國籍人士(多重國籍者，若有屬中國大陸國籍者亦屬之)？</text:p>
        </text:list-item>
      </text:list>
      <text:p text:style-name="P3">□執行本案之團隊成員皆無陸籍人士。</text:p>
      <text:p text:style-name="P3">□本案之團隊成員有陸籍人士，說明如下：_____________________</text:p>
      <text:p text:style-name="P3"/>
      <text:list text:style-name="L4">
        <text:list-item>
          <text:p text:style-name="P10">本公司及涉及本案之分包廠商，是否於中國大陸地區(含香港、澳門)設立相關團隊據點？如是，則該據點與本案履約間之關係為何？</text:p>
        </text:list-item>
      </text:list>
      <text:p text:style-name="P3">□否，本公司及涉及本案之分包廠商，皆未於中國大陸地區設立相關團隊據點。</text:p>
      <text:p text:style-name="P3">□是，該據點與本案履約間之關係，說明如下：_________________</text:p>
      <text:p text:style-name="P3"/>
      <text:list text:style-name="L5">
        <text:list-item>
          <text:p text:style-name="P11">本公司針對本案所提供機關(共用)產品或服務之所屬一切資料存取、備份及備援之實體所在地是否有置於中國大陸地區(含香港、澳門)之情形？或跨該等境內傳輸相關資料？</text:p>
        </text:list-item>
      </text:list>
      <text:p text:style-name="P3">□否，本公司針對本案所提供機關(共用)產品或服務之所屬一切資料存取、儲存、備份及備援等作業，皆無置於中國大陸地區(含香港、澳門)之情形，且未經該等境內傳輸相關資料。</text:p>
      <text:p text:style-name="P3">□是，有置於中國大陸地區(含香港、澳門)或該等境內傳輸相關資料，說明如下：_________________________________________</text:p>
      <text:p text:style-name="P5"/>
      <text:p text:style-name="P2">投標廠商：　　　　　　　　 （簽名蓋章）</text:p>
      <text:p text:style-name="P2"/>
      <text:p text:style-name="P2">負 責 人： <text:s text:c="16"/>（簽名蓋章）</text:p>
      <text:p text:style-name="P2"/>
      <text:p text:style-name="P1"><text:span text:style-name="預設段落字型"><text:span text:style-name="T2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李文端</meta:initial-creator>
    <meta:creation-date>2024-01-09T04:39:00Z</meta:creation-date>
    <dc:date>2026-07-03T11:47:28.560000000</dc:date>
    <meta:print-date>2026-06-30T08:28:49.196000000</meta:print-date>
    <meta:editing-cycles>8</meta:editing-cycles>
    <meta:editing-duration>PT4M49S</meta:editing-duration>
    <meta:document-statistic meta:table-count="0" meta:image-count="0" meta:object-count="0" meta:page-count="1" meta:paragraph-count="20" meta:word-count="685" meta:character-count="878" meta:non-whitespace-character-count="843"/>
    <meta:template xlink:type="simple" xlink:actuate="onRequest" xlink:title="" xlink:href="../../113012「113年臺灣客家文化館客家文化推廣體驗活動」委託專業服務案/1.招標文件/上網/113年有關大陸產品或服務切結書.odt/Normal"/>
  </office:meta>
</office:document-meta>
</file>