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客家委員會客家文化發展中心-六堆客家文化園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奉准報廢財物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電腦主機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批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>廢五金及其他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批</text:p>
          </table:table-cell>
          <table:table-cell office:value-type="string" table:style-name="ce2">
            <text:p>廢鐵、木頭等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4">
            <text:p>電腦、電視螢幕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批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4</text:p>
          </table:table-cell>
          <table:table-cell office:value-type="string" table:style-name="ce4">
            <text:p>投影機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批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4">
            <text:p>機櫃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批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4">
            <text:p>交換器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批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4">
            <text:p>樹脂雕塑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4">
            <text:p>抽籤機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座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椅子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批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">
            <text:p>電話機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批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">
            <text:p>鍵盤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批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飲水機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批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">
            <text:p>輪椅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批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以上所列均以現場實物為準，為避免爭議，建議於開標前至本中心安排查看。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李怡欣_秘書室人員</dc:creator>
    <meta:creation-date>2021-01-11T16:43:30Z</meta:creation-date>
    <dc:date>2026-01-08T01:25:26Z</dc:date>
    <meta:editing-cycles>29</meta:editing-cycles>
    <meta:editing-duration>PT598126S</meta:editing-duration>
  </office:meta>
</office:document-meta>
</file>