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微軟正黑體" svg:font-family="全真楷書, 微軟正黑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vertical-align="auto" fo:line-height="0.5555in" style:page-number="0"/>
    </style:style>
    <style:style style:name="T2" style:parent-style-name="預設段落字型" style:family="text">
      <style:text-properties style:font-name="標楷體" style:font-name-asian="標楷體" style:font-name-complex="標楷體" fo:font-weight="bold" style:font-weight-asian="bold" fo:font-size="30pt" style:font-size-asian="30pt" style:font-size-complex="30pt" fo:language="zh" fo:country="TW"/>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4" style:parent-style-name="Standard" style:family="paragraph">
      <style:paragraph-properties fo:text-align="center" style:vertical-align="auto" fo:line-height="0.3055in"/>
    </style:style>
    <style:style style:name="T5" style:parent-style-name="預設段落字型" style:family="text">
      <style:text-properties style:font-name="標楷體" style:font-name-asian="標楷體" fo:font-weight="bold" style:font-weight-asian="bold" style:font-weight-complex="bold" fo:color="#FF0000" style:text-scale="90%"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style:text-scale="90%" fo:font-size="20pt" style:font-size-asian="20pt" style:font-size-complex="20pt"/>
    </style:style>
    <style:style style:name="P7" style:parent-style-name="Standard" style:family="paragraph">
      <style:paragraph-properties style:vertical-align="auto" fo:line-height="0.3055in"/>
    </style:style>
    <style:style style:name="T8" style:parent-style-name="預設段落字型" style:family="text">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 style:parent-style-name="Standard" style:family="paragraph">
      <style:paragraph-properties style:vertical-align="auto" fo:line-height="0.3055in"/>
      <style:text-properties style:font-name="標楷體" style:font-name-asian="標楷體" fo:font-weight="bold" style:font-weight-asian="bold" style:font-weight-complex="bold" style:text-scale="90%" fo:font-size="20pt" style:font-size-asian="20pt" style:font-size-complex="20pt"/>
    </style:style>
    <style:style style:name="P12" style:parent-style-name="Standard" style:family="paragraph">
      <style:paragraph-properties style:vertical-align="auto" fo:line-height="0.3055in"/>
      <style:text-properties style:font-name="標楷體" style:font-name-asian="標楷體" fo:font-weight="bold" style:font-weight-asian="bold" style:font-weight-complex="bold" style:text-scale="90%" fo:font-size="20pt" style:font-size-asian="20pt" style:font-size-complex="20pt"/>
    </style:style>
    <style:style style:name="P13" style:parent-style-name="Standard" style:family="paragraph">
      <style:paragraph-properties fo:text-align="center" style:vertical-align="auto" fo:line-height="1in"/>
      <style:text-properties style:font-name="標楷體" style:font-name-asian="標楷體"/>
    </style:style>
    <style:style style:name="P14" style:parent-style-name="Standard" style:family="paragraph">
      <style:paragraph-properties fo:text-align="center" style:vertical-align="auto" fo:line-height="1.3888in"/>
    </style:style>
    <style:style style:name="T15" style:parent-style-name="預設段落字型" style:family="text">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T16" style:parent-style-name="預設段落字型" style:family="text">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T17" style:parent-style-name="預設段落字型" style:family="text">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T18" style:parent-style-name="預設段落字型" style:family="text">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T19" style:parent-style-name="預設段落字型" style:family="text">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P20" style:parent-style-name="Standard" style:family="paragraph">
      <style:paragraph-properties style:vertical-align="auto"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1" style:parent-style-name="Standard" style:family="paragraph">
      <style:paragraph-properties style:vertical-align="auto"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2" style:parent-style-name="Standard" style:family="paragraph">
      <style:paragraph-properties style:vertical-align="auto"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3" style:parent-style-name="Standard" style:family="paragraph">
      <style:paragraph-properties style:vertical-align="auto"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4"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25" style:parent-style-name="Textbody" style:family="paragraph">
      <style:text-properties style:font-name="標楷體" style:font-name-asian="標楷體" style:font-name-complex="標楷體" fo:font-size="20pt" style:font-size-asian="20pt" style:font-size-complex="20pt"/>
    </style:style>
    <style:style style:name="P26" style:parent-style-name="Textbody" style:family="paragraph">
      <style:text-properties style:font-name="標楷體" style:font-name-asian="標楷體" style:font-name-complex="標楷體" fo:font-size="20pt" style:font-size-asian="20pt" style:font-size-complex="20pt"/>
    </style:style>
    <style:style style:name="P27" style:parent-style-name="Textbody" style:family="paragraph">
      <style:paragraph-properties fo:break-before="page"/>
      <style:text-properties style:font-name="標楷體" style:font-name-asian="標楷體" fo:hyphenate="true"/>
    </style:style>
    <style:style style:name="P28" style:parent-style-name="Standard"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29" style:parent-style-name="Standard" style:family="paragraph">
      <style:paragraph-properties fo:text-align="center" fo:line-height="0.4305in"/>
    </style:style>
    <style:style style:name="T30"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31"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32" style:parent-style-name="Standard"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33" style:parent-style-name="Standard" style:family="paragraph">
      <style:paragraph-properties fo:text-align="justify" fo:margin-bottom="0.25in" fo:line-height="0.2777in"/>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fo:text-align="justify" fo:line-height="0.2777in"/>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Standard" style:family="paragraph">
      <style:paragraph-properties fo:text-align="justify" fo:line-height="0.2777in"/>
      <style:text-properties style:font-name="標楷體" style:font-name-asian="標楷體" fo:font-size="14pt" style:font-size-asian="14pt"/>
    </style:style>
    <style:style style:name="P44" style:parent-style-name="Standard" style:family="paragraph">
      <style:paragraph-properties fo:text-align="justify" fo:line-height="0.2777in" fo:margin-left="0.7861in" fo:text-indent="-0.7875in">
        <style:tab-stops/>
      </style:paragraph-properties>
      <style:text-properties style:font-name="標楷體" style:font-name-asian="標楷體" style:font-name-complex="標楷體" fo:font-size="14pt" style:font-size-asian="14pt"/>
    </style:style>
    <style:style style:name="P45" style:parent-style-name="Standard" style:family="paragraph">
      <style:paragraph-properties fo:text-align="justify" fo:line-height="0.2777in" fo:margin-left="0.7861in" fo:text-indent="-0.7875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fo:text-align="justify" fo:line-height="0.2777in" fo:margin-left="0.7875in" fo:text-indent="-0.7875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2777in" fo:margin-left="0.7875in" fo:text-indent="-0.7875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7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8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8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style>
    <style:style style:name="P92" style:parent-style-name="Standard" style:family="paragraph">
      <style:paragraph-properties fo:text-align="justify" fo:line-height="0.2777in" fo:margin-left="0.7875in">
        <style:tab-stops/>
      </style:paragraph-properties>
      <style:text-properties style:font-name="標楷體" style:font-name-asian="標楷體" style:font-name-complex="標楷體" fo:color="#000000" fo:font-size="14pt" style:font-size-asian="14pt"/>
    </style:style>
    <style:style style:name="P93" style:parent-style-name="Standard" style:family="paragraph">
      <style:paragraph-properties fo:text-align="justify" fo:line-height="0.2777in" fo:margin-left="0.7875in">
        <style:tab-stops/>
      </style:paragraph-properties>
      <style:text-properties style:font-name="標楷體" style:font-name-asian="標楷體" style:font-name-complex="標楷體" fo:color="#000000" fo:font-size="14pt" style:font-size-asian="14pt"/>
    </style:style>
    <style:style style:name="P94" style:parent-style-name="Standard" style:family="paragraph">
      <style:paragraph-properties fo:text-align="justify" fo:line-height="0.2777in" fo:margin-left="0.7875in">
        <style:tab-stops/>
      </style:paragraph-properties>
      <style:text-properties style:font-name="標楷體" style:font-name-asian="標楷體" style:font-name-complex="標楷體" fo:color="#000000" fo:font-size="14pt" style:font-size-asian="14pt"/>
    </style:style>
    <style:style style:name="P95" style:parent-style-name="Standard" style:family="paragraph">
      <style:paragraph-properties fo:text-align="justify" fo:line-height="0.2777in" fo:margin-left="0.7875in" fo:text-indent="-0.787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style>
    <style:style style:name="T97" style:parent-style-name="預設段落字型" style:family="text">
      <style:text-properties style:font-name="標楷體" style:font-name-asian="標楷體" style:font-name-complex="標楷體"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style>
    <style:style style:name="P126" style:parent-style-name="Standard" style:family="paragraph">
      <style:paragraph-properties fo:text-align="justify" fo:line-height="0.2777in" fo:margin-left="0.7875in" fo:text-indent="-0.7875in">
        <style:tab-stops/>
      </style:paragraph-properties>
    </style:style>
    <style:style style:name="T127" style:parent-style-name="預設段落字型" style:family="text">
      <style:text-properties style:font-name="標楷體" style:font-name-asian="標楷體" style:font-name-complex="標楷體" fo:color="#000000" fo:font-size="14pt" style:font-size-asian="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text-align="justify" fo:line-height="0.2777in" fo:margin-left="0.7875in" fo:text-indent="-0.7875in">
        <style:tab-stops/>
      </style:paragraph-properties>
      <style:text-properties style:font-name="標楷體" style:font-name-asian="標楷體" style:font-name-complex="標楷體" fo:color="#000000" fo:font-size="14pt" style:font-size-asian="14pt"/>
    </style:style>
    <style:style style:name="P142" style:parent-style-name="Standard" style:family="paragraph">
      <style:paragraph-properties fo:text-align="justify" fo:line-height="0.2777in" fo:margin-left="0.7875in" fo:text-indent="-0.7875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color="#000000" fo:font-size="14pt" style:font-size-asian="14pt"/>
    </style:style>
    <style:style style:name="T14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P149" style:parent-style-name="Standard" style:family="paragraph">
      <style:paragraph-properties fo:text-align="justify" fo:line-height="0.2777in" fo:margin-left="0.7875in" fo:text-indent="-0.7875in">
        <style:tab-stops/>
      </style:paragraph-properties>
      <style:text-properties style:font-name="標楷體" style:font-name-asian="標楷體" style:font-name-complex="標楷體" fo:color="#000000" fo:font-size="14pt" style:font-size-asian="14pt"/>
    </style:style>
    <style:style style:name="P150" style:parent-style-name="Standard" style:family="paragraph">
      <style:paragraph-properties fo:text-align="justify" fo:line-height="0.2777in" fo:margin-left="0.7875in" fo:text-indent="-0.7875in">
        <style:tab-stops/>
      </style:paragraph-properties>
      <style:text-properties style:font-name="標楷體" style:font-name-asian="標楷體" style:font-name-complex="標楷體" fo:color="#000000" fo:font-size="14pt" style:font-size-asian="14pt"/>
    </style:style>
    <style:style style:name="P151" style:parent-style-name="Standard" style:family="paragraph">
      <style:paragraph-properties fo:text-align="justify" fo:line-height="0.2777in" fo:margin-left="1.1812in" fo:text-indent="-0.3937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style>
    <style:style style:name="P159" style:parent-style-name="Standard" style:family="paragraph">
      <style:paragraph-properties fo:text-align="justify" fo:line-height="0.2777in" fo:margin-left="1.1812in" fo:text-indent="-0.3937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P164" style:parent-style-name="Standard" style:family="paragraph">
      <style:paragraph-properties fo:text-align="justify" fo:line-height="0.2777in" fo:margin-left="1.1798in" fo:text-indent="-0.393in">
        <style:tab-stops/>
      </style:paragraph-properties>
      <style:text-properties style:font-name="標楷體" style:font-name-asian="標楷體" style:font-name-complex="標楷體" fo:color="#000000" fo:font-size="14pt" style:font-size-asian="14pt"/>
    </style:style>
    <style:style style:name="P165" style:parent-style-name="Standard" style:family="paragraph">
      <style:paragraph-properties fo:text-align="justify" fo:line-height="0.2777in" fo:margin-left="0.984in" fo:text-indent="-0.984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P171" style:parent-style-name="Standard" style:family="paragraph">
      <style:paragraph-properties fo:text-align="justify" fo:line-height="0.2777in" fo:margin-left="0.984in" fo:text-indent="-0.984in">
        <style:tab-stops/>
      </style:paragraph-properties>
      <style:text-properties style:font-name="標楷體" style:font-name-asian="標楷體" style:font-name-complex="標楷體" fo:color="#000000" fo:font-size="14pt" style:font-size-asian="14pt"/>
    </style:style>
    <style:style style:name="TableColumn173" style:family="table-column">
      <style:table-column-properties style:column-width="1.0937in" style:use-optimal-column-width="false"/>
    </style:style>
    <style:style style:name="TableColumn174" style:family="table-column">
      <style:table-column-properties style:column-width="1.7597in" style:use-optimal-column-width="false"/>
    </style:style>
    <style:style style:name="TableColumn175" style:family="table-column">
      <style:table-column-properties style:column-width="1.575in" style:use-optimal-column-width="false"/>
    </style:style>
    <style:style style:name="TableColumn176" style:family="table-column">
      <style:table-column-properties style:column-width="1.193in" style:use-optimal-column-width="false"/>
    </style:style>
    <style:style style:name="Table172" style:family="table">
      <style:table-properties style:width="5.6215in" fo:margin-left="0.9923in" table:align="left"/>
    </style:style>
    <style:style style:name="TableRow177" style:family="table-row">
      <style:table-row-properties style:min-row-height="0.3645in" style:use-optimal-row-height="false"/>
    </style:style>
    <style:style style:name="TableCell178" style:family="table-cell">
      <style:table-cell-properties fo:border="0.0138in solid #000000" fo:background-color="#FFCC99" style:writing-mode="lr-tb" style:vertical-align="middle" fo:padding-top="0in" fo:padding-left="0.0194in" fo:padding-bottom="0in" fo:padding-right="0.0194in" fo:wrap-option="no-wrap"/>
    </style:style>
    <style:style style:name="P179" style:parent-style-name="Textbody" style:family="paragraph">
      <style:paragraph-properties fo:widows="2" fo:orphans="2" fo:text-align="center" style:vertical-align="auto" fo:line-height="0.2083in"/>
      <style:text-properties style:font-name="標楷體" style:font-name-asian="標楷體" style:letter-kerning="false" fo:font-size="13pt" style:font-size-asian="13pt" style:font-size-complex="13pt"/>
    </style:style>
    <style:style style:name="TableCell180" style:family="table-cell">
      <style:table-cell-properties fo:border-top="0.0138in solid #000000" fo:border-left="none" fo:border-bottom="0.0138in solid #000000" fo:border-right="0.0138in solid #000000" fo:background-color="#FFCC99" style:writing-mode="lr-tb" style:vertical-align="middle" fo:padding-top="0in" fo:padding-left="0.0194in" fo:padding-bottom="0in" fo:padding-right="0.0194in" fo:wrap-option="no-wrap"/>
    </style:style>
    <style:style style:name="P181" style:parent-style-name="Textbody" style:family="paragraph">
      <style:paragraph-properties fo:widows="2" fo:orphans="2" fo:text-align="center" style:vertical-align="auto" fo:line-height="0.2083in"/>
      <style:text-properties style:font-name="標楷體" style:font-name-asian="標楷體" style:letter-kerning="false" fo:font-size="13pt" style:font-size-asian="13pt" style:font-size-complex="13pt"/>
    </style:style>
    <style:style style:name="TableCell182" style:family="table-cell">
      <style:table-cell-properties fo:border-top="0.0138in solid #000000" fo:border-left="none" fo:border-bottom="0.0138in solid #000000" fo:border-right="0.0138in solid #000000" fo:background-color="#FFCC99" style:writing-mode="lr-tb" style:vertical-align="middle" fo:padding-top="0in" fo:padding-left="0.0194in" fo:padding-bottom="0in" fo:padding-right="0.0194in" fo:wrap-option="no-wrap"/>
    </style:style>
    <style:style style:name="P183" style:parent-style-name="Textbody" style:family="paragraph">
      <style:paragraph-properties fo:widows="2" fo:orphans="2" fo:text-align="center" style:vertical-align="auto" fo:line-height="0.2083in"/>
      <style:text-properties style:font-name="標楷體" style:font-name-asian="標楷體" style:letter-kerning="false" fo:font-size="13pt" style:font-size-asian="13pt" style:font-size-complex="13pt"/>
    </style:style>
    <style:style style:name="TableCell184" style:family="table-cell">
      <style:table-cell-properties fo:border-top="0.0138in solid #000000" fo:border-left="none" fo:border-bottom="0.0138in solid #000000" fo:border-right="0.0138in solid #000000" fo:background-color="#FFCC99" style:writing-mode="lr-tb" style:vertical-align="middle" fo:padding-top="0in" fo:padding-left="0.0194in" fo:padding-bottom="0in" fo:padding-right="0.0194in" fo:wrap-option="no-wrap"/>
    </style:style>
    <style:style style:name="P185" style:parent-style-name="Textbody" style:family="paragraph">
      <style:paragraph-properties fo:widows="2" fo:orphans="2" fo:text-align="center" style:vertical-align="auto" fo:line-height="0.2083in"/>
      <style:text-properties style:font-name="標楷體" style:font-name-asian="標楷體" style:letter-kerning="false" fo:font-size="13pt" style:font-size-asian="13pt" style:font-size-complex="13pt"/>
    </style:style>
    <style:style style:name="TableRow186" style:family="table-row">
      <style:table-row-properties style:min-row-height="0.302in" style:use-optimal-row-height="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8" style:parent-style-name="Textbody" style:family="paragraph">
      <style:paragraph-properties fo:widows="2" fo:orphans="2" fo:text-align="center" style:vertical-align="auto" style:line-height-at-least="0.1666in"/>
      <style:text-properties style:font-name="標楷體" style:font-name-asian="標楷體" style:letter-kerning="false" fo:font-size="13pt" style:font-size-asian="13pt" style:font-size-complex="13pt"/>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Textbody" style:family="paragraph">
      <style:paragraph-properties fo:widows="2" fo:orphans="2" fo:text-align="center" style:vertical-align="auto" style:line-height-at-least="0.1666in"/>
      <style:text-properties style:font-name="標楷體" style:font-name-asian="標楷體" style:font-name-complex="新細明體" style:letter-kerning="false" fo:font-size="13pt" style:font-size-asian="13pt" style:font-size-complex="13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vertical-align="auto" style:line-height-at-least="0.1666in"/>
      <style:text-properties style:font-name="標楷體" style:font-name-asian="標楷體" style:letter-kerning="false" fo:font-size="13pt" style:font-size-asian="13pt" style:font-size-complex="13pt"/>
    </style:style>
    <style:style style:name="TableCell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 style:parent-style-name="Textbody" style:family="paragraph">
      <style:paragraph-properties fo:widows="2" fo:orphans="2" fo:text-align="center" style:vertical-align="auto" style:line-height-at-least="0.1666in"/>
      <style:text-properties style:font-name="標楷體" style:font-name-asian="標楷體" style:letter-kerning="false" fo:font-size="13pt" style:font-size-asian="13pt" style:font-size-complex="13pt"/>
    </style:style>
    <style:style style:name="TableRow195" style:family="table-row">
      <style:table-row-properties style:min-row-height="0.302in" style:use-optimal-row-height="false"/>
    </style:style>
    <style:style style:name="TableCell196" style:family="table-cell">
      <style:table-cell-properties fo:border="0.0138in solid #000000" style:writing-mode="lr-tb" style:vertical-align="middle" fo:padding-top="0in" fo:padding-left="0.0194in" fo:padding-bottom="0in" fo:padding-right="0.0194in" fo:wrap-option="no-wrap"/>
    </style:style>
    <style:style style:name="P197" style:parent-style-name="Textbody" style:family="paragraph">
      <style:paragraph-properties fo:widows="2" fo:orphans="2" fo:text-align="center" style:vertical-align="auto" style:line-height-at-least="0.1666in"/>
      <style:text-properties style:font-name="標楷體" style:font-name-asian="標楷體" style:letter-kerning="false" fo:font-size="13pt" style:font-size-asian="13pt" style:font-size-complex="13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center" style:vertical-align="auto" style:line-height-at-least="0.1666in"/>
      <style:text-properties style:font-name="標楷體" style:font-name-asian="標楷體" style:letter-kerning="false" fo:font-size="13pt" style:font-size-asian="13pt" style:font-size-complex="13pt"/>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Textbody" style:family="paragraph">
      <style:paragraph-properties fo:widows="2" fo:orphans="2" fo:text-align="center" style:vertical-align="auto" style:line-height-at-least="0.1666in"/>
      <style:text-properties style:font-name="標楷體" style:font-name-asian="標楷體" fo:color="#000000" style:letter-kerning="false" fo:font-size="13pt" style:font-size-asian="13pt" style:font-size-complex="13pt"/>
    </style:style>
    <style:style style:name="TableCell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vertical-align="auto" style:line-height-at-least="0.1666in"/>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ableRow206" style:family="table-row">
      <style:table-row-properties style:min-row-height="0.302in" style:use-optimal-row-height="false"/>
    </style:style>
    <style:style style:name="TableCell207" style:family="table-cell">
      <style:table-cell-properties fo:border="0.0138in solid #000000" style:writing-mode="lr-tb" style:vertical-align="middle" fo:padding-top="0in" fo:padding-left="0.0194in" fo:padding-bottom="0in" fo:padding-right="0.0194in" fo:wrap-option="no-wrap"/>
    </style:style>
    <style:style style:name="P208" style:parent-style-name="Textbody" style:family="paragraph">
      <style:paragraph-properties fo:widows="2" fo:orphans="2" fo:text-align="center" style:vertical-align="auto" fo:line-height="0.2083in"/>
      <style:text-properties style:font-name="標楷體" style:font-name-asian="標楷體" style:letter-kerning="false" fo:font-size="13pt" style:font-size-asian="13pt" style:font-size-complex="13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 style:parent-style-name="Textbody" style:family="paragraph">
      <style:paragraph-properties fo:widows="2" fo:orphans="2" style:vertical-align="auto" style:line-height-at-least="0.1666in" fo:margin-right="0.2875in" fo:text-indent="0in"/>
      <style:text-properties style:font-name="標楷體" style:font-name-asian="標楷體" style:letter-kerning="false" fo:font-size="13pt" style:font-size-asian="13pt" style:font-size-complex="13pt"/>
    </style:style>
    <style:style style:name="TableRow211" style:family="table-row">
      <style:table-row-properties style:min-row-height="0.2395in" style:use-optimal-row-height="fals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3" style:parent-style-name="Textbody" style:family="paragraph">
      <style:paragraph-properties fo:widows="2" fo:orphans="2" style:vertical-align="auto" fo:line-height="0.2083in"/>
      <style:text-properties style:font-name="標楷體" style:font-name-asian="標楷體" style:letter-kerning="false" fo:font-size="13pt" style:font-size-asian="13pt" style:font-size-complex="13pt"/>
    </style:style>
    <style:style style:name="P214"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215"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16"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17"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18"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0"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1" style:parent-style-name="Standard" style:family="paragraph">
      <style:paragraph-properties fo:text-align="justify" fo:line-height="0.2777in" fo:margin-left="1.4569in" fo:text-indent="0.2159in">
        <style:tab-stops/>
      </style:paragraph-properties>
      <style:text-properties style:font-name="標楷體" style:font-name-asian="標楷體" style:font-name-complex="標楷體" fo:color="#000000" fo:font-size="14pt" style:font-size-asian="14pt"/>
    </style:style>
    <style:style style:name="P222"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3"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4"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5"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6"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7"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8"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29" style:parent-style-name="Standard" style:family="paragraph">
      <style:paragraph-properties fo:text-align="justify" fo:line-height="0.2777in" fo:margin-left="1.7722in" fo:text-indent="-0.3152in">
        <style:tab-stops/>
      </style:paragraph-properties>
      <style:text-properties style:font-name="標楷體" style:font-name-asian="標楷體" style:font-name-complex="標楷體" fo:color="#000000" fo:font-size="14pt" style:font-size-asian="14pt"/>
    </style:style>
    <style:style style:name="P230"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31"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32" style:parent-style-name="Standard" style:family="paragraph">
      <style:paragraph-properties fo:text-align="justify" fo:line-height="0.2777in" fo:margin-left="1.4569in">
        <style:tab-stops/>
      </style:paragraph-properties>
      <style:text-properties style:font-name="標楷體" style:font-name-asian="標楷體" style:font-name-complex="標楷體" fo:color="#000000" fo:font-size="14pt" style:font-size-asian="14pt"/>
    </style:style>
    <style:style style:name="P233"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34"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35"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36"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37"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238"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39"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color="#000000" fo:font-size="14pt" style:font-size-asian="14pt"/>
    </style:style>
    <style:style style:name="P240"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241" style:parent-style-name="Standard" style:family="paragraph">
      <style:paragraph-properties fo:text-align="justify" fo:line-height="0.2777in" fo:margin-left="0.983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P244" style:parent-style-name="Standard" style:family="paragraph">
      <style:paragraph-properties fo:text-align="justify" fo:line-height="0.2777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777in" fo:margin-left="0.9833in">
        <style:tab-stops/>
      </style:paragraph-properties>
      <style:text-properties style:font-name="標楷體" style:font-name-asian="標楷體" style:font-name-complex="標楷體" style:font-weight-complex="bold" fo:font-size="14pt" style:font-size-asian="14pt" style:font-size-complex="14pt"/>
    </style:style>
    <style:style style:name="P248"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font-size="14pt" style:font-size-asian="14pt"/>
    </style:style>
    <style:style style:name="P249"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font-size="14pt" style:font-size-asian="14pt"/>
    </style:style>
    <style:style style:name="P250" style:parent-style-name="Standard" style:family="paragraph">
      <style:paragraph-properties fo:text-align="justify" fo:line-height="0.2777in" fo:margin-left="0.984in" fo:text-indent="-0.984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777in" fo:margin-left="0.984in" fo:text-indent="-0.984in">
        <style:tab-stops/>
      </style:paragraph-properties>
      <style:text-properties style:font-name="標楷體" style:font-name-asian="標楷體" style:font-name-complex="標楷體" fo:font-size="14pt" style:font-size-asian="14pt"/>
    </style:style>
    <style:style style:name="P252" style:parent-style-name="Standard" style:family="paragraph">
      <style:paragraph-properties fo:text-align="justify" fo:line-height="0.2777in" fo:margin-left="1.4569in" fo:text-indent="-0.4333in">
        <style:tab-stops/>
      </style:paragraph-properties>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樣式7" style:family="paragraph">
      <style:paragraph-properties style:line-break="normal" fo:text-align="justify" fo:margin-left="1.9687in">
        <style:tab-stops/>
      </style:paragraph-properties>
      <style:text-properties style:font-name="標楷體" style:font-name-asian="標楷體" style:font-name-complex="標楷體" fo:letter-spacing="normal" fo:font-size="14pt" style:font-size-asian="14pt"/>
    </style:style>
    <style:style style:name="P259" style:parent-style-name="樣式7" style:family="paragraph">
      <style:paragraph-properties style:line-break="normal" fo:text-align="justify" fo:margin-left="1.9687in">
        <style:tab-stops/>
      </style:paragraph-properties>
      <style:text-properties style:font-name="標楷體" style:font-name-asian="標楷體" style:font-name-complex="標楷體" fo:letter-spacing="normal" fo:font-size="14pt" style:font-size-asian="14pt"/>
    </style:style>
    <style:style style:name="P260" style:parent-style-name="樣式7" style:family="paragraph">
      <style:paragraph-properties style:line-break="normal" fo:text-align="justify" fo:margin-left="1.9687in">
        <style:tab-stops/>
      </style:paragraph-properties>
      <style:text-properties style:font-name="標楷體" style:font-name-asian="標楷體" style:font-name-complex="標楷體" fo:letter-spacing="normal" fo:font-size="14pt" style:font-size-asian="14pt"/>
    </style:style>
    <style:style style:name="P261"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font-size="14pt" style:font-size-asian="14pt"/>
    </style:style>
    <style:style style:name="P263" style:parent-style-name="Standard" style:family="paragraph">
      <style:paragraph-properties fo:text-align="justify" fo:line-height="0.2777in" fo:margin-left="1.4569in" fo:text-indent="-0.4333in">
        <style:tab-stops/>
      </style:paragraph-properties>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9833in">
        <style:tab-stops/>
      </style:paragraph-properties>
      <style:text-properties style:font-name="標楷體" style:font-name-asian="標楷體" style:font-name-complex="標楷體" fo:color="#000000" fo:font-size="14pt" style:font-size-asian="14pt"/>
    </style:style>
    <style:style style:name="P265" style:parent-style-name="Standard" style:family="paragraph">
      <style:paragraph-properties fo:text-align="justify" fo:line-height="0.2777in" fo:margin-left="0.9833in">
        <style:tab-stops/>
      </style:paragraph-properties>
      <style:text-properties style:font-name="標楷體" style:font-name-asian="標楷體" style:font-name-complex="標楷體" fo:color="#000000" fo:font-size="14pt" style:font-size-asian="14pt"/>
    </style:style>
    <style:style style:name="P266" style:parent-style-name="Textbody" style:family="paragraph">
      <style:paragraph-properties fo:break-before="page"/>
      <style:text-properties style:font-name="標楷體" style:font-name-asian="標楷體" fo:color="#000000" fo:hyphenate="true"/>
    </style:style>
    <style:style style:name="P267" style:parent-style-name="Standard" style:family="paragraph">
      <style:paragraph-properties fo:text-align="justify" fo:line-height="0.2777in"/>
      <style:text-properties style:font-name="標楷體" style:font-name-asian="標楷體" style:font-name-complex="標楷體" fo:color="#000000" fo:font-size="14pt" style:font-size-asian="14pt"/>
    </style:style>
    <style:style style:name="P268"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69"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70"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71"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72"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73"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4"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5"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6"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7"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8"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79" style:parent-style-name="Standard" style:family="paragraph">
      <style:paragraph-properties fo:text-align="justify" fo:line-height="0.2777in" fo:margin-left="0.1972in">
        <style:tab-stops/>
      </style:paragraph-properties>
      <style:text-properties style:font-name="標楷體" style:font-name-asian="標楷體" style:font-name-complex="標楷體" fo:color="#000000" fo:font-size="14pt" style:font-size-asian="14pt"/>
    </style:style>
    <style:style style:name="P280"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1"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2"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3"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4"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5"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6"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7"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8"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89" style:parent-style-name="Standard" style:family="paragraph">
      <style:paragraph-properties fo:text-align="justify" fo:margin-top="0.1666in" fo:line-height="0.2777in" fo:margin-left="0.1972in" fo:text-indent="0.5909in">
        <style:tab-stops/>
      </style:paragraph-properties>
      <style:text-properties style:font-name="標楷體" style:font-name-asian="標楷體" style:font-name-complex="標楷體" fo:color="#000000" fo:font-size="14pt" style:font-size-asian="14pt"/>
    </style:style>
    <style:style style:name="P290" style:parent-style-name="Standard" style:family="paragraph">
      <style:paragraph-properties fo:text-align="center" fo:margin-top="0.1666in" fo:line-height="0.2777in"/>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2">客家委員會</text:span><text:span text:style-name="T3">客家文化發展中心</text:span></text:p>
      <text:p text:style-name="P4"><text:span text:style-name="T5">114-116</text:span><text:span text:style-name="T6">年度六堆客家文化園區飲料自動販賣機設置標租案</text:span></text:p>
      <text:p text:style-name="P7"><text:span text:style-name="T8">(</text:span><text:span text:style-name="T9">案號</text:span><text:span text:style-name="T10">:1140004)</text:span></text:p>
      <text:p text:style-name="P11"/>
      <text:p text:style-name="P12"/>
      <text:p text:style-name="P13"/>
      <text:p text:style-name="P14"><text:span text:style-name="T15">契</text:span><text:span text:style-name="T16"><text:s/></text:span><text:span text:style-name="T17">約</text:span><text:span text:style-name="T18"><text:s/></text:span><text:span text:style-name="T19">書</text:span></text:p>
      <text:p text:style-name="P20"/>
      <text:p text:style-name="P21">機關：客家委員會客家文化發展中心</text:p>
      <text:p text:style-name="P22">廠商：<text:s text:c="4"/></text:p>
      <text:p text:style-name="P23"/>
      <text:p text:style-name="P24">中<text:s text:c="2"/>華<text:s text:c="2"/>民<text:s text:c="2"/>國<text:s text:c="2"/>114 <text:s/>年<text:s text:c="6"/>月<text:s text:c="7"/>日</text:p>
      <text:p text:style-name="P25"/>
      <text:p text:style-name="P26"/>
      <text:p text:style-name="P27"/>
      <text:p text:style-name="P28">客家委員會客家文化發展中心</text:p>
      <text:p text:style-name="P29"><text:span text:style-name="T30">114-116</text:span><text:span text:style-name="T31">年度六堆客家文化園區飲料自動販賣機設置標租案</text:span></text:p>
      <text:p text:style-name="P32"/>
      <text:p text:style-name="P33"><text:span text:style-name="T34">立約人：</text:span><text:span text:style-name="T35">客家委員會客家文化發展中心</text:span><text:span text:style-name="T36"><text:s/>(</text:span><text:span text:style-name="T37">以下簡稱機關</text:span><text:span text:style-name="T38">)</text:span></text:p>
      <text:p text:style-name="P39"><text:span text:style-name="T40"><text:s text:c="8"/>(</text:span><text:span text:style-name="T41">以下簡稱廠商</text:span><text:span text:style-name="T42">)</text:span></text:p>
      <text:p text:style-name="P43">雙方基於平等互惠原則，同意簽訂本契約，且願履行下列約定事項：</text:p>
      <text:p text:style-name="P44">第一條<text:s text:c="2"/>機關提供場所供廠商設置飲料自動販賣機，設置位置如第十二條所列。</text:p>
      <text:p text:style-name="P45">第二條<text:s text:c="2"/>飲料自動販賣機所有權屬廠商所有，於契約期間機關無權為事實之處分(如移置、廢棄或毀棄)或法律上之處分(如移轉、扣押或出租)。</text:p>
      <text:p text:style-name="P46"><text:span text:style-name="T47">第三條</text:span><text:span text:style-name="T48"><text:s text:c="2"/></text:span><text:span text:style-name="T49">廠商設置飲料自動販賣機，應提供電子支付功能並需具備安全裝置、漏電斷路器、省電裝置</text:span><text:span text:style-name="T50">(</text:span><text:span text:style-name="T51">電源</text:span><text:span text:style-name="T52">110V</text:span><text:span text:style-name="T53">、</text:span><text:span text:style-name="T54">50/60HZ)</text:span><text:span text:style-name="T55">及天黑自動點燈裝置</text:span><text:span text:style-name="T56">。設置之飲料自動販賣機所需之電源由機關提供之，其所需之用電銜接及維修施工費用均由廠商自行負擔，</text:span><text:span text:style-name="T57">電氣線路</text:span><text:span text:style-name="T58">安全應由廠商負責。</text:span></text:p>
      <text:p text:style-name="P59"><text:span text:style-name="T60">第四條</text:span><text:span text:style-name="T61"><text:s text:c="2"/></text:span><text:span text:style-name="T62">本標租案租金總額為新臺幣</text:span><text:span text:style-name="T63"><text:s text:c="4"/></text:span><text:span text:style-name="T64">元整</text:span><text:span text:style-name="T65">(</text:span><text:span text:style-name="T66">含電費</text:span><text:span text:style-name="T67">)</text:span><text:span text:style-name="T68">，採年繳方式辦理，廠商應於</text:span><text:span text:style-name="T69">114</text:span><text:span text:style-name="T70">年</text:span><text:span text:style-name="T71">11</text:span><text:span text:style-name="T72">月</text:span><text:span text:style-name="T73">3</text:span><text:span text:style-name="T74">0</text:span><text:span text:style-name="T75">日及</text:span><text:span text:style-name="T76">115</text:span><text:span text:style-name="T77">年</text:span><text:span text:style-name="T78">11</text:span><text:span text:style-name="T79">月</text:span><text:span text:style-name="T80">3</text:span><text:span text:style-name="T81">0</text:span><text:span text:style-name="T82">日</text:span><text:span text:style-name="T83">前各繳付新臺幣</text:span><text:span text:style-name="T84"><text:s text:c="4"/></text:span><text:span text:style-name="T85">元整，不得逾期</text:span><text:span text:style-name="T86">(</text:span><text:span text:style-name="T87">最後截止日若遇機關非上班日，則順延至下一上班日繳納）。延遲繳交者，每日加收</text:span><text:span text:style-name="T88">2%</text:span><text:span text:style-name="T89">滯納金。逾期繳納者，機關得逕行終止雙方契約，廠商不得異議。</text:span><text:span text:style-name="T90">廠商應依機關提供之下列帳戶電匯</text:span><text:span text:style-name="T91">租金費用，契約期間如有非因機關收回場地而終止契約情事，廠商所繳租金機關概不退還。</text:span></text:p>
      <text:p text:style-name="P92">解<text:s/>款<text:s/>行：中央銀行國庫局(0000022)</text:p>
      <text:p text:style-name="P93">帳<text:s text:c="4"/>號：24036402126013(共14碼)</text:p>
      <text:p text:style-name="P94">戶<text:s text:c="4"/>名：客家委員會客家文化發展中心</text:p>
      <text:p text:style-name="P95"><text:span text:style-name="T96">第五條</text:span><text:span text:style-name="T97"><text:s text:c="2"/></text:span><text:span text:style-name="T98">本契約有效期限自決標日起</text:span><text:span text:style-name="T99">2</text:span><text:span text:style-name="T100">年（自</text:span><text:span text:style-name="T101">114</text:span><text:span text:style-name="T102">年</text:span><text:span text:style-name="T103"><text:s/></text:span><text:span text:style-name="T104">月</text:span><text:span text:style-name="T105"><text:s/></text:span><text:span text:style-name="T106">日起至</text:span><text:span text:style-name="T107">116</text:span><text:span text:style-name="T108">年</text:span><text:span text:style-name="T109"><text:s text:c="2"/></text:span><text:span text:style-name="T110">月</text:span><text:span text:style-name="T111"><text:s text:c="2"/></text:span><text:span text:style-name="T112">日止）</text:span><text:span text:style-name="T113">，契約終止前廠商若無重大過失</text:span><text:span text:style-name="T114">(</text:span><text:span text:style-name="T115">如中毒、違反契約等</text:span><text:span text:style-name="T116">)</text:span><text:span text:style-name="T117">，並經機關核可後，廠商有優先續約權，每次續約以</text:span><text:span text:style-name="T118">1</text:span><text:span text:style-name="T119">年為限，續約次數以</text:span><text:span text:style-name="T120">2</text:span><text:span text:style-name="T121">次為限；如廠商不願續約，應於終止</text:span><text:span text:style-name="T122">2</text:span><text:span text:style-name="T123">個月前通知機關，並應於接到機關通知後或終止日起</text:span><text:span text:style-name="T124">10</text:span><text:span text:style-name="T125">日內將機台移出機關，否則機關得視為廢棄物處理之。</text:span></text:p>
      <text:p text:style-name="P126"><text:span text:style-name="T127">第六條</text:span><text:span text:style-name="T128"><text:s text:c="2"/></text:span><text:span text:style-name="T129">如因機關所提供場地另有用途而必</text:span><text:span text:style-name="T130">須收回時，廠商應無條件配合</text:span><text:span text:style-name="T131">辦理機台遷移</text:span><text:span text:style-name="T132">(</text:span><text:span text:style-name="T133">遷移所需費用全數由廠商自付</text:span><text:span text:style-name="T134">)</text:span><text:span text:style-name="T135">或終止契約，</text:span><text:span text:style-name="T136">若終止契約後裝設之</text:span><text:span text:style-name="T137">機台未足年時，機關應依年度設置剩餘天數按比例</text:span><text:span text:style-name="T138">(1/365)</text:span><text:span text:style-name="T139">無息退還廠商該年之租金</text:span><text:span text:style-name="T140">。</text:span></text:p>
      <text:p text:style-name="P141">第七條<text:s text:c="2"/>廠商對所設置機台應採自我保全措施，以防範破壞竊盜之情事發生，<text:soft-page-break/>機關得協助報警處理。廠商除負責機台之管理維護外，並應負責週邊環境之清潔維護與管理。</text:p>
      <text:p text:style-name="P142"><text:span text:style-name="T143">第八條</text:span><text:span text:style-name="T144"><text:s text:c="2"/></text:span><text:span text:style-name="T145">飲料自動販賣機不得販售含酒精成分之商品，其</text:span><text:span text:style-name="T146">售價</text:span><text:span text:style-name="T147">不得高於相同商品一般市價，且</text:span><text:span text:style-name="T148">須符合國家食品衛生相關法規始得販賣，如不符合國家食品衛生相關法規，經衛生主管機關或檢驗單位處以罰款及要求改進措施時，應由廠商負責，與機關無關。</text:span></text:p>
      <text:p text:style-name="P149">第九條<text:s text:c="2"/>本機關職員及遊客因食用飲料自動販賣機之商品而造成中毒事件，經主管機關調查屬實，廠商應負擔該中毒職員及遊客全部醫療費用，如事件嚴重導致職員及遊客發生重大病情或死亡，機關得協助受害人家屬向廠商協商賠償。</text:p>
      <text:p text:style-name="P150">第十條<text:s text:c="2"/>履約保證金：</text:p>
      <text:list text:style-name="WW8Num6">
        <text:list-item text:start-value="1">
          <text:p text:style-name="P151"><text:span text:style-name="T152">廠商應於</text:span><text:span text:style-name="T153">決標日之次日起</text:span><text:span text:style-name="T154">14</text:span><text:span text:style-name="T155">日曆天內</text:span><text:span text:style-name="T156">，依機關提供之上列帳戶電匯履約保證金新臺幣</text:span><text:span text:style-name="T157">1</text:span><text:span text:style-name="T158">萬元整，為履行本契約之擔保。</text:span></text:p>
        </text:list-item>
        <text:list-item>
          <text:p text:style-name="P159"><text:span text:style-name="T160">契約期間廠商不得以任何理由</text:span><text:span text:style-name="T161">主張以履約保證金抵扣租金、賠償或其他一切債務。如廠商於契約期間內要求終止契約時，應於</text:span><text:span text:style-name="T162">1</text:span><text:span text:style-name="T163">個月前以書面通知機關，並結清本契約各項手續及費用，若可歸責於廠商事由，履約保證金不予退還。</text:span></text:p>
        </text:list-item>
      </text:list>
      <text:p text:style-name="P164">(三)契約期滿時，廠商依約返還場地且辦妥一切手續並扣除應繳付機關之各項費用後，機關需無息退還履約保證金予廠商。</text:p>
      <text:p text:style-name="P165"><text:span text:style-name="T166">第十一條</text:span><text:span text:style-name="T167"><text:s text:c="2"/></text:span><text:span text:style-name="T168">契約期滿或終止後，廠商應於期滿或終止日起</text:span><text:span text:style-name="T169">10</text:span><text:span text:style-name="T170">日內，負責將飲料自動販賣機等設備撤離並將場地恢復原狀，但不得破壞建築物結構安全或週邊環境，廠商若未能如期恢復原狀，視為廠商拋棄遺留物之所有權，由機關逕自處理，因此所生之費用或所受損害，應由廠商賠償之，機關並得自履約保證金中扣抵之。</text:span></text:p>
      <text:p text:style-name="P171">第十二條<text:s text:c="2"/>設置位置：</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編號</text:p>
          </table:table-cell>
          <table:table-cell table:style-name="TableCell180">
            <text:p text:style-name="P181">地點</text:p>
          </table:table-cell>
          <table:table-cell table:style-name="TableCell182">
            <text:p text:style-name="P183">位置</text:p>
          </table:table-cell>
          <table:table-cell table:style-name="TableCell184">
            <text:p text:style-name="P185">台數</text:p>
          </table:table-cell>
        </table:table-row>
        <table:table-row table:style-name="TableRow186">
          <table:table-cell table:style-name="TableCell187">
            <text:p text:style-name="P188">1</text:p>
          </table:table-cell>
          <table:table-cell table:style-name="TableCell189">
            <text:p text:style-name="P190">多媒體館<text:s text:c="3"/></text:p>
          </table:table-cell>
          <table:table-cell table:style-name="TableCell191">
            <text:p text:style-name="P192">一樓東側</text:p>
          </table:table-cell>
          <table:table-cell table:style-name="TableCell193">
            <text:p text:style-name="P194">1台</text:p>
          </table:table-cell>
        </table:table-row>
        <table:table-row table:style-name="TableRow195">
          <table:table-cell table:style-name="TableCell196">
            <text:p text:style-name="P197">2、3</text:p>
          </table:table-cell>
          <table:table-cell table:style-name="TableCell198">
            <text:p text:style-name="P199">傘架A區</text:p>
          </table:table-cell>
          <table:table-cell table:style-name="TableCell200">
            <text:p text:style-name="P201">兒童遊戲區西北側</text:p>
          </table:table-cell>
          <table:table-cell table:style-name="TableCell202">
            <text:p text:style-name="P203"><text:span text:style-name="T204">2</text:span><text:span text:style-name="T205">台</text:span></text:p>
          </table:table-cell>
        </table:table-row>
        <table:table-row table:style-name="TableRow206">
          <table:table-cell table:style-name="TableCell207">
            <text:p text:style-name="P208">合計</text:p>
          </table:table-cell>
          <table:table-cell table:style-name="TableCell209" table:number-columns-spanned="3">
            <text:p text:style-name="P210"><text:s text:c="43"/>3台</text:p>
          </table:table-cell>
          <table:covered-table-cell/>
          <table:covered-table-cell/>
        </table:table-row>
        <table:table-row table:style-name="TableRow211">
          <table:table-cell table:style-name="TableCell212" table:number-columns-spanned="4">
            <text:p text:style-name="P213">備註：設置地點未經機關同意，廠商不得任意調整。</text:p>
          </table:table-cell>
          <table:covered-table-cell/>
          <table:covered-table-cell/>
          <table:covered-table-cell/>
        </table:table-row>
      </table:table>
      <text:p text:style-name="P214">第十三條<text:s text:c="2"/>遲延履約：</text:p>
      <text:list text:style-name="WW8Num7" text:continue-numbering="true">
        <text:list-item>
          <text:p text:style-name="P215">逾期違約金，以日為單位，廠商如未依照契約規定期限安裝機台，應按逾期日數，每日依契約價金總額2‰(機關得於招標文件載明其他比率)計算逾期違約金。</text:p>
        </text:list-item>
        <text:list-item>
          <text:p text:style-name="P216">逾期違約金之總額(含逾期未改正之違約金)，以契約價金總<text:soft-page-break/>額之20%為上限。</text:p>
        </text:list-item>
        <text:list-item>
          <text:p text:style-name="P217">逾期違約金之繳付，廠商應於機關書面通知日起14日曆天內為之。</text:p>
        </text:list-item>
        <text:list-item>
          <text:p text:style-name="P218">機關及廠商因下列天災或事變等不可抗力或不可歸責於契約當事人之事由，致未能依時履約者，得展延履約期限；不能履約者，得免除契約責任：</text:p>
        </text:list-item>
      </text:list>
      <text:p text:style-name="P219">1.戰爭、封鎖、革命、叛亂、內亂、暴動或動員。</text:p>
      <text:p text:style-name="P220">2.山崩、地震、海嘯、火山爆發、颱風、豪雨、冰雹、水災、</text:p>
      <text:p text:style-name="P221">土石流、土崩、地層滑動、雷擊或其他天然災害。</text:p>
      <text:p text:style-name="P222">3.墜機、沉船、交通中斷或道路、港口冰封。</text:p>
      <text:p text:style-name="P223">4.罷工、勞資糾紛或民眾非理性之聚眾抗爭。</text:p>
      <text:p text:style-name="P224">5.毒氣、瘟疫、火災或爆炸。</text:p>
      <text:p text:style-name="P225">6.履約標的遭破壞、竊盜、搶奪、強盜或海盜。</text:p>
      <text:p text:style-name="P226">7.履約人員遭殺害、傷害、擄人勒贖或不法拘禁。</text:p>
      <text:p text:style-name="P227">8.水、能源或原料中斷或管制供應。</text:p>
      <text:p text:style-name="P228">9.核子反應、核子輻射或放射性污染。</text:p>
      <text:p text:style-name="P229">10.非因廠商不法行為所致之政府或機關依法令下達停工、徵用、沒入、拆毀或禁運命令者。</text:p>
      <text:p text:style-name="P230">11.政府法令之新增或變更。</text:p>
      <text:p text:style-name="P231">12.我國或外國政府之行為。</text:p>
      <text:p text:style-name="P232">13.其他經機關認定確屬不可抗力者。</text:p>
      <text:list text:style-name="WW8Num7" text:continue-numbering="true">
        <text:list-item>
          <text:p text:style-name="P233">前款不可抗力或不可歸責事由發生或結束後，其屬可繼續履約之情形者，應繼續履約，並採行必要措施以降低其所造成之不利影響或損害。</text:p>
        </text:list-item>
        <text:list-item>
          <text:p text:style-name="P234">廠商履約有遲延者，在遲延中，對於因不可抗力而生之損害，亦應負責。但經廠商證明縱不遲延給付，而仍不免發生損害者，不在此限。</text:p>
        </text:list-item>
        <text:list-item>
          <text:p text:style-name="P235">廠商未遵守法令致生履約事故者，由廠商負責。因而遲延履約者，不得據以免責。</text:p>
        </text:list-item>
        <text:list-item>
          <text:p text:style-name="P236">因可歸責於廠商之事由致延誤履約進度，情節重大者之認定，除招標文件另有規定外，適用政府採購法施行細則第111條規定。</text:p>
        </text:list-item>
      </text:list>
      <text:p text:style-name="P237">第十四條　強制執行條款</text:p>
      <text:list text:style-name="LFO18" text:continue-numbering="true">
        <text:list-item>
          <text:p text:style-name="P238">廠商若未按期支付機關應繳納費用，願逕受強制執行絕無異議。</text:p>
        </text:list-item>
        <text:list-item>
          <text:p text:style-name="P239">廠商於本契約期滿或因有重大違約事由致契約終止者，應即交還場地附著設備於機關，如未交還機關，廠商願逕受強制<text:soft-page-break/>執行絕無異議。</text:p>
        </text:list-item>
      </text:list>
      <text:p text:style-name="P240">第十五條　文書送達之效力</text:p>
      <text:p text:style-name="P241"><text:span text:style-name="T242">有關本契約所生書面通知之送達，悉以本契約所載之地址為準，</text:span><text:span text:style-name="T243">任一方地址若有變更，應即以書面通知他方，否則不生變更之效力：任一方依約定通知地址發送通知者，如因無法送達或遭拒收等情況，以第一次投遞日期視為送達生效日期。</text:span></text:p>
      <text:p text:style-name="P244"><text:span text:style-name="T245">第十六條　</text:span><text:span text:style-name="T246">資通安全</text:span></text:p>
      <text:p text:style-name="P247">廠商應配合數位發展部資通安全署資安警戒相關規定如下:</text:p>
      <text:list text:style-name="LFO19" text:continue-numbering="true">
        <text:list-item>
          <text:p text:style-name="P248">禁止使用大陸品牌產品與設備服務。</text:p>
        </text:list-item>
        <text:list-item>
          <text:p text:style-name="P249">供不特定人士直接收視或收聽影像或聲音之設備不得為大陸廠牌產品。</text:p>
        </text:list-item>
      </text:list>
      <text:p text:style-name="P250">第十七條　本契約如有未盡事宜時，應以平等互惠為原則進行協商，並以書面補充併列契約附件之一部分，其效力與契約相同，未能達成協議如須涉訟，雙方同意以苗栗地方法院為第一審管轄法院。</text:p>
      <text:p text:style-name="P251">第十八條<text:s text:c="2"/>補充條款</text:p>
      <text:list text:style-name="LFO20" text:continue-numbering="true">
        <text:list-item>
          <text:p text:style-name="P252"><text:span text:style-name="T253">有關</text:span><text:span text:style-name="T254">客家</text:span><text:span text:style-name="T255">委員會客家文化發展中心採購契約文件</text:span><text:span text:style-name="T256">、</text:span><text:span text:style-name="T257">資訊安全、資訊管理及開放資料契約規定：</text:span></text:p>
        </text:list-item>
      </text:list>
      <text:list text:style-name="LFO23" text:continue-numbering="true">
        <text:list-item>
          <text:p text:style-name="P258">投標廠商應於投標前審視「客家委員會客家文化發展中心採購契約文件、資訊安全、資訊管理及開放資料契約規定」。</text:p>
        </text:list-item>
        <text:list-item>
          <text:p text:style-name="P259">本案得標廠商應遵守上述規定，並依規範內容提供相關文件。</text:p>
        </text:list-item>
        <text:list-item>
          <text:p text:style-name="P260">本中心得保留隨時更新、修訂、解釋及決定相關規定的權利。</text:p>
        </text:list-item>
      </text:list>
      <text:list text:style-name="LFO20" text:continue-numbering="true">
        <text:list-item>
          <text:p text:style-name="P261">投標廠商應於投標前審視並遵守「廠商參與政府採購可能涉及之法律責任」規定。</text:p>
        </text:list-item>
        <text:list-item>
          <text:p text:style-name="P262">本契約之附件與本契約具同等效力，廠商均應遵守之。</text:p>
        </text:list-item>
        <text:list-item>
          <text:p text:style-name="P263">本契約正本2份，機關及廠商各執1份，副本4份，機關收執3份，廠商收執1份。副本如有誤繕，以正本為準。</text:p>
        </text:list-item>
      </text:list>
      <text:p text:style-name="P264"/>
      <text:p text:style-name="P265"/>
      <text:p text:style-name="P266"/>
      <text:p text:style-name="P267">立約人：</text:p>
      <text:p text:style-name="P268">機<text:s text:c="4"/>關：客家委員會客家文化發展中心</text:p>
      <text:p text:style-name="P269">代<text:s/>表<text:s/>人：何金樑</text:p>
      <text:p text:style-name="P270">地<text:s text:c="4"/>址：36645苗栗縣銅鑼鄉九湖村銅科南路6號</text:p>
      <text:p text:style-name="P271">電<text:s text:c="4"/>話：037-985558</text:p>
      <text:p text:style-name="P272">統一編號：99973949</text:p>
      <text:p text:style-name="P273"/>
      <text:p text:style-name="P274"/>
      <text:p text:style-name="P275"/>
      <text:p text:style-name="P276"/>
      <text:p text:style-name="P277"/>
      <text:p text:style-name="P278"/>
      <text:p text:style-name="P279"><text:s text:c="6"/>廠<text:s text:c="4"/>商：</text:p>
      <text:p text:style-name="P280">負<text:s/>責<text:s/>人：</text:p>
      <text:p text:style-name="P281">地<text:s text:c="4"/>址：</text:p>
      <text:p text:style-name="P282">電<text:s text:c="4"/>話：</text:p>
      <text:p text:style-name="P283">統一編號：</text:p>
      <text:p text:style-name="P284"/>
      <text:p text:style-name="P285"/>
      <text:p text:style-name="P286"/>
      <text:p text:style-name="P287"/>
      <text:p text:style-name="P288"/>
      <text:p text:style-name="P289"/>
      <text:p text:style-name="P290"><text:span text:style-name="T291">中　　華　　民　　國　　</text:span><text:span text:style-name="T292">114</text:span><text:span text:style-name="T293">　　年　　</text:span><text:span text:style-name="T294"><text:s/></text:span><text:span text:style-name="T295">　　月　　</text:span><text:span text:style-name="T296"><text:s text:c="2"/></text:span><text:span text:style-name="T29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微軟正黑體" svg:font-family="全真楷書, 微軟正黑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fo:font-size="30pt" style:font-size-asian="30pt" fo:language="zh" fo:country="TW"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Arial Unicode MS'" style:font-name-asian="華康楷書體W5, 'Arial Unicode MS'" style:font-name-complex="華康楷書體W5, 'Arial Unicode MS'" fo:font-size="15pt" style:font-size-asian="1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Arial Unicode MS'"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Arial Unicode MS'" style:font-name-complex="全真楷書, 新細明體"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2">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Arial Unicode MS'" style:font-name-complex="全真楷書, 新細明體"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cjk" style:display-name="cjk" style:family="paragraph" style:parent-style-name="Standard">
      <style:paragraph-properties fo:widows="2" fo:orphans="2" style:vertical-align="auto" fo:margin-top="0.0694in" fo:margin-bottom="0.0826in"/>
      <style:text-properties style:font-name="標楷體" style:font-name-asian="標楷體" style:font-name-complex="新細明體, PMingLiU"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text-properties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fo:font-size="14pt" style:font-size-asian="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樣式7" style:display-name="樣式7" style:family="paragraph" style:parent-style-name="樣式2">
      <style:paragraph-properties style:line-break="strict" fo:margin-left="0.9451in" fo:text-indent="-0.9451in">
        <style:tab-stops/>
      </style:paragraph-properties>
      <style:text-properties style:font-name-asian="全真楷書, 微軟正黑體" style:letter-kerning="false" fo:hyphenate="false"/>
    </style:style>
    <style:style style:name="WW_CharLFO1LVL1" style:family="text">
      <style:text-properties style:font-name-complex="Times New Roman" fo:font-weight="normal" style:font-weight-asian="normal"/>
    </style:style>
    <text:list-style style:name="WW8Num1" style:display-name="WW8Num1">
      <text:list-level-style-number text:level="1" text:style-name="WW_CharLFO1LV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style:style style:name="WW_CharLFO2LVL2"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text:style-name="WW_CharLFO2LVL2"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prefix="("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7" style:display-name="WW8Num7">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8LVL1" style:family="text">
      <style:text-properties fo:font-weight="bold" style:font-weight-asian="bold" fo:font-size="14pt" style:font-size-asian="14pt" style:text-underline-type="none" style:text-underline-color="font-color"/>
    </style:style>
    <text:list-style style:name="WW8Num8" style:display-name="WW8Num8">
      <text:list-level-style-number text:level="1" text:style-name="WW_CharLFO8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WW8Num9" style:display-name="WW8Num9">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張雅惠</dc:creator>
    <meta:creation-date>2023-04-12T09:17:00Z</meta:creation-date>
    <dc:date>2025-05-19T05:59:00Z</dc:date>
    <meta:print-date>2023-04-24T07:43:00Z</meta:print-date>
    <meta:template xlink:href="Normal" xlink:type="simple"/>
    <meta:editing-cycles>282</meta:editing-cycles>
    <meta:editing-duration>PT25320S</meta:editing-duration>
    <meta:user-defined meta:name="AutoMarginAdjustment2"/>
    <meta:user-defined meta:name="AutoMarginAdjustment3"/>
    <meta:user-defined meta:name="DocLay">YES</meta:user-defined>
    <meta:user-defined meta:name="ValidCPLLPP">0</meta:user-defined>
    <meta:user-defined meta:name="ViewGrid">0</meta:user-defined>
    <meta:document-statistic meta:page-count="7" meta:paragraph-count="6" meta:word-count="514" meta:character-count="3442" meta:row-count="24" meta:non-whitespace-character-count="2934"/>
  </office:meta>
</office:document-meta>
</file>