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2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2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style:snap-to-layout-grid="false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有關大陸產品或服務切結書</text:span></text:p>
      <text:p text:style-name="P3"><text:span text:style-name="T4">本廠商</text:span><text:span text:style-name="T5">____________</text:span><text:span text:style-name="T6">參與貴中心辦理</text:span><text:span text:style-name="T7">「</text:span><text:span text:style-name="T8">113</text:span><text:span text:style-name="T9">年度六堆客家文化園區客家食堂場域招商標租案</text:span><text:span text:style-name="T10">(3</text:span><text:span text:style-name="T11">、</text:span><text:span text:style-name="T12">5</text:span><text:span text:style-name="T13">、</text:span><text:span text:style-name="T14">6</text:span><text:span text:style-name="T15">櫃位</text:span><text:span text:style-name="T16">)</text:span><text:span text:style-name="T17">」</text:span><text:span text:style-name="T18">，對於廠商之責任，包括刑事、民事與行政責任，已充分瞭解相關之法令規定，並願確實遵行，簽結承諾事項如下：</text:span></text:p>
      <text:p text:style-name="P19"/>
      <text:list text:style-name="LFO1" text:continue-numbering="true">
        <text:list-item>
          <text:p text:style-name="P20">本公司目前是否有中國大陸地區廠商或人民持股情形？<text:s/></text:p>
        </text:list-item>
      </text:list>
      <text:p text:style-name="P21">□本公司無中國大陸地區廠商或人民持股情形。</text:p>
      <text:p text:style-name="P22">□有中國大陸地區廠商或人民持股情形，其佔比情形及相關說明如下：___________________________________________________</text:p>
      <text:p text:style-name="P23"/>
      <text:list text:style-name="LFO2" text:continue-numbering="true">
        <text:list-item>
          <text:p text:style-name="P24">本公司及涉及本案之分包廠商是否為中國大陸地區廠商？</text:p>
        </text:list-item>
      </text:list>
      <text:p text:style-name="P25">□本公司及涉及本案之分包廠商皆非屬中國大陸地區廠商。</text:p>
      <text:p text:style-name="P26">□有中國大陸地區廠商，說明如下：__________________________</text:p>
      <text:p text:style-name="P27"/>
      <text:list text:style-name="LFO3" text:continue-numbering="true">
        <text:list-item>
          <text:p text:style-name="P28">執行本案之團隊成員是否有中國大陸國籍人士(多重國籍者，若有屬中國大陸國籍者亦屬之)？</text:p>
        </text:list-item>
      </text:list>
      <text:p text:style-name="P29">□執行本案之團隊成員皆無陸籍人士。</text:p>
      <text:p text:style-name="P30">□本案之團隊成員有陸籍人士，說明如下：_____________________</text:p>
      <text:p text:style-name="P31"/>
      <text:list text:style-name="LFO4" text:continue-numbering="true">
        <text:list-item>
          <text:p text:style-name="P32">本公司及涉及本案之分包廠商，是否於中國大陸地區(含香港、澳門)設立相關團隊據點？如是，則該據點與本案履約間之關係為何？</text:p>
        </text:list-item>
      </text:list>
      <text:p text:style-name="P33">□否，本公司及涉及本案之分包廠商，皆未於中國大陸地區設立相關團隊據點。</text:p>
      <text:p text:style-name="P34">□是，該據點與本案履約間之關係，說明如下：_________________</text:p>
      <text:p text:style-name="P35"/>
      <text:list text:style-name="LFO5" text:continue-numbering="true">
        <text:list-item>
          <text:p text:style-name="P36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7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8">□是，有置於中國大陸地區(含香港、澳門)或該等境內傳輸相關資料，說明如下：_________________________________________</text:p>
      <text:p text:style-name="P39"/>
      <text:p text:style-name="P40">投標廠商：　　　　　　　　<text:s/>（簽名蓋章）</text:p>
      <text:p text:style-name="P41"/>
      <text:p text:style-name="P42">負<text:s/>責<text:s/>人：<text:s text:c="3"/><text:s text:c="14"/>（簽名蓋章）<text:s/></text:p>
      <text:p text:style-name="P43"/>
      <text:p text:style-name="P44"><text:span text:style-name="T45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文端</meta:initial-creator>
    <dc:creator>陳冠云</dc:creator>
    <meta:creation-date>2024-05-21T07:23:00Z</meta:creation-date>
    <dc:date>2024-05-22T08:07:00Z</dc:date>
    <meta:print-date>2023-03-20T08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