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5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5in"/>
    </style:style>
    <style:style style:name="T2" style:parent-style-name="預設段落字型" style:family="text">
      <style:text-properties style:font-name="標楷體" style:font-name-asian="標楷體" style:font-name-complex="標楷體" fo:color="#999999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style:font-name-complex="標楷體" fo:color="#999999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標楷體" fo:color="#999999" fo:font-size="13pt" style:font-size-asian="13pt" style:font-size-complex="13pt"/>
    </style:style>
    <style:style style:name="P5" style:parent-style-name="內文" style:family="paragraph">
      <style:paragraph-properties fo:text-align="center" fo:margin-top="0.0347in" fo:margin-bottom="0.0347in" fo:line-height="0.25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fo:margin-top="0.0347in" fo:margin-bottom="0.0347in" fo:line-height="0.25in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清單段落" style:family="paragraph">
      <style:paragraph-properties fo:margin-top="0.0347in" fo:margin-bottom="0.0347in" fo:line-height="0.3055in" fo:margin-lef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FFFFFF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P12" style:parent-style-name="清單段落" style:family="paragraph">
      <style:paragraph-properties fo:text-align="center" fo:margin-top="0.0347in" fo:margin-bottom="0.0347in" fo:line-height="0.3055in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3" style:parent-style-name="清單段落" style:family="paragraph">
      <style:paragraph-properties fo:text-align="center" fo:margin-top="0.0347in" fo:margin-bottom="0.0347in" fo:line-height="0.3055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5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6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7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9" style:parent-style-name="清單段落" style:family="paragraph">
      <style:paragraph-properties fo:text-align="center" fo:margin-top="0.0347in" fo:margin-bottom="0.0347in" fo:line-height="0.3055in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5" style:parent-style-name="清單段落" style:family="paragraph">
      <style:paragraph-properties fo:text-align="center" fo:margin-top="0.0347in" fo:margin-bottom="0.0347in" fo:line-height="0.3055in"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2" style:parent-style-name="清單段落" style:list-style-name="LFO1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 Unicode MS" fo:color="#000000"/>
    </style:style>
    <style:style style:name="P33" style:parent-style-name="清單段落" style:list-style-name="LFO13" style:family="paragraph">
      <style:paragraph-properties fo:margin-left="0.9166in">
        <style:tab-stops/>
      </style:paragraph-properties>
      <style:text-properties style:font-name="標楷體" style:font-name-asian="標楷體" style:font-name-complex="Arial Unicode MS" fo:color="#000000"/>
    </style:style>
    <style:style style:name="P34" style:parent-style-name="清單段落" style:list-style-name="LFO13" style:family="paragraph">
      <style:paragraph-properties fo:margin-left="0.9166in">
        <style:tab-stops/>
      </style:paragraph-properties>
      <style:text-properties style:font-name="標楷體" style:font-name-asian="標楷體" style:font-name-complex="Arial Unicode MS" fo:color="#000000"/>
    </style:style>
    <style:style style:name="P35" style:parent-style-name="清單段落" style:list-style-name="LFO13" style:family="paragraph">
      <style:paragraph-properties fo:margin-left="0.9166in">
        <style:tab-stops/>
      </style:paragraph-properties>
      <style:text-properties style:font-name="標楷體" style:font-name-asian="標楷體" style:font-name-complex="Arial Unicode MS" fo:color="#000000"/>
    </style:style>
    <style:style style:name="P36" style:parent-style-name="清單段落" style:list-style-name="LFO1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 Unicode MS" fo:color="#000000"/>
    </style:style>
    <style:style style:name="P37" style:parent-style-name="清單段落" style:list-style-name="LFO14" style:family="paragraph">
      <style:paragraph-properties fo:margin-left="0.9166in">
        <style:tab-stops/>
      </style:paragraph-properties>
      <style:text-properties style:font-name="標楷體" style:font-name-asian="標楷體" style:font-name-complex="Arial Unicode MS" fo:color="#000000"/>
    </style:style>
    <style:style style:name="P38" style:parent-style-name="清單段落" style:list-style-name="LFO14" style:family="paragraph">
      <style:paragraph-properties fo:margin-left="0.9166in">
        <style:tab-stops/>
      </style:paragraph-properties>
      <style:text-properties style:font-name="標楷體" style:font-name-asian="標楷體" style:font-name-complex="Arial Unicode MS" fo:color="#000000"/>
    </style:style>
    <style:style style:name="P39" style:parent-style-name="清單段落" style:list-style-name="LFO14" style:family="paragraph">
      <style:paragraph-properties fo:margin-left="0.9166in">
        <style:tab-stops/>
      </style:paragraph-properties>
      <style:text-properties style:font-name="標楷體" style:font-name-asian="標楷體" style:font-name-complex="Arial Unicode MS" fo:color="#000000"/>
    </style:style>
    <style:style style:name="P40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4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0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2" style:parent-style-name="清單段落" style:family="paragraph">
      <style:paragraph-properties fo:margin-top="0.0347in" fo:margin-bottom="0.0347in" fo:line-height="0.3055in" fo:margin-left="0.6666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3" style:parent-style-name="清單段落" style:family="paragraph">
      <style:paragraph-properties fo:margin-top="0.0347in" fo:margin-bottom="0.0347in" fo:line-height="0.3055in" fo:margin-left="0.6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7" style:parent-style-name="超連結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3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5" style:parent-style-name="清單段落" style:list-style-name="LFO4" style:family="paragraph">
      <style:paragraph-properties fo:margin-top="0.0347in" fo:margin-bottom="0.0347in" fo:line-height="0.3055in" fo:margin-left="1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P70" style:parent-style-name="清單段落" style:list-style-name="LFO4" style:family="paragraph">
      <style:paragraph-properties fo:margin-top="0.0347in" fo:margin-bottom="0.0347in" fo:line-height="0.3055in" fo:margin-left="1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74" style:parent-style-name="清單段落" style:list-style-name="LFO4" style:family="paragraph">
      <style:paragraph-properties fo:margin-top="0.0347in" fo:margin-bottom="0.0347in" fo:line-height="0.3055in" fo:margin-left="1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5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77" style:parent-style-name="清單段落" style:list-style-name="LFO2" style:family="paragraph">
      <style:paragraph-properties fo:margin-top="0.0347in" fo:margin-bottom="0.0347in" fo:line-height="0.3055in" fo:margin-left="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0" style:parent-style-name="清單段落" style:list-style-name="LFO2" style:family="paragraph">
      <style:paragraph-properties fo:margin-top="0.0347in" fo:margin-bottom="0.0347in" fo:line-height="0.3055in" fo:margin-left="1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2" style:parent-style-name="清單段落" style:list-style-name="LFO2" style:family="paragraph">
      <style:paragraph-properties fo:margin-top="0.0347in" fo:margin-bottom="0.0347in" fo:line-height="0.3055in" fo:margin-left="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4" style:parent-style-name="清單段落" style:list-style-name="LFO2" style:family="paragraph">
      <style:paragraph-properties fo:margin-top="0.0347in" fo:margin-bottom="0.0347in" fo:line-height="0.3055in" fo:margin-left="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6" style:parent-style-name="內文" style:family="paragraph">
      <style:paragraph-properties fo:widows="2" fo:orphans="2" fo:break-before="page" fo:text-align="center" fo:margin-top="0.0347in" fo:margin-bottom="0.0347in" fo:line-height="0.3055in"/>
    </style:style>
    <style:style style:name="T87" style:parent-style-name="預設段落字型" style:family="text">
      <style:text-properties style:font-name="標楷體" style:font-name-asian="標楷體" style:font-name-complex="標楷體" fo:color="#999999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color="#999999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color="#999999" fo:font-size="13pt" style:font-size-asian="13pt" style:font-size-complex="13pt"/>
    </style:style>
    <style:style style:name="P90" style:parent-style-name="內文" style:family="paragraph">
      <style:paragraph-properties fo:widows="2" fo:orphans="2" fo:text-align="center" fo:margin-top="0.0347in" fo:margin-bottom="0.0347in" fo:line-height="0.305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91" style:parent-style-name="內文" style:family="paragraph">
      <style:paragraph-properties fo:widows="2" fo:orphans="2" fo:text-align="center" fo:margin-top="0.0347in" fo:margin-bottom="0.0347in" fo:line-height="0.3055in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4" style:parent-style-name="內文" style:family="paragraph">
      <style:paragraph-properties fo:widows="2" fo:orphans="2" fo:text-align="end" fo:margin-top="0.0347in" fo:margin-bottom="0.0347in"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P95" style:parent-style-name="內文" style:family="paragraph">
      <style:paragraph-properties fo:widows="2" fo:orphans="2" fo:text-align="end" fo:margin-top="0.0347in" fo:margin-bottom="0.0347in" fo:line-height="0.1944in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olumn100" style:family="table-column">
      <style:table-column-properties style:column-width="0.9555in"/>
    </style:style>
    <style:style style:name="TableColumn101" style:family="table-column">
      <style:table-column-properties style:column-width="0.9798in"/>
    </style:style>
    <style:style style:name="TableColumn102" style:family="table-column">
      <style:table-column-properties style:column-width="1.9354in"/>
    </style:style>
    <style:style style:name="TableColumn103" style:family="table-column">
      <style:table-column-properties style:column-width="1.9361in"/>
    </style:style>
    <style:style style:name="Table99" style:family="table">
      <style:table-properties style:width="5.8069in" fo:margin-left="-0.0736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347in" fo:margin-bottom="0.0347in" fo:line-height="0.3055in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FFFFFF"/>
    </style:style>
    <style:style style:name="P108" style:parent-style-name="清單段落" style:family="paragraph">
      <style:paragraph-properties fo:text-align="center" fo:margin-top="0.0347in" fo:margin-bottom="0.0347in" fo:line-height="0.3055in" fo:margin-left="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10" style:family="table-row">
      <style:table-row-properties style:min-row-height="0.2388in"/>
    </style:style>
    <style:style style:name="TableCell111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margin-top="0.0347in" fo:margin-bottom="0.0347in" fo:line-height="0.3055in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top="0.0347in" fo:margin-bottom="0.0347in" fo:line-height="0.3055in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margin-top="0.0347in" fo:margin-bottom="0.0347in" fo:line-height="0.3055in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23" style:family="table-row">
      <style:table-row-properties style:min-row-height="0.2534in"/>
    </style:style>
    <style:style style:name="TableCell12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347in" fo:margin-bottom="0.0347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2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347in" fo:margin-bottom="0.0347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2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0347in" fo:margin-bottom="0.0347in" fo:line-height="0.3055in"/>
      <style:text-properties style:font-name="標楷體" style:font-name-asian="標楷體" fo:color="#000000" fo:font-size="13pt" style:font-size-asian="13pt" style:font-size-complex="13pt"/>
    </style:style>
    <style:style style:name="P130" style:parent-style-name="內文" style:family="paragraph">
      <style:paragraph-properties fo:margin-top="0.0347in" fo:margin-bottom="0.0347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131" style:family="table-row">
      <style:table-row-properties style:min-row-height="0.284in"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margin-top="0.0347in" fo:margin-bottom="0.0347in" fo:line-height="0.3055in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margin-top="0.0347in" fo:margin-bottom="0.0347in" fo:line-height="0.3055in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069in dotted #000000" fo:background-color="#D9D9D9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347in" fo:margin-bottom="0.0347in" fo:line-height="0.3055in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41" style:family="table-row">
      <style:table-row-properties style:min-row-height="0.1791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0347in" fo:margin-bottom="0.0347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0347in" fo:margin-bottom="0.0347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0347in" fo:margin-bottom="0.0347in" fo:line-height="0.3055in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9" style:parent-style-name="內文" style:family="paragraph">
      <style:paragraph-properties fo:margin-top="0.0347in" fo:margin-bottom="0.0347in" fo:line-height="0.3055in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1" style:family="table-row">
      <style:table-row-properties style:min-row-height="0.5222in"/>
    </style:style>
    <style:style style:name="TableCell152" style:family="table-cell">
      <style:table-cell-properties fo:border-top="0.0069in solid #000000" fo:border-left="0.0069in solid #000000" fo:border-bottom="0.0069in dotted #000000" fo:border-right="0.0069in dotted #000000" fo:background-color="#D9D9D9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0347in" fo:margin-bottom="0.0347in" fo:line-height="0.3055in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5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0347in" fo:margin-bottom="0.0347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069in solid #000000" fo:border-bottom="0.0069in solid #000000" fo:border-right="0.0069in dotted #000000" fo:background-color="#D9D9D9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margin-top="0.0347in" fo:margin-bottom="0.0347in" fo:line-height="0.3055in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1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0347in" fo:margin-bottom="0.0347in" fo:line-height="0.3055in"/>
      <style:text-properties style:font-name="標楷體" style:font-name-asian="標楷體" fo:color="#000000" fo:font-size="13pt" style:font-size-asian="13pt" style:font-size-complex="13pt"/>
    </style:style>
    <style:style style:name="P163" style:parent-style-name="內文" style:family="paragraph">
      <style:paragraph-properties fo:margin-top="0.0347in" fo:margin-bottom="0.0347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6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68" style:parent-style-name="清單段落" style:list-style-name="LFO3" style:family="paragraph">
      <style:paragraph-properties fo:margin-top="0.0347in" fo:margin-bottom="0.0347in" fo:line-height="0.3055in" fo:margin-left="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71" style:parent-style-name="清單段落" style:list-style-name="LFO3" style:family="paragraph">
      <style:paragraph-properties fo:margin-top="0.0347in" fo:margin-bottom="0.0347in" fo:line-height="0.3055in" fo:margin-left="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73" style:parent-style-name="清單段落" style:list-style-name="LFO3" style:family="paragraph">
      <style:paragraph-properties fo:margin-top="0.0347in" fo:margin-bottom="0.0347in" fo:line-height="0.3055in" fo:margin-left="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75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77" style:parent-style-name="清單段落" style:family="paragraph">
      <style:paragraph-properties fo:margin-top="0.0347in" fo:margin-bottom="0.0347in" fo:line-height="0.3055in" fo:margin-left="0.6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80" style:parent-style-name="清單段落" style:family="paragraph">
      <style:paragraph-properties fo:margin-top="0.0347in" fo:margin-bottom="0.0347in" fo:line-height="0.3055in" fo:margin-left="0.6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4" style:parent-style-name="超連結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六堆客家文化園區</text:span><text:span text:style-name="T3">2012</text:span><text:span text:style-name="T4">年親子推廣教育系列活動</text:span></text:p>
      <text:p text:style-name="P5"/>
      <text:p text:style-name="P6"><text:span text:style-name="T7">六堆好客玩</text:span></text:p>
      <text:p text:style-name="P8"><text:span text:style-name="T9"><text:s text:c="20"/></text:span><text:span text:style-name="T10">熱天客程‧第八課</text:span><text:span text:style-name="T11"><text:s text:c="27"/></text:span></text:p>
      <text:p text:style-name="P12"/>
      <text:p text:style-name="P13"><text:span text:style-name="T14">親子料理：醬菜好食鳳梨醬</text:span></text:p>
      <text:list text:style-name="LFO1" text:continue-numbering="true">
        <text:list-item>
          <text:p text:style-name="P15">報到時間：8/25(星期六) <text:s/>AM<text:s/>09:30~10:00</text:p>
        </text:list-item>
        <text:list-item>
          <text:p text:style-name="P16">課程時間：8/25(星期六) <text:s/>AM<text:s/>10:00~12:00</text:p>
        </text:list-item>
        <text:list-item>
          <text:p text:style-name="P17"><text:span text:style-name="T18">費用：無</text:span></text:p>
        </text:list-item>
      </text:list>
      <text:p text:style-name="P19"><text:span text:style-name="T20">課程地點：六堆客家文化園區【</text:span><text:span text:style-name="T21">工藝兒童館</text:span><text:span text:style-name="T22">】</text:span><text:span text:style-name="T23">(</text:span><text:span text:style-name="T24">請由傘架區進入園區，依活動指示標誌</text:span></text:p>
      <text:p text:style-name="P25"><text:span text:style-name="T26">【六堆好客玩</text:span><text:span text:style-name="T27">~</text:span><text:span text:style-name="T28">熱天課程：</text:span><text:span text:style-name="T29">親子料理：醬菜好食鳳梨醬</text:span><text:span text:style-name="T30">】前往活動地點</text:span><text:span text:style-name="T31">)</text:span></text:p>
      <text:list text:style-name="LFO1" text:continue-numbering="true">
        <text:list-item>
          <text:p text:style-name="P32">目標：</text:p>
        </text:list-item>
      </text:list>
      <text:list text:style-name="LFO13" text:continue-numbering="true">
        <text:list-item>
          <text:p text:style-name="P33">了解客家人為什麼發展出各式醬菜的原因</text:p>
        </text:list-item>
        <text:list-item>
          <text:p text:style-name="P34">認識以「曬乾」與「醃漬」的各式醬菜</text:p>
        </text:list-item>
        <text:list-item>
          <text:p text:style-name="P35">實際體驗製作醬菜之過程</text:p>
        </text:list-item>
      </text:list>
      <text:list text:style-name="LFO1" text:continue-numbering="true">
        <text:list-item>
          <text:p text:style-name="P36">教學大綱：</text:p>
        </text:list-item>
      </text:list>
      <text:list text:style-name="LFO14" text:continue-numbering="true">
        <text:list-item>
          <text:p text:style-name="P37">說明製作醬菜的種類與方式</text:p>
        </text:list-item>
        <text:list-item>
          <text:p text:style-name="P38">解說醬菜製作過程</text:p>
        </text:list-item>
        <text:list-item>
          <text:p text:style-name="P39">醬菜製作過程體驗</text:p>
        </text:list-item>
      </text:list>
      <text:list text:style-name="LFO1" text:continue-numbering="true">
        <text:list-item>
          <text:p text:style-name="P40"><text:span text:style-name="T41">招收對象：國小一年級</text:span><text:span text:style-name="T42">~</text:span><text:span text:style-name="T43">六年級兒童及其家長</text:span></text:p>
        </text:list-item>
        <text:list-item>
          <text:p text:style-name="P44"><text:span text:style-name="T45">人數：共</text:span><text:span text:style-name="T46">15</text:span><text:span text:style-name="T47">組，每組以親子</text:span><text:span text:style-name="T48">2</text:span><text:span text:style-name="T49">人為主，每組乙份材料。採預約報名，額滿為止。</text:span></text:p>
        </text:list-item>
        <text:list-item>
          <text:p text:style-name="P50"><text:span text:style-name="T51">報名方式：</text:span></text:p>
        </text:list-item>
      </text:list>
      <text:p text:style-name="P52">報名表及活動簡章可至六堆文化園區網站下載：http://thcc.hakka.gov.tw</text:p>
      <text:p text:style-name="P53"><text:span text:style-name="T54">報名填妥後，請註記【</text:span><text:span text:style-name="T55">2012</text:span><text:span text:style-name="T56">親子活動報名】，郵寄至電子郵件信箱：</text:span><text:a xlink:href="mailto:liudui_park@mail.hakka.gov.tw" office:target-frame-name="_top" xlink:show="replace"><text:span text:style-name="T57">liudui_park@mail.hakka.gov.tw</text:span></text:a><text:span text:style-name="T58">，或傳真：</text:span><text:span text:style-name="T59">08-7230133</text:span><text:span text:style-name="T60">，傳真或郵件寄出後務必請來電確認。洽詢電話：</text:span><text:span text:style-name="T61">08-7230100</text:span><text:span text:style-name="T62">，轉接王小姐或童小姐。</text:span></text:p>
      <text:list text:style-name="LFO1" text:continue-numbering="true">
        <text:list-item>
          <text:p text:style-name="P63"><text:span text:style-name="T64">注意事項：</text:span></text:p>
        </text:list-item>
      </text:list>
      <text:soft-page-break/>
      <text:list text:style-name="LFO4" text:continue-numbering="true">
        <text:list-item>
          <text:p text:style-name="P65"><text:span text:style-name="T66">由於夏季艷陽高照，請務必穿戴</text:span><text:span text:style-name="T67">帽子、長袖或袖套，</text:span><text:span text:style-name="T68">並做好</text:span><text:span text:style-name="T69">防曬準備，以及隨時補充水分。</text:span></text:p>
        </text:list-item>
        <text:list-item>
          <text:p text:style-name="P70"><text:span text:style-name="T71">為了友善環境，現場不提供任何免洗餐具，喝涼涼請自備</text:span><text:span text:style-name="T72">水杯，食用醬菜請自備餐具，</text:span><text:span text:style-name="T73">園區內有提供飲用水。</text:span></text:p>
        </text:list-item>
        <text:list-item>
          <text:p text:style-name="P74">若課程因天候不佳，依中央氣象局播報狀況為主，並另行通知課程延後時段。</text:p>
        </text:list-item>
      </text:list>
      <text:list text:style-name="LFO1" text:continue-numbering="true">
        <text:list-item>
          <text:p text:style-name="P75"><text:span text:style-name="T76">備註：</text:span></text:p>
        </text:list-item>
      </text:list>
      <text:list text:style-name="LFO2" text:continue-numbering="true">
        <text:list-item>
          <text:p text:style-name="P77"><text:span text:style-name="T78">確認報名後，如無法出席最遲請於上課前一日</text:span><text:span text:style-name="T79">來電取消，請勿由他人頂替報名。</text:span></text:p>
        </text:list-item>
        <text:list-item>
          <text:p text:style-name="P80"><text:span text:style-name="T81">課程中請家長全程陪同參與，切勿獨留兒童參與活動。</text:span></text:p>
        </text:list-item>
        <text:list-item>
          <text:p text:style-name="P82"><text:span text:style-name="T83">本活動課程均準時開課，務請給予孩子良好示範。</text:span></text:p>
        </text:list-item>
        <text:list-item>
          <text:p text:style-name="P84"><text:span text:style-name="T85">本活動全程均保有公共意外責任險。</text:span></text:p>
        </text:list-item>
      </text:list>
      <text:soft-page-break/>
      <text:p text:style-name="P86"><text:span text:style-name="T87">六堆客家文化園區</text:span><text:span text:style-name="T88">2012</text:span><text:span text:style-name="T89">年親子推廣教育系列活動</text:span></text:p>
      <text:p text:style-name="P90"/>
      <text:p text:style-name="P91"><text:span text:style-name="T92">《六堆好客玩》</text:span><text:span text:style-name="T93">報名表</text:span></text:p>
      <text:p text:style-name="P94">No._________________</text:p>
      <text:p text:style-name="P95"><text:span text:style-name="T96">(</text:span><text:span text:style-name="T97">由主辦單位填寫</text:span><text:span text:style-name="T98">)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4">
            <text:p text:style-name="P106"><text:span text:style-name="T107">熱天第八課</text:span></text:p>
            <text:p text:style-name="P108"><text:span text:style-name="T109">親子料理：醬菜好食鳳梨醬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孩童姓名</text:span></text:p>
          </table:table-cell>
          <table:covered-table-cell/>
          <table:table-cell table:style-name="TableCell114">
            <text:p text:style-name="P115"><text:span text:style-name="T116">出生年月日</text:span><text:span text:style-name="T117">(</text:span><text:span text:style-name="T118">年級</text:span><text:span text:style-name="T119">)</text:span></text:p>
          </table:table-cell>
          <table:table-cell table:style-name="TableCell120">
            <text:p text:style-name="P121"><text:span text:style-name="T122">性別</text:span></text:p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家長姓名</text:span></text:p>
          </table:table-cell>
          <table:covered-table-cell/>
          <table:table-cell table:style-name="TableCell135">
            <text:p text:style-name="P136"><text:span text:style-name="T137">關係</text:span></text:p>
          </table:table-cell>
          <table:table-cell table:style-name="TableCell138">
            <text:p text:style-name="P139"><text:span text:style-name="T140">連絡電話</text:span></text:p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<text:span text:style-name="T148">市話：</text:span></text:p>
            <text:p text:style-name="P149"><text:span text:style-name="T150">手機：</text:span></text:p>
          </table:table-cell>
        </table:table-row>
        <table:table-row table:style-name="TableRow151">
          <table:table-cell table:style-name="TableCell152">
            <text:p text:style-name="P153"><text:span text:style-name="T154">地址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電子信箱</text:span></text:p>
          </table:table-cell>
          <table:table-cell table:style-name="TableCell161" table:number-columns-spanned="3">
            <text:p text:style-name="P162"/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4">
            <text:list text:style-name="LFO1" text:continue-numbering="true">
              <text:list-item>
                <text:p text:style-name="P166"><text:span text:style-name="T167">備註：</text:span></text:p>
              </text:list-item>
            </text:list>
            <text:list text:style-name="LFO3" text:continue-numbering="true">
              <text:list-item>
                <text:p text:style-name="P168"><text:span text:style-name="T169">確認報名後，如無法出席最遲請於上課前一日來</text:span><text:span text:style-name="T170">電取消，請勿由他人頂替報名。</text:span></text:p>
              </text:list-item>
              <text:list-item>
                <text:p text:style-name="P171"><text:span text:style-name="T172">課程中請家長全程陪同參與，切勿獨留兒童參與活動。</text:span></text:p>
              </text:list-item>
              <text:list-item>
                <text:p text:style-name="P173"><text:span text:style-name="T174">本活動課程均準時開課，務請給予孩子良好示範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75"><text:span text:style-name="T176">報名方式：</text:span></text:p>
        </text:list-item>
      </text:list>
      <text:p text:style-name="P177"><text:span text:style-name="T178">報名表及活動簡章可至六堆客家文化園區網站下載：</text:span><text:span text:style-name="T179">http://thcc.hakka.gov.tw</text:span></text:p>
      <text:p text:style-name="P180"><text:span text:style-name="T181">報名填妥後，請註記【</text:span><text:span text:style-name="T182">2012</text:span><text:span text:style-name="T183">親子活動報名】，郵寄至電子郵件信箱：</text:span><text:a xlink:href="mailto:liudui_park@mail.hakka.gov.tw" office:target-frame-name="_top" xlink:show="replace"><text:span text:style-name="T184">liudui_park@mail.hakka.gov.tw</text:span></text:a><text:span text:style-name="T185">，或傳真：</text:span><text:span text:style-name="T186">08-7230133</text:span><text:span text:style-name="T187">，傳真或郵件寄出後</text:span><text:span text:style-name="T188">務必請來電確認。洽詢電話：</text:span><text:span text:style-name="T189">08-7230100</text:span><text:span text:style-name="T190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5LVL2" style:family="text">
      <style:text-properties style:font-name="標楷體" style:font-name-asian="標楷體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5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六堆客家文化園區2012年親子推廣教育系列活動</dc:title>
    <dc:subject/>
    <meta:initial-creator>DV3-4120tx</meta:initial-creator>
    <dc:creator>InternNew</dc:creator>
    <meta:creation-date>2020-10-27T08:09:00Z</meta:creation-date>
    <dc:date>2020-10-27T08:09:00Z</dc:date>
    <meta:template xlink:href="Normal" xlink:type="simple"/>
    <meta:editing-cycles>2</meta:editing-cycles>
    <meta:editing-duration>PT60S</meta:editing-duration>
    <meta:document-statistic meta:page-count="3" meta:paragraph-count="2" meta:word-count="194" meta:character-count="1304" meta:row-count="9" meta:non-whitespace-character-count="1112"/>
  </office:meta>
</office:document-meta>
</file>