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28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5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style:line-height-at-least="0.018cm" fo:text-align="center" style:justify-single-word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 fo:line-height="1.411cm">
        <style:tab-stops>
          <style:tab-stop style:position="1.251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10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廠商基本資料表</text:p>
      <text:p text:style-name="P5"/>
      <text:p text:style-name="P6">客家委員會客家文化發展中心</text:p>
      <text:p text:style-name="P7">「115年度臺灣客家文化館好客行尞1樓場域招商標租案（3、5號櫃位）」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  <text:p text:style-name="P2">或其他證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  <text:p text:style-name="P2">(法定代理人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營業登記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傳真電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8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 立 臺 灣 大 學 社 會 科 學 院     圖說清單</dc:title>
    <dc:subject/>
    <meta:initial-creator>客家文化發展中心邱筱君</meta:initial-creator>
    <meta:creation-date>1995-11-21T17:41:00Z</meta:creation-date>
    <dc:date>2026-01-15T15:49:01.596000000</dc:date>
    <meta:print-date>1995-11-21T17:41:00Z</meta:print-date>
    <meta:editing-cycles>10</meta:editing-cycles>
    <meta:editing-duration>PT1M43S</meta:editing-duration>
    <meta:document-statistic meta:table-count="1" meta:image-count="0" meta:object-count="0" meta:page-count="1" meta:paragraph-count="12" meta:word-count="95" meta:character-count="97" meta:non-whitespace-character-count="97"/>
    <meta:template xlink:type="simple" xlink:actuate="onRequest" xlink:title="" xlink:href="Normal"/>
  </office:meta>
</office:document-meta>
</file>