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本資料表-約聘（僱）人員" table:style-name="ta1" table:print-ranges="基本資料表-約聘（僱）人員.A1:基本資料表-約聘（僱）人員.G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客家委員會客家文化發展中心【<text:span text:style-name="T5">聘用人員</text:span>】職缺甄補人員基本資料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9">
            <text:p>請依下列範列格式填列：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姓名</text:p>
            <text:p>出生年月日</text:p>
            <text:p>（年齡）</text:p>
          </table:table-cell>
          <table:table-cell office:value-type="string" table:style-name="ce3">
            <text:p>服務單位</text:p>
            <text:p>（任現職日期）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專業證照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通訊地址</text:p>
            <text:p>電話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金三寶</text:span></text:p>
            <text:p><text:span text:style-name="T2">58.10.29</text:span><text:span text:style-name="T4"/></text:p>
            <text:p><text:span text:style-name="T2">（45歲）</text:span><text:span text:style-name="T4"/></text:p>
            <text:p/>
            <text:p/>
          </table:table-cell>
          <table:table-cell office:value-type="string" table:style-name="ce4">
            <text:p>經濟部約僱人員</text:p>
            <text:p>（100.10.5任現職）</text:p>
            <text:p/>
            <text:p/>
          </table:table-cell>
          <table:table-cell office:value-type="string" table:style-name="ce4">
            <text:p>政治大學公共行政系</text:p>
          </table:table-cell>
          <table:table-cell office:value-type="string" table:style-name="ce5">
            <text:p>客語認證中高級及格-大埔腔</text:p>
            <text:p>政府採購專業人員基礎訓練及格</text:p>
            <text:p/>
          </table:table-cell>
          <table:table-cell office:value-type="string" table:style-name="ce5">
            <text:p>財團法人台灣大學建築與城鄉研究發展基金會-專案助理（97.7.1-99.6.30）</text:p>
            <text:p>財團法人台灣農漁會超市中心-專員(99.7.1-100.10.4)</text:p>
          </table:table-cell>
          <table:table-cell office:value-type="string" table:style-name="ce6">
            <text:p>苗栗縣○○鄉○○路○號</text:p>
            <text:p/>
            <text:p>0921-123456</text:p>
            <text:p/>
            <text:p/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※紅字部分係範例填列，請以實際情形填寫。</text:p>
          </table:table-cell>
          <table:covered-table-cell table:number-columns-repeated="6"/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湯智凱-駐點</meta:initial-creator>
    <dc:creator>湯智凱-駐點</dc:creator>
    <meta:creation-date>1997-01-14T01:50:29Z</meta:creation-date>
    <dc:date>2016-03-09T07:02:52Z</dc:date>
    <meta:print-date>2013-02-26T02:58:23Z</meta:print-date>
  </office:meta>
</office:document-meta>
</file>