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73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319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0.3319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3305in" style:use-optimal-column-width="false"/>
    </style:style>
    <style:style style:name="TableColumn23" style:family="table-column">
      <style:table-column-properties style:column-width="0.0666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0.0763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0958in" style:use-optimal-column-width="false"/>
    </style:style>
    <style:style style:name="TableColumn31" style:family="table-column">
      <style:table-column-properties style:column-width="0.0868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0402in" style:use-optimal-column-width="false"/>
    </style:style>
    <style:style style:name="TableColumn34" style:family="table-column">
      <style:table-column-properties style:column-width="0.1097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3513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2291in" style:use-optimal-column-width="false"/>
    </style:style>
    <style:style style:name="TableColumn40" style:family="table-column">
      <style:table-column-properties style:column-width="0.143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2in" style:use-optimal-column-width="false"/>
    </style:style>
    <style:style style:name="TableColumn43" style:family="table-column">
      <style:table-column-properties style:column-width="0.1909in" style:use-optimal-column-width="false"/>
    </style:style>
    <style:style style:name="TableColumn44" style:family="table-column">
      <style:table-column-properties style:column-width="0.0625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0993in" style:use-optimal-column-width="false"/>
    </style:style>
    <style:style style:name="TableColumn48" style:family="table-column">
      <style:table-column-properties style:column-width="0.2868in" style:use-optimal-column-width="false"/>
    </style:style>
    <style:style style:name="TableColumn49" style:family="table-column">
      <style:table-column-properties style:column-width="0.2305in" style:use-optimal-column-width="false"/>
    </style:style>
    <style:style style:name="TableColumn50" style:family="table-column">
      <style:table-column-properties style:column-width="0.0263in" style:use-optimal-column-width="false"/>
    </style:style>
    <style:style style:name="TableColumn51" style:family="table-column">
      <style:table-column-properties style:column-width="1.2694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0.018in" style:use-optimal-column-width="false"/>
    </style:style>
    <style:style style:name="Table16" style:family="table">
      <style:table-properties style:width="7.1048in" fo:margin-left="-0.0006in" table:align="left"/>
    </style:style>
    <style:style style:name="TableRow54" style:family="table-row">
      <style:table-row-properties style:row-height="0.5937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 fo:margin-bottom="0.0833in" style:line-height-at-least="0.1666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8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82" style:parent-style-name="內文" style:family="paragraph">
      <style:paragraph-properties style:snap-to-layout-grid="false" fo:text-align="center" fo:margin-bottom="0.0833in" style:line-height-at-least="0.1666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Row84" style:family="table-row">
      <style:table-row-properties style:row-height="0.506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833in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fo:margin-bottom="0.0833in" style:line-height-at-least="0.1666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7" style:family="table-row">
      <style:table-row-properties style:row-height="0.989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833in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margin-bottom="0.0833in" style:line-height-at-least="0.1666in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1" style:family="table-row">
      <style:table-row-properties style:row-height="0.331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833in" style:line-height-at-least="0.1666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833in" style:line-height-at-least="0.1666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row-height="0.418in" style:use-optimal-row-height="false" fo:keep-together="always"/>
    </style:style>
    <style:style style:name="P12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833in" style:line-height-at-leas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3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37" style:family="table-row">
      <style:table-row-properties style:row-height="0.4152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margin-bottom="0.0833in" style:line-height-at-leas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47" style:family="table-row">
      <style:table-row-properties style:row-height="0.4263in" style:use-optimal-row-height="false" fo:keep-together="always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69" style:family="table-row">
      <style:table-row-properties style:row-height="0.2756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1" style:family="table-row">
      <style:table-row-properties style:row-height="0.551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4" style:family="table-row">
      <style:table-row-properties style:row-height="0.551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7" style:family="table-row">
      <style:table-row-properties style:row-height="0.5513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row-height="0.5118in" style:use-optimal-row-height="false"/>
    </style:style>
    <style:style style:name="TableCell2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0833in" style:line-height-at-least="0.3472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5" style:family="table-row">
      <style:table-row-properties style:row-height="0.4173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row-height="0.3423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2" style:family="table-row">
      <style:table-row-properties style:row-height="0.35in" style:use-optimal-row-height="false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833in" style:line-height-at-least="0.1666in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9" style:family="table-row">
      <style:table-row-properties style:min-row-height="0.3597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252in" style:use-optimal-row-height="false" fo:keep-together="always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4" style:family="table-row">
      <style:table-row-properties style:row-height="0.4722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1" style:family="table-row">
      <style:table-row-properties style:row-height="0.5909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8" style:family="table-row">
      <style:table-row-properties style:row-height="0.3743in" style:use-optimal-row-height="false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51" style:family="table-row">
      <style:table-row-properties style:row-height="0.4756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0.6437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3236in" style:use-optimal-row-height="false"/>
    </style:style>
    <style:style style:name="TableCell377" style:family="table-cell">
      <style:table-cell-properties fo:border="0.020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833in" fo:line-height="0.3194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81" style:family="table-row">
      <style:table-row-properties style:min-row-height="0.5027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97" style:family="table-row">
      <style:table-row-properties style:row-height="0.4368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405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3" style:family="table-row">
      <style:table-row-properties style:row-height="0.466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208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4722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4722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4722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4722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4638in" style:use-optimal-row-height="false" fo:keep-together="always"/>
    </style:style>
    <style:style style:name="TableCell4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46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72" style:family="table-row">
      <style:table-row-properties style:min-row-height="0.4763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 style:line-height-at-least="0.2361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<text:s text:c="4"/></text:span><text:span text:style-name="T6"><text:s text:c="7"/></text:span><text:span text:style-name="T7"><text:s/></text:span><text:span text:style-name="T8">客家委員會客家文化發展中心</text:span><text:span text:style-name="T9">約</text:span><text:span text:style-name="T10">聘約</text:span><text:span text:style-name="T11">僱人員</text:span><text:span text:style-name="T12">（職務代理人）</text:span><text:span text:style-name="T13">甄</text:span><text:span text:style-name="T14">選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</text:p>
            <text:p text:style-name="P57"><text:span text:style-name="T58">名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英　　文</text:p>
            <text:p text:style-name="P63">姓　　名</text:p>
            <text:p text:style-name="P64"><text:span text:style-name="T65">(</text:span><text:span text:style-name="T66">姓氏在前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性</text:p>
            <text:p text:style-name="P72"><text:span text:style-name="T73">別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 table:number-rows-spanned="3">
            <text:p text:style-name="P77"/>
            <text:p text:style-name="P78"/>
            <text:p text:style-name="P79">請</text:p>
            <text:p text:style-name="P80">貼</text:p>
            <text:p text:style-name="P81">照</text:p>
            <text:p text:style-name="P82"><text:span text:style-name="T83">片</text:span></text:p>
          </table:table-cell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<text:span text:style-name="T87">國民身分證號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出　生</text:p>
            <text:p text:style-name="P92"><text:span text:style-name="T93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護照號碼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外　國</text:p>
            <text:p text:style-name="P105">國　籍</text:p>
            <text:p text:style-name="P106"><text:span text:style-name="T107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通訊處</text:span></text:p>
          </table:table-cell>
          <table:table-cell table:style-name="TableCell115" table:number-columns-spanned="2">
            <text:p text:style-name="P116"><text:span text:style-name="T117">戶籍地</text:span></text:p>
          </table:table-cell>
          <table:covered-table-cell/>
          <table:table-cell table:style-name="TableCell118" table:number-columns-spanned="2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3">
            <text:p text:style-name="P121"><text:span text:style-name="T122">電話號碼</text:span></text:p>
          </table:table-cell>
          <table:covered-table-cell/>
          <table:table-cell table:style-name="TableCell123" table:number-rows-spanned="3">
            <text:p text:style-name="P124">住宅:</text:p>
            <text:p text:style-name="P125"/>
            <text:p text:style-name="P126"><text:span text:style-name="T127">手機:</text:span></text:p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現居住所</text:span></text:p>
          </table:table-cell>
          <table:covered-table-cell/>
          <table:table-cell table:style-name="TableCell133" table:number-columns-spanned="2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電子郵件</text:p>
            <text:p text:style-name="P141"><text:span text:style-name="T142">信箱</text:span></text:p>
          </table:table-cell>
          <table:covered-table-cell/>
          <table:table-cell table:style-name="TableCell143" table:number-columns-spanned="2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35">
            <text:p text:style-name="P149"><text:span text:style-name="T150"><text:s text:c="21"/>學　　　歷 <text:s text:c="2"/></text:span><text:span text:style-name="T151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2">
          <table:table-cell table:style-name="TableCell153" table:number-columns-spanned="7" table:number-rows-spanned="2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 table:number-rows-spanned="2">
            <text:p text:style-name="P156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畢業</text:p>
          </table:table-cell>
          <table:covered-table-cell/>
          <table:table-cell table:style-name="TableCell161" table:number-columns-spanned="2" table:number-rows-spanned="2">
            <text:p text:style-name="P162">結業</text:p>
          </table:table-cell>
          <table:covered-table-cell/>
          <table:table-cell table:style-name="TableCell163" table:number-columns-spanned="2" table:number-rows-spanned="2">
            <text:p text:style-name="P164">肄業</text:p>
          </table:table-cell>
          <table:covered-table-cell/>
          <table:table-cell table:style-name="TableCell165" table:number-columns-spanned="4" table:number-rows-spanned="2">
            <text:p text:style-name="P166">教育程度(學位)</text:p>
          </table:table-cell>
          <table:covered-table-cell/>
          <table:covered-table-cell/>
          <table:covered-table-cell/>
          <table:table-cell table:style-name="TableCell167" table:number-rows-spanned="2">
            <text:p text:style-name="P168">證書日期文號</text:p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迄(年、月)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7">
            <text:p text:style-name="P252"><text:span text:style-name="T253"><text:s text:c="22"/>外 　國　語　文 <text:s/></text:span><text:span text:style-name="T254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P26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7">
            <text:p text:style-name="P284"><text:span text:style-name="T285"><text:s text:c="24"/>專</text:span><text:span text:style-name="T286">　　　</text:span><text:span text:style-name="T287">長 <text:s text:c="3"/></text:span><text:span text:style-name="T28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專長項目</text:p>
          </table:table-cell>
          <table:covered-table-cell/>
          <table:covered-table-cell/>
          <table:table-cell table:style-name="TableCell292" table:number-columns-spanned="5" table:number-rows-spanned="2">
            <text:p text:style-name="P293">證照名稱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 table:number-rows-spanned="2">
            <text:p text:style-name="P29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 table:number-rows-spanned="2">
            <text:p text:style-name="P29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 table:number-rows-spanned="2">
            <text:p text:style-name="P301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>
            <text:p text:style-name="P306">年</text:p>
          </table:table-cell>
          <table:table-cell table:style-name="TableCell307" table:number-columns-spanned="3">
            <text:p text:style-name="P308">月</text:p>
          </table:table-cell>
          <table:covered-table-cell/>
          <table:covered-table-cell/>
          <table:table-cell table:style-name="TableCell309" table:number-columns-spanned="2">
            <text:p text:style-name="P310">日</text:p>
          </table: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37">
            <text:p text:style-name="P350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役</text:span><text:span text:style-name="T355"><text:s text:c="3"/></text:span><text:span text:style-name="T356">別</text:span></text:p>
          </table:table-cell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軍<text:s text:c="2"/>種</text:p>
          </table:table-cell>
          <table:covered-table-cell/>
          <table:covered-table-cell/>
          <table:covered-table-cell/>
          <table:table-cell table:style-name="TableCell361" table:number-columns-spanned="1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退<text:s text:c="3"/>伍</text:p>
            <text:p text:style-name="P368">軍<text:s text:c="3"/>階</text:p>
          </table:table-cell>
          <table:covered-table-cell/>
          <table:table-cell table:style-name="TableCell369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服<text:s text:c="2"/>役</text:p>
            <text:p text:style-name="P373">期<text:s text:c="2"/>間</text:p>
          </table:table-cell>
          <table:covered-table-cell/>
          <table:covered-table-cell/>
          <table:covered-table-cell/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36">
            <text:p text:style-name="P378"><text:span text:style-name="T379"><text:s text:c="22"/>經　歷　及　現　職　</text:span><text:span text:style-name="T380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81">
          <table:table-cell table:style-name="TableCell382" table:number-columns-spanned="5">
            <text:p text:style-name="P383">服<text:s/>務<text:s/>機<text:s/>關</text:p>
            <text:p text:style-name="P384">(公司行號)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職稱</text:p>
            <text:p text:style-name="P387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評核成績</text:p>
            <text:p text:style-name="P394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異動(卸職)原因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37">
            <text:p text:style-name="P43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7">
            <text:p text:style-name="P441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/>
            <text:p text:style-name="P469">填表人簽名</text:p>
          </table:table-cell>
          <table:covered-table-cell/>
          <table:covered-table-cell/>
          <table:covered-table-cell/>
          <table:table-cell table:style-name="TableCell470" table:number-columns-spanned="3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7">
            <text:p text:style-name="P474"><text:span text:style-name="T475">中華民國</text:span><text:span text:style-name="T476"><text:s text:c="5"/></text:span><text:span text:style-name="T477">年</text:span><text:span text:style-name="T478"><text:s text:c="5"/></text:span><text:span text:style-name="T479">月</text:span><text:span text:style-name="T480"><text:s text:c="5"/></text:span><text:span text:style-name="T4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Customer</meta:initial-creator>
    <dc:creator>范瀚升</dc:creator>
    <meta:creation-date>2016-03-18T07:34:00Z</meta:creation-date>
    <dc:date>2016-03-18T07:34:00Z</dc:date>
    <meta:print-date>2010-10-06T0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