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451in"/>
      </text:list-level-style-number>
      <text:list-level-style-number text:level="2" style:num-prefix="（" style:num-suffix="）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666in"/>
      <style:text-properties fo:font-size="10pt" style:font-size-asian="10pt"/>
    </style:style>
    <style:style style:name="P6" style:parent-style-name="內文" style:family="paragraph">
      <style:paragraph-properties style:snap-to-layout-grid="false" fo:margin-top="0.25in" fo:line-height="0.3333in"/>
      <style:text-properties style:font-name="標楷體" fo:letter-spacing="-0.0041in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3097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2.1763in" style:use-optimal-column-width="false"/>
    </style:style>
    <style:style style:name="Table15" style:family="table">
      <style:table-properties style:width="7.125in" fo:margin-left="-0.1055in" table:align="left"/>
    </style:style>
    <style:style style:name="TableRow24" style:family="table-row">
      <style:table-row-properties style:min-row-height="0.361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in"/>
      <style:text-properties style:font-name-asian="標楷體" fo:color="#000000"/>
    </style:style>
    <style:style style:name="TableRow34" style:family="table-row">
      <style:table-row-properties style:min-row-height="0.375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style:line-height-at-least="0in"/>
      <style:text-properties style:font-name-asian="標楷體" style:font-weight-complex="bold" fo:color="#000000" fo:font-size="10pt" style:font-size-asian="10pt"/>
    </style:style>
    <style:style style:name="TableRow69" style:family="table-row">
      <style:table-row-properties style:min-row-height="0.6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470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93" style:family="table-row">
      <style:table-row-properties style:min-row-height="0.503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06" style:family="table-row">
      <style:table-row-properties style:min-row-height="0.3631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16" style:family="table-row">
      <style:table-row-properties style:min-row-height="0.3902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23" style:family="table-row">
      <style:table-row-properties style:min-row-height="0.64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 fo:text-indent="0.1666in"/>
      <style:text-properties style:font-name-asian="標楷體" fo:color="#000000"/>
    </style:style>
    <style:style style:name="P133" style:parent-style-name="內文" style:family="paragraph">
      <style:paragraph-properties style:snap-to-layout-grid="false" style:line-height-at-least="0in" fo:text-indent="0.1666in"/>
      <style:text-properties style:font-name-asian="標楷體" fo:color="#000000"/>
    </style:style>
    <style:style style:name="TableRow134" style:family="table-row">
      <style:table-row-properties style:min-row-height="0.8576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4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14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47" style:family="table-row">
      <style:table-row-properties style:min-row-height="0.436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 fo:text-indent="0.1666in"/>
      <style:text-properties style:font-name-asian="標楷體" fo:color="#000000"/>
    </style:style>
    <style:style style:name="TableRow152" style:family="table-row">
      <style:table-row-properties style:min-row-height="0.75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57" style:family="table-row">
      <style:table-row-properties style:min-row-height="1.222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style:snap-to-layout-grid="false" style:line-height-at-least="0in"/>
      <style:text-properties style:font-name-asian="標楷體" fo:color="#000000"/>
    </style:style>
    <style:style style:name="P163" style:parent-style-name="註解文字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註解文字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5.52083in" svg:y="-0.02431in" svg:width="1.5in" svg:height="0.875in" style:rel-width="scale" style:rel-height="scale"><draw:text-box><text:p text:style-name="P5">編號：</text:p><text:p text:style-name="P6">(此欄由主辦單位編號)</text:p></draw:text-box><svg:title/><svg:desc/></draw:frame></text:span></text:p>
      <text:p text:style-name="P7"><text:span text:style-name="T8"><draw:frame draw:z-index="251660288" draw:id="id1" draw:style-name="a1" draw:name="文字方塊 2" text:anchor-type="paragraph" svg:x="-0.25in" svg:y="-0.125in" svg:width="0.875in" svg:height="0.375in" style:rel-width="scale" style:rel-height="scale"><draw:text-box><text:p text:style-name="P9">裝<text:s/>訂<text:s/>線<text:s/></text:p></draw:text-box><svg:title/><svg:desc/></draw:frame></text:span><text:span text:style-name="T10"><draw:connector draw:type="line" svg:x1="-0.125in" svg:y1="0.37708in" svg:x2="0.375in" svg:y2="-0.24792in" draw:z-index="251661312" draw:id="id2" draw:style-name="a3" draw:name="直線接點 1" text:anchor-type="paragraph"><svg:title/><svg:desc/></draw:connector></text:span><text:span text:style-name="T11">臺灣客家文化館</text:span><text:span text:style-name="T12">會議場地使用申請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方式</text:p>
          </table:table-cell>
          <table:table-cell table:style-name="TableCell27" table:number-columns-spanned="3">
            <text:p text:style-name="P28">□年度申請<text:s text:c="2"/>□臨時申請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申請日期</text:span></text:p>
          </table:table-cell>
          <table:covered-table-cell/>
          <table:covered-table-cell/>
          <table:table-cell table:style-name="TableCell32">
            <text:p text:style-name="P33">年<text:s text:c="4"/>月<text:s text:c="4"/>日</text:p>
          </table:table-cell>
        </table:table-row>
        <table:table-row table:style-name="TableRow34">
          <table:table-cell table:style-name="TableCell35">
            <text:p text:style-name="P36">活動性質</text:p>
          </table:table-cell>
          <table:table-cell table:style-name="TableCell37" table:number-columns-spanned="7">
            <text:p text:style-name="P38"><text:span text:style-name="T39">□</text:span><text:span text:style-name="T40">會議</text:span><text:span text:style-name="T41"><text:s/></text:span><text:span text:style-name="T42">□</text:span><text:span text:style-name="T43">上課</text:span><text:span text:style-name="T44"><text:s/></text:span><text:span text:style-name="T45">□</text:span><text:span text:style-name="T46">研討會</text:span><text:span text:style-name="T47"><text:s/></text:span><text:span text:style-name="T48">□</text:span><text:span text:style-name="T49">演講</text:span><text:span text:style-name="T50"><text:s/></text:span><text:span text:style-name="T51">□</text:span><text:span text:style-name="T52">座</text:span><text:span text:style-name="T53">談會</text:span><text:span text:style-name="T54"><text:s/></text:span><text:span text:style-name="T55">□</text:span><text:span text:style-name="T56">教育訓練</text:span><text:span text:style-name="T57"><text:s/></text:span><text:span text:style-name="T58">□</text:span><text:span text:style-name="T59">其他：</text:span><text:span text:style-name="T6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單位</text:p>
            <text:p text:style-name="P64">（申請人）</text:p>
          </table:table-cell>
          <table:table-cell table:style-name="TableCell65" table:number-columns-spanned="4">
            <text:p text:style-name="P66">單位名稱(姓名)：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本欄請加蓋申請單位章及負責人章：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統一編號</text:span><text:span text:style-name="T74">(</text:span><text:span text:style-name="T75">或身分證字號</text:span><text:span text:style-name="T76">)</text:span><text:span text:style-name="T77">：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 table:number-columns-spanned="2">
            <text:p text:style-name="P87">( <text:s/>)</text:p>
          </table:table-cell>
          <table:covered-table-cell/>
          <table:table-cell table:style-name="TableCell88">
            <text:p text:style-name="P89"><text:span text:style-name="T90">手機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聯絡人</text:p>
          </table:table-cell>
          <table:table-cell table:style-name="TableCell96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 table:number-columns-spanned="2">
            <text:p text:style-name="P101">( <text:s/>)</text:p>
          </table:table-cell>
          <table:covered-table-cell/>
          <table:table-cell table:style-name="TableCell102">
            <text:p text:style-name="P103">手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聯絡地址</text:p>
          </table:table-cell>
          <table:table-cell table:style-name="TableCell109" table:number-columns-spanned="4" table:number-rows-spanned="2">
            <text:p text:style-name="P110">□□□</text:p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傳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>
            <text:p text:style-name="P120">E-mail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會議/活動名稱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使用場地</text:p>
          </table:table-cell>
          <table:table-cell table:style-name="TableCell131" table:number-columns-spanned="7">
            <text:p text:style-name="P132">□國際會議廳<text:s text:c="2"/>□多媒體劇場<text:s text:c="2"/>□簡報室</text:p>
            <text:p text:style-name="P133">□研習教室<text:s text:c="4"/>□戶外廣場<text:s text:c="4"/>□室內斜坡廣場<text:s text:c="3"/>□貢獻館前方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檔期</text:p>
            <text:p text:style-name="P137"><text:span text:style-name="T138">(</text:span><text:span text:style-name="T139">含會場</text:span><text:span text:style-name="T140">布</text:span><text:span text:style-name="T141">置及活動期間</text:span><text:span text:style-name="T142">)</text:span></text:p>
          </table:table-cell>
          <table:table-cell table:style-name="TableCell143" table:number-columns-spanned="7">
            <text:p text:style-name="P144">第一意願：<text:s/><text:s text:c="2"/>年<text:s text:c="2"/><text:s/>月<text:s text:c="2"/><text:s/>日<text:s/>~ <text:s/>年<text:s text:c="2"/><text:s/>月<text:s text:c="2"/><text:s/>日，共<text:s text:c="4"/>日。</text:p>
            <text:p text:style-name="P145">第二意願：<text:s/><text:s text:c="2"/>年<text:s text:c="2"/><text:s/>月<text:s text:c="2"/><text:s/>日<text:s/>~ <text:s/>年<text:s text:c="2"/><text:s/>月<text:s text:c="2"/><text:s/>日，共<text:s text:c="4"/>日。</text:p>
            <text:p text:style-name="P146">第三意願：<text:s/><text:s/><text:s/>年<text:s text:c="2"/><text:s/>月<text:s text:c="2"/><text:s/>日<text:s/>~ <text:s/>年<text:s text:c="2"/><text:s/>月<text:s text:c="2"/><text:s/>日，共<text:s text:c="4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租借時段</text:p>
          </table:table-cell>
          <table:table-cell table:style-name="TableCell150" table:number-columns-spanned="7">
            <text:p text:style-name="P151">□08:00~12:00 <text:s text:c="2"/>□13:00~17:00 <text:s text:c="2"/>□08:00~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會議/活動內容摘要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文件</text:p>
            <text:p text:style-name="P160">要項</text:p>
          </table:table-cell>
          <table:table-cell table:style-name="TableCell161" table:number-columns-spanned="7">
            <text:p text:style-name="P162">□本申請書一式2份。</text:p>
            <text:p text:style-name="P163"><text:span text:style-name="T164">□</text:span><text:span text:style-name="T165">公司、行號、法人或團體應附主管機關核准立案之</text:span><text:span text:style-name="T166">證明文件</text:span><text:span text:style-name="T167">影本</text:span><text:span text:style-name="T168">，個人則附身分證影本。</text:span></text:p>
            <text:p text:style-name="P169">□存摺影本(退保證金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填表說明：</text:span><text:span text:style-name="T172">本申請書，正本</text:span><text:span text:style-name="T173">由館區及申請者各留存</text:span><text:span text:style-name="T174">1</text:span><text:span text:style-name="T175">份</text:span><text:span text:style-name="T176">，另副本</text:span><text:span text:style-name="T177">1</text:span><text:span text:style-name="T178">份</text:span><text:span text:style-name="T179">由館區留存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451in"/>
      </text:list-level-style-number>
      <text:list-level-style-number text:level="2" style:num-prefix="（" style:num-suffix="）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筱君</meta:initial-creator>
    <dc:creator>邱筱君</dc:creator>
    <meta:creation-date>2018-04-27T07:37:00Z</meta:creation-date>
    <dc:date>2018-04-27T07:37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