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客家委員會客家文化發展中心 <text:s text:c="69"/>噴泉廣場噴泉啟動設定申請單</text:p>
          </table:table-cell>
          <table:covered-table-cell table:number-columns-repeated="4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16">
            <text:p>2017.08.16版</text:p>
          </table:table-cell>
          <table:covered-table-cell table:number-columns-repeated="4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7">
            <text:p>申請日期</text:p>
          </table:table-cell>
          <table:table-cell office:value-type="string" table:number-columns-spanned="4" table:number-rows-spanned="1" table:style-name="ce9">
            <text:p>年 <text:s text:c="5"/>月 <text:s text:c="5"/>日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7">
            <text:p>配合活動名稱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4" table:style-name="ce2"/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場地布置期程</text:p>
          </table:table-cell>
          <table:table-cell office:value-type="string" table:number-columns-spanned="2" table:number-rows-spanned="1" table:style-name="ce9">
            <text:p><text:s/>年 <text:s/>月 <text:s/>日（星期 <text:s/>） <text:s/>時</text:p>
          </table:table-cell>
          <table:covered-table-cell/>
          <table:table-cell office:value-type="string" table:number-columns-spanned="2" table:number-rows-spanned="1" table:style-name="ce9">
            <text:p>~ <text:s text:c="2"/>年 <text:s/>月 <text:s/>日（星期　　） <text:s/>時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">
            <text:p>活動期程</text:p>
          </table:table-cell>
          <table:table-cell office:value-type="string" table:number-columns-spanned="2" table:number-rows-spanned="1" table:style-name="ce9">
            <text:p><text:s/>年 <text:s/>月 <text:s/>日（星期 <text:s/>） <text:s/>時</text:p>
          </table:table-cell>
          <table:covered-table-cell/>
          <table:table-cell office:value-type="string" table:number-columns-spanned="2" table:number-rows-spanned="1" table:style-name="ce9">
            <text:p>~ <text:s text:c="2"/>年 <text:s/>月 <text:s/>日（星期　　） <text:s/>時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7">
            <text:p>撤場期程</text:p>
          </table:table-cell>
          <table:table-cell office:value-type="string" table:number-columns-spanned="2" table:number-rows-spanned="1" table:style-name="ce9">
            <text:p><text:s/>年 <text:s/>月 <text:s/>日（星期 <text:s/>） <text:s/>時</text:p>
          </table:table-cell>
          <table:covered-table-cell/>
          <table:table-cell office:value-type="string" table:number-columns-spanned="2" table:number-rows-spanned="1" table:style-name="ce9">
            <text:p>~ <text:s text:c="2"/>年 <text:s/>月 <text:s/>日（星期　　） <text:s/>時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7">
            <text:p>噴泉停止期程</text:p>
          </table:table-cell>
          <table:table-cell office:value-type="string" table:number-columns-spanned="2" table:number-rows-spanned="1" table:style-name="ce9">
            <text:p><text:s/>年 <text:s/>月 <text:s/>日（星期 <text:s/>） <text:s/>時</text:p>
          </table:table-cell>
          <table:covered-table-cell/>
          <table:table-cell office:value-type="string" table:number-columns-spanned="2" table:number-rows-spanned="1" table:style-name="ce9">
            <text:p>~ <text:s text:c="2"/>年 <text:s/>月 <text:s/>日（星期　　） <text:s/>時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12">
            <text:p>噴泉停止時間</text:p>
            <text:p>(請勾選)</text:p>
          </table:table-cell>
          <table:table-cell office:value-type="string" table:number-columns-spanned="4" table:number-rows-spanned="1" table:style-name="ce9">
            <text:p><text:s/>星期 □一 □三 □四 □五 (平日)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5">
            <text:p>□</text:p>
          </table:table-cell>
          <table:table-cell office:value-type="string" table:number-columns-spanned="3" table:number-rows-spanned="2" table:style-name="ce9">
            <text:p>14:30 - 14:50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6379" table:style-name="ce2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□星期六 (假日)</text:p>
          </table:table-cell>
          <table:covered-table-cell/>
          <table:table-cell office:value-type="string" table:number-columns-spanned="2" table:number-rows-spanned="1" table:style-name="ce9">
            <text:p>□星期日 (假日)</text:p>
          </table:table-cell>
          <table:covered-table-cell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□</text:p>
          </table:table-cell>
          <table:table-cell office:value-type="string" table:style-name="ce7">
            <text:p>10:30 - 11:00</text:p>
          </table:table-cell>
          <table:table-cell office:value-type="string" table:style-name="ce5">
            <text:p>□</text:p>
          </table:table-cell>
          <table:table-cell office:value-type="string" table:style-name="ce7">
            <text:p>10:30 - 11: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□</text:p>
          </table:table-cell>
          <table:table-cell office:value-type="string" table:style-name="ce7">
            <text:p>14:30 - 15:00</text:p>
          </table:table-cell>
          <table:table-cell office:value-type="string" table:style-name="ce5">
            <text:p>□</text:p>
          </table:table-cell>
          <table:table-cell office:value-type="string" table:style-name="ce7">
            <text:p>14:30 - 15: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□</text:p>
          </table:table-cell>
          <table:table-cell office:value-type="string" table:style-name="ce7">
            <text:p>16:00 - 16:30</text:p>
          </table:table-cell>
          <table:table-cell office:value-type="string" table:style-name="ce5">
            <text:p>□</text:p>
          </table:table-cell>
          <table:table-cell office:value-type="string" table:style-name="ce7">
            <text:p>16:00 - 16:3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紙本公告需求</text:p>
          </table:table-cell>
          <table:table-cell office:value-type="string" table:number-columns-spanned="4" table:number-rows-spanned="1" table:style-name="ce9">
            <text:p>□A3 <text:s text:c="2"/>□ A1 <text:s text:c="2"/>□數量：<text:span text:style-name="T1"><text:s text:c="4"/>份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8">
            <text:p>紙本公告</text:p>
            <text:p>張貼地點</text:p>
          </table:table-cell>
          <table:table-cell office:value-type="string" table:number-columns-spanned="4" table:number-rows-spanned="1" table:style-name="ce12">
            <text:p>□噴泉廣場 <text:s text:c="3"/>□行政中心一樓服務台<text:s text:c="2"/></text:p>
            <text:p>□大門警衛室 <text:s/>□中間警衛室 <text:s/>□其他：FB粉絲團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7">
            <text:p>官網公告</text:p>
          </table:table-cell>
          <table:table-cell office:value-type="string" table:number-columns-spanned="4" table:number-rows-spanned="1" table:style-name="ce9">
            <text:p>□需要 <text:s/>□不需要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備註：請於活動七日前通知秘書室，俾利協助辦理後續相關事宜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承辦人員 <text:s text:c="26"/>單位主管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spanned="3" table:number-rows-spanned="1" table:style-name="ce11"/>
          <table:covered-table-cell table:number-columns-repeated="2"/>
          <table:table-cell table:number-columns-repeated="16381" table:style-name="ce2"/>
        </table:table-row>
        <table:table-row table:style-name="ro8">
          <table:table-cell table:number-columns-repeated="3" table:style-name="ce4"/>
          <table:table-cell table:number-columns-repeated="16381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dui-dell</meta:initial-creator>
    <dc:creator>陳信妤</dc:creator>
    <meta:creation-date>2014-08-16T04:38:47Z</meta:creation-date>
    <dc:date>2018-07-06T06:51:39Z</dc:date>
    <meta:print-date>2016-05-12T04:39:04Z</meta:print-date>
  </office:meta>
</office:document-meta>
</file>