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justify" fo:text-align-last="star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4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justify" fo:text-align-last="star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7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center" style:tab-stop-distance="1in" fo:margin-left="0.5in" fo:margin-right="0in" fo:text-indent="-0.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center" style:tab-stop-distance="1in" fo:margin-left="0.5in" fo:margin-right="0in" fo:text-indent="-0.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0%" fo:text-align="left" style:tab-stop-distance="1in" fo:margin-left="0.77778in" fo:margin-right="0in" fo:text-indent="-0.7777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9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1f408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1f408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8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justify" fo:text-align-last="star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justify" fo:text-align-last="star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90%" fo:text-align="justify" fo:text-align-last="star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justify" fo:text-align-last="star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90%" fo:text-align="justify" fo:text-align-last="star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9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9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9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1in" fo:margin-left="0.77778in" fo:margin-right="0in" fo:text-indent="-0.7777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.77778in" fo:margin-right="0in" fo:text-indent="-0.7777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90%" fo:text-align="left" style:tab-stop-distance="1in" fo:margin-left="0.77778in" fo:margin-right="0in" fo:text-indent="-0.7777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1f408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.5in" fo:margin-right="0in" fo:text-indent="-0.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1f408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5in" fo:margin-right="0in" fo:text-indent="-0.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1f408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.5in" fo:margin-right="0in" fo:text-indent="-0.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2">
      <text:list-level-style-number text:level="1" style:num-format="1" style:num-prefix="(" style:num-suffix=")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size="100%"/>
      </text:list-level-style-number>
    </text:list-style>
    <text:list-style style:name="a1300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585">
      <text:list-level-style-number text:level="1" style:num-format="1" style:num-prefix="(" style:num-suffix=")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size="100%"/>
      </text:list-level-style-number>
    </text:list-style>
    <text:list-style style:name="a130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588">
      <text:list-level-style-number text:level="1" style:num-format="1" style:num-prefix="(" style:num-suffix=")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size="100%"/>
      </text:list-level-style-number>
    </text:list-style>
    <text:list-style style:name="a135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71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97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35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604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65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97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607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176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65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28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421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97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7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79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424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47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241">
      <text:list-level-style-bullet text:level="1" text:bullet-char="n">
        <style:list-level-properties text:space-before="0in" text:min-label-width="0.58333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8333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8333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8333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8333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8333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8333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8333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8333in"/>
        <style:text-properties fo:color="#a50021" fo:font-family="Wingdings" style:font-pitch="variable" fo:font-size="75%"/>
      </text:list-level-style-bullet>
    </text:list-style>
    <text:list-style style:name="a147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7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54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1591">
      <text:list-level-style-number text:level="1" style:num-format="1" style:num-prefix="(" style:num-suffix=")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size="100%"/>
      </text:list-level-style-number>
    </text:list-style>
    <text:list-style style:name="a1545">
      <text:list-level-style-number text:level="1" style:num-format="1" style:num-suffix=".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suffix=".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suffix=".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suffix=".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suffix=".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suffix=".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suffix=".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suffix=".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suffix=".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548">
      <text:list-level-style-number text:level="1" style:num-format="1" style:num-suffix=".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suffix=".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suffix=".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suffix=".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suffix=".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suffix=".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suffix=".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suffix=".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suffix=".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36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610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317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98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33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613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36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98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61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1137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98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61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1202">
      <text:list-level-style-number text:level="1" style:num-format="1" style:num-suffix=".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suffix=".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suffix=".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suffix=".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suffix=".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suffix=".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suffix=".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suffix=".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suffix=".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43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1205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50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021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208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55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150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50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027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32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32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32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42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622">
      <text:list-level-style-bullet text:level="1" text:bullet-char="n">
        <style:list-level-properties text:space-before="0in" text:min-label-width="0.66667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66667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66667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66667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66667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66667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66667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66667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66667in"/>
        <style:text-properties fo:color="#a50021" fo:font-family="Wingdings" style:font-pitch="variable" fo:font-size="75%"/>
      </text:list-level-style-bullet>
    </text:list-style>
    <text:list-style style:name="a99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32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37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625">
      <text:list-level-style-bullet text:level="1" text:bullet-char="n">
        <style:list-level-properties text:space-before="0in" text:min-label-width="0.66667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66667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66667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66667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66667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66667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66667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66667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66667in"/>
        <style:text-properties fo:color="#a50021" fo:font-family="Wingdings" style:font-pitch="variable" fo:font-size="75%"/>
      </text:list-level-style-bullet>
    </text:list-style>
    <text:list-style style:name="a119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99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42">
      <text:list-level-style-bullet text:level="1" text:bullet-char="v">
        <style:list-level-properties text:space-before="0in" text:min-label-width="0.66667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66667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66667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66667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66667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66667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66667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66667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66667in"/>
        <style:text-properties fo:color="#a50021" fo:font-family="Wingdings" style:font-pitch="variable" fo:font-size="75%"/>
      </text:list-level-style-bullet>
    </text:list-style>
    <text:list-style style:name="a1197">
      <text:list-level-style-number text:level="1" style:num-format="1" style:num-suffix=".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suffix=".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suffix=".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suffix=".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suffix=".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suffix=".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suffix=".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suffix=".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suffix=".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99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91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445">
      <text:list-level-style-bullet text:level="1" text:bullet-char="v">
        <style:list-level-properties text:space-before="0in" text:min-label-width="0.66667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66667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66667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66667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66667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66667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66667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66667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66667in"/>
        <style:text-properties fo:color="#a50021" fo:font-family="Wingdings" style:font-pitch="variable" fo:font-size="75%"/>
      </text:list-level-style-bullet>
    </text:list-style>
    <text:list-style style:name="a149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211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260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214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26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9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030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217">
      <text:list-level-style-number text:level="1" style:num-format="1" style:num-prefix="(" style:num-suffix=")">
        <style:list-level-properties text:space-before="0in" text:min-label-width="0.66667in"/>
        <style:text-properties fo:color="#a50021" fo:font-family="Wingdings" style:font-pitch="variable" fo:font-size="75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family="Wingdings" style:font-pitch="variable" fo:font-size="75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family="Wingdings" style:font-pitch="variable" fo:font-size="75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family="Wingdings" style:font-pitch="variable" fo:font-size="75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family="Wingdings" style:font-pitch="variable" fo:font-size="75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family="Wingdings" style:font-pitch="variable" fo:font-size="75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family="Wingdings" style:font-pitch="variable" fo:font-size="75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family="Wingdings" style:font-pitch="variable" fo:font-size="75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family="Wingdings" style:font-pitch="variable" fo:font-size="75%"/>
      </text:list-level-style-number>
    </text:list-style>
    <text:list-style style:name="a126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08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564">
      <text:list-level-style-number text:level="1" style:num-format="1" style:num-suffix=".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suffix=".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suffix=".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suffix=".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suffix=".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suffix=".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suffix=".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suffix=".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suffix=".">
        <style:list-level-properties text:space-before="3.75in" text:min-label-width="0.66667in"/>
        <style:text-properties fo:color="#a50021" fo:font-size="100%"/>
      </text:list-level-style-number>
    </text:list-style>
    <text:list-style style:name="a1085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33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56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1039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10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33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52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10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55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10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02">
      <text:list-level-style-number text:level="1" style:num-format="1" style:num-suffix="." text:start-value="2">
        <style:list-level-properties text:space-before="0in" text:min-label-width="0.77778in"/>
        <style:text-properties fo:color="#a50021" fo:font-family="Wingdings" style:font-pitch="variable" fo:font-size="75%"/>
      </text:list-level-style-number>
      <text:list-level-style-number text:level="2" style:num-format="1" style:num-suffix="." text:start-value="2">
        <style:list-level-properties text:space-before="0.62326in" text:min-label-width="0.77778in"/>
        <style:text-properties fo:color="#a50021" fo:font-family="Wingdings" style:font-pitch="variable" fo:font-size="75%"/>
      </text:list-level-style-number>
      <text:list-level-style-number text:level="3" style:num-format="1" style:num-suffix="." text:start-value="2">
        <style:list-level-properties text:space-before="0.99826in" text:min-label-width="0.77778in"/>
        <style:text-properties fo:color="#a50021" fo:font-family="Wingdings" style:font-pitch="variable" fo:font-size="75%"/>
      </text:list-level-style-number>
      <text:list-level-style-number text:level="4" style:num-format="1" style:num-suffix="." text:start-value="2">
        <style:list-level-properties text:space-before="1.37326in" text:min-label-width="0.77778in"/>
        <style:text-properties fo:color="#a50021" fo:font-family="Wingdings" style:font-pitch="variable" fo:font-size="75%"/>
      </text:list-level-style-number>
      <text:list-level-style-number text:level="5" style:num-format="1" style:num-suffix="." text:start-value="2">
        <style:list-level-properties text:space-before="1.75in" text:min-label-width="0.77778in"/>
        <style:text-properties fo:color="#a50021" fo:font-family="Wingdings" style:font-pitch="variable" fo:font-size="75%"/>
      </text:list-level-style-number>
      <text:list-level-style-number text:level="6" style:num-format="1" style:num-suffix="." text:start-value="2">
        <style:list-level-properties text:space-before="2.25in" text:min-label-width="0.77778in"/>
        <style:text-properties fo:color="#a50021" fo:font-family="Wingdings" style:font-pitch="variable" fo:font-size="75%"/>
      </text:list-level-style-number>
      <text:list-level-style-number text:level="7" style:num-format="1" style:num-suffix="." text:start-value="2">
        <style:list-level-properties text:space-before="2.75in" text:min-label-width="0.77778in"/>
        <style:text-properties fo:color="#a50021" fo:font-family="Wingdings" style:font-pitch="variable" fo:font-size="75%"/>
      </text:list-level-style-number>
      <text:list-level-style-number text:level="8" style:num-format="1" style:num-suffix="." text:start-value="2">
        <style:list-level-properties text:space-before="3.25in" text:min-label-width="0.77778in"/>
        <style:text-properties fo:color="#a50021" fo:font-family="Wingdings" style:font-pitch="variable" fo:font-size="75%"/>
      </text:list-level-style-number>
      <text:list-level-style-number text:level="9" style:num-format="1" style:num-suffix="." text:start-value="2">
        <style:list-level-properties text:space-before="3.75in" text:min-label-width="0.77778in"/>
        <style:text-properties fo:color="#a50021" fo:font-family="Wingdings" style:font-pitch="variable" fo:font-size="75%"/>
      </text:list-level-style-number>
    </text:list-style>
    <text:list-style style:name="a163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220">
      <text:list-level-style-bullet text:level="1" text:bullet-char="n">
        <style:list-level-properties text:space-before="0in" text:min-label-width="0.66667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66667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66667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66667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66667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66667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66667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66667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66667in"/>
        <style:text-properties fo:color="#a50021" fo:font-family="Wingdings" style:font-pitch="variable" fo:font-size="75%"/>
      </text:list-level-style-bullet>
    </text:list-style>
    <text:list-style style:name="a122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127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5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52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2326in" text:min-label-width="0.66667in"/>
      </text:list-level-style-number>
      <text:list-level-style-number text:level="3" style:num-format="">
        <style:list-level-properties text:space-before="0.99826in" text:min-label-width="0.66667in"/>
      </text:list-level-style-number>
      <text:list-level-style-number text:level="4" style:num-format="">
        <style:list-level-properties text:space-before="1.37326in" text:min-label-width="0.66667in"/>
      </text:list-level-style-number>
      <text:list-level-style-number text:level="5" style:num-format="">
        <style:list-level-properties text:space-before="1.75in" text:min-label-width="0.66667in"/>
      </text:list-level-style-number>
      <text:list-level-style-number text:level="6" style:num-format="">
        <style:list-level-properties text:space-before="2.25in" text:min-label-width="0.66667in"/>
      </text:list-level-style-number>
      <text:list-level-style-number text:level="7" style:num-format="">
        <style:list-level-properties text:space-before="2.75in" text:min-label-width="0.66667in"/>
      </text:list-level-style-number>
      <text:list-level-style-number text:level="8" style:num-format="">
        <style:list-level-properties text:space-before="3.25in" text:min-label-width="0.66667in"/>
      </text:list-level-style-number>
      <text:list-level-style-number text:level="9" style:num-format="">
        <style:list-level-properties text:space-before="3.75in" text:min-label-width="0.66667in"/>
      </text:list-level-style-number>
    </text:list-style>
    <text:list-style style:name="a1090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27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570">
      <text:list-level-style-number text:level="1" style:num-format="1" style:num-prefix="(" style:num-suffix=")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size="100%"/>
      </text:list-level-style-number>
    </text:list-style>
    <text:list-style style:name="a1042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525">
      <text:list-level-style-bullet text:level="1" text:bullet-char="v">
        <style:list-level-properties text:space-before="0in" text:min-label-width="0.66667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66667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66667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66667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66667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66667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66667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66667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66667in"/>
        <style:text-properties fo:color="#a50021" fo:font-family="Wingdings" style:font-pitch="variable" fo:font-size="75%"/>
      </text:list-level-style-bullet>
    </text:list-style>
    <text:list-style style:name="a1573">
      <text:list-level-style-number text:level="1" style:num-format="1" style:num-prefix="(" style:num-suffix=")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size="100%"/>
      </text:list-level-style-number>
    </text:list-style>
    <text:list-style style:name="a1046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09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528">
      <text:list-level-style-bullet text:level="1" text:bullet-char="v">
        <style:list-level-properties text:space-before="0in" text:min-label-width="0.66667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66667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66667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66667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66667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66667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66667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66667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66667in"/>
        <style:text-properties fo:color="#a50021" fo:font-family="Wingdings" style:font-pitch="variable" fo:font-size="75%"/>
      </text:list-level-style-bullet>
    </text:list-style>
    <text:list-style style:name="a1576">
      <text:list-level-style-number text:level="1" style:num-format="1" style:num-prefix="(" style:num-suffix=")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size="100%"/>
      </text:list-level-style-number>
    </text:list-style>
    <text:list-style style:name="a1579">
      <text:list-level-style-number text:level="1" style:num-format="1" style:num-prefix="(" style:num-suffix=")">
        <style:list-level-properties text:space-before="0in" text:min-label-width="0.66667in"/>
        <style:text-properties fo:color="#a50021" fo:font-size="100%"/>
      </text:list-level-style-number>
      <text:list-level-style-number text:level="2" style:num-format="1" style:num-prefix="(" style:num-suffix=")">
        <style:list-level-properties text:space-before="0.62326in" text:min-label-width="0.66667in"/>
        <style:text-properties fo:color="#a50021" fo:font-size="100%"/>
      </text:list-level-style-number>
      <text:list-level-style-number text:level="3" style:num-format="1" style:num-prefix="(" style:num-suffix=")">
        <style:list-level-properties text:space-before="0.99826in" text:min-label-width="0.66667in"/>
        <style:text-properties fo:color="#a50021" fo:font-size="100%"/>
      </text:list-level-style-number>
      <text:list-level-style-number text:level="4" style:num-format="1" style:num-prefix="(" style:num-suffix=")">
        <style:list-level-properties text:space-before="1.37326in" text:min-label-width="0.66667in"/>
        <style:text-properties fo:color="#a50021" fo:font-size="100%"/>
      </text:list-level-style-number>
      <text:list-level-style-number text:level="5" style:num-format="1" style:num-prefix="(" style:num-suffix=")">
        <style:list-level-properties text:space-before="1.75in" text:min-label-width="0.66667in"/>
        <style:text-properties fo:color="#a50021" fo:font-size="100%"/>
      </text:list-level-style-number>
      <text:list-level-style-number text:level="6" style:num-format="1" style:num-prefix="(" style:num-suffix=")">
        <style:list-level-properties text:space-before="2.25in" text:min-label-width="0.66667in"/>
        <style:text-properties fo:color="#a50021" fo:font-size="100%"/>
      </text:list-level-style-number>
      <text:list-level-style-number text:level="7" style:num-format="1" style:num-prefix="(" style:num-suffix=")">
        <style:list-level-properties text:space-before="2.75in" text:min-label-width="0.66667in"/>
        <style:text-properties fo:color="#a50021" fo:font-size="100%"/>
      </text:list-level-style-number>
      <text:list-level-style-number text:level="8" style:num-format="1" style:num-prefix="(" style:num-suffix=")">
        <style:list-level-properties text:space-before="3.25in" text:min-label-width="0.66667in"/>
        <style:text-properties fo:color="#a50021" fo:font-size="100%"/>
      </text:list-level-style-number>
      <text:list-level-style-number text:level="9" style:num-format="1" style:num-prefix="(" style:num-suffix=")">
        <style:list-level-properties text:space-before="3.75in" text:min-label-width="0.66667in"/>
        <style:text-properties fo:color="#a50021" fo:font-size="100%"/>
      </text:list-level-style-number>
    </text:list-style>
    <text:list-style style:name="a1392">
      <text:list-level-style-number text:level="1" style:num-format="">
        <style:list-level-properties text:space-before="0in" text:min-label-width="0.77778in"/>
      </text:list-level-style-number>
      <text:list-level-style-number text:level="2" style:num-format="">
        <style:list-level-properties text:space-before="0.62326in" text:min-label-width="0.77778in"/>
      </text:list-level-style-number>
      <text:list-level-style-number text:level="3" style:num-format="">
        <style:list-level-properties text:space-before="0.99826in" text:min-label-width="0.77778in"/>
      </text:list-level-style-number>
      <text:list-level-style-number text:level="4" style:num-format="">
        <style:list-level-properties text:space-before="1.37326in" text:min-label-width="0.77778in"/>
      </text:list-level-style-number>
      <text:list-level-style-number text:level="5" style:num-format="">
        <style:list-level-properties text:space-before="1.75in" text:min-label-width="0.77778in"/>
      </text:list-level-style-number>
      <text:list-level-style-number text:level="6" style:num-format="">
        <style:list-level-properties text:space-before="2.25in" text:min-label-width="0.77778in"/>
      </text:list-level-style-number>
      <text:list-level-style-number text:level="7" style:num-format="">
        <style:list-level-properties text:space-before="2.75in" text:min-label-width="0.77778in"/>
      </text:list-level-style-number>
      <text:list-level-style-number text:level="8" style:num-format="">
        <style:list-level-properties text:space-before="3.25in" text:min-label-width="0.77778in"/>
      </text:list-level-style-number>
      <text:list-level-style-number text:level="9" style:num-format="">
        <style:list-level-properties text:space-before="3.75in" text:min-label-width="0.77778in"/>
      </text:list-level-style-number>
    </text:list-style>
    <text:list-style style:name="a111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395">
      <text:list-level-style-bullet text:level="1" text:bullet-char="v">
        <style:list-level-properties text:space-before="0in" text:min-label-width="0.77778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77778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77778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77778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77778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77778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77778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77778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77778in"/>
        <style:text-properties fo:color="#a50021" fo:font-family="Wingdings" style:font-pitch="variable" fo:font-size="75%"/>
      </text:list-level-style-bullet>
    </text:list-style>
    <text:list-style style:name="a164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399">
      <text:list-level-style-bullet text:level="1" text:bullet-char="v">
        <style:list-level-properties text:space-before="0in" text:min-label-width="0.77778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77778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77778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77778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77778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77778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77778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77778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77778in"/>
        <style:text-properties fo:color="#a50021" fo:font-family="Wingdings" style:font-pitch="variable" fo:font-size="75%"/>
      </text:list-level-style-bullet>
    </text:list-style>
    <text:list-style style:name="a164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61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41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64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418">
      <text:list-level-style-bullet text:level="1" text:bullet-char="v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v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v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v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v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v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v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v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v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1232">
      <text:list-level-style-number text:level="1" style:num-format="1" style:num-suffix="." text:start-value="2">
        <style:list-level-properties text:space-before="0in" text:min-label-width="0.58333in"/>
        <style:text-properties fo:color="#a50021" fo:font-family="Wingdings" style:font-pitch="variable" fo:font-size="75%"/>
      </text:list-level-style-number>
      <text:list-level-style-number text:level="2" style:num-format="1" style:num-suffix="." text:start-value="2">
        <style:list-level-properties text:space-before="0.62326in" text:min-label-width="0.58333in"/>
        <style:text-properties fo:color="#a50021" fo:font-family="Wingdings" style:font-pitch="variable" fo:font-size="75%"/>
      </text:list-level-style-number>
      <text:list-level-style-number text:level="3" style:num-format="1" style:num-suffix="." text:start-value="2">
        <style:list-level-properties text:space-before="0.99826in" text:min-label-width="0.58333in"/>
        <style:text-properties fo:color="#a50021" fo:font-family="Wingdings" style:font-pitch="variable" fo:font-size="75%"/>
      </text:list-level-style-number>
      <text:list-level-style-number text:level="4" style:num-format="1" style:num-suffix="." text:start-value="2">
        <style:list-level-properties text:space-before="1.37326in" text:min-label-width="0.58333in"/>
        <style:text-properties fo:color="#a50021" fo:font-family="Wingdings" style:font-pitch="variable" fo:font-size="75%"/>
      </text:list-level-style-number>
      <text:list-level-style-number text:level="5" style:num-format="1" style:num-suffix="." text:start-value="2">
        <style:list-level-properties text:space-before="1.75in" text:min-label-width="0.58333in"/>
        <style:text-properties fo:color="#a50021" fo:font-family="Wingdings" style:font-pitch="variable" fo:font-size="75%"/>
      </text:list-level-style-number>
      <text:list-level-style-number text:level="6" style:num-format="1" style:num-suffix="." text:start-value="2">
        <style:list-level-properties text:space-before="2.25in" text:min-label-width="0.58333in"/>
        <style:text-properties fo:color="#a50021" fo:font-family="Wingdings" style:font-pitch="variable" fo:font-size="75%"/>
      </text:list-level-style-number>
      <text:list-level-style-number text:level="7" style:num-format="1" style:num-suffix="." text:start-value="2">
        <style:list-level-properties text:space-before="2.75in" text:min-label-width="0.58333in"/>
        <style:text-properties fo:color="#a50021" fo:font-family="Wingdings" style:font-pitch="variable" fo:font-size="75%"/>
      </text:list-level-style-number>
      <text:list-level-style-number text:level="8" style:num-format="1" style:num-suffix="." text:start-value="2">
        <style:list-level-properties text:space-before="3.25in" text:min-label-width="0.58333in"/>
        <style:text-properties fo:color="#a50021" fo:font-family="Wingdings" style:font-pitch="variable" fo:font-size="75%"/>
      </text:list-level-style-number>
      <text:list-level-style-number text:level="9" style:num-format="1" style:num-suffix="." text:start-value="2">
        <style:list-level-properties text:space-before="3.75in" text:min-label-width="0.58333in"/>
        <style:text-properties fo:color="#a50021" fo:font-family="Wingdings" style:font-pitch="variable" fo:font-size="75%"/>
      </text:list-level-style-number>
    </text:list-style>
    <text:list-style style:name="a128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46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28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00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62326in" text:min-label-width="0.5in"/>
      </text:list-level-style-number>
      <text:list-level-style-number text:level="3" style:num-format="">
        <style:list-level-properties text:space-before="0.99826in" text:min-label-width="0.5in"/>
      </text:list-level-style-number>
      <text:list-level-style-number text:level="4" style:num-format="">
        <style:list-level-properties text:space-before="1.37326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238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62326in" text:min-label-width="0.58333in"/>
      </text:list-level-style-number>
      <text:list-level-style-number text:level="3" style:num-format="">
        <style:list-level-properties text:space-before="0.99826in" text:min-label-width="0.58333in"/>
      </text:list-level-style-number>
      <text:list-level-style-number text:level="4" style:num-format="">
        <style:list-level-properties text:space-before="1.37326in" text:min-label-width="0.58333in"/>
      </text:list-level-style-number>
      <text:list-level-style-number text:level="5" style:num-format="">
        <style:list-level-properties text:space-before="1.75in" text:min-label-width="0.58333in"/>
      </text:list-level-style-number>
      <text:list-level-style-number text:level="6" style:num-format="">
        <style:list-level-properties text:space-before="2.25in" text:min-label-width="0.58333in"/>
      </text:list-level-style-number>
      <text:list-level-style-number text:level="7" style:num-format="">
        <style:list-level-properties text:space-before="2.75in" text:min-label-width="0.58333in"/>
      </text:list-level-style-number>
      <text:list-level-style-number text:level="8" style:num-format="">
        <style:list-level-properties text:space-before="3.25in" text:min-label-width="0.58333in"/>
      </text:list-level-style-number>
      <text:list-level-style-number text:level="9" style:num-format="">
        <style:list-level-properties text:space-before="3.75in" text:min-label-width="0.58333in"/>
      </text:list-level-style-number>
    </text:list-style>
    <text:list-style style:name="a1286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</office:automatic-styles>
  <office:body>
    <office:presentation>
      <draw:page draw:name="Slide1" draw:style-name="a954" draw:master-page-name="Master1-Layout1-title-標題投影片" presentation:presentation-page-layout-name="Master1-PPL1" draw:id="Slide-256">
        <draw:frame draw:id="id142" draw:style-name="a958" draw:name="Rectangle 9" svg:x="7.16667in" svg:y="6.91667in" svg:width="2.08333in" svg:height="0.5in">
          <draw:text-box>
  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  </draw:text-box>
          <svg:title/>
          <svg:desc/>
        </draw:frame>
        <draw:frame draw:id="id143" presentation:style-name="a961" draw:name="Rectangle 2" svg:x="1.25in" svg:y="2.16667in" svg:width="8.5in" svg:height="1.25in" presentation:class="title" presentation:placeholder="false">
          <draw:text-box>
            <text:p text:style-name="a960" text:class-names="" text:cond-style-name=""><text:span text:style-name="a959" text:class-names="">性別影響評估</text:span></text:p>
          </draw:text-box>
          <svg:title/>
          <svg:desc/>
        </draw:frame>
        <draw:frame draw:id="id144" presentation:style-name="a964" draw:name="Rectangle 3" svg:x="1.92882in" svg:y="4.77431in" svg:width="7in" svg:height="1.5in" presentation:class="subtitle" presentation:placeholder="false">
          <draw:text-box>
            <text:p text:style-name="a963" text:class-names="" text:cond-style-name=""><text:span text:style-name="a962" text:class-names="">婦權基金會 <text:s text:c="1"/>黃鈴翔</text:span></text:p>
          </draw:text-box>
          <svg:title/>
          <svg:desc/>
        </draw:frame>
      </draw:page>
      <draw:page draw:name="Slide30" draw:style-name="a965" draw:master-page-name="Master1-Layout2-obj-標題及物件" presentation:presentation-page-layout-name="Master1-PPL2" draw:id="Slide-285">
        <draw:frame draw:id="id145" draw:style-name="a969" draw:name="投影片編號版面配置區 5" svg:x="9in" svg:y="7.01389in" svg:width="1in" svg:height="0.5in">
          <draw:text-box>
  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  </draw:text-box>
          <svg:title/>
          <svg:desc/>
        </draw:frame>
        <draw:frame draw:id="id146" presentation:style-name="a1003" draw:name="Rectangle 3" svg:x="0.91667in" svg:y="1.08333in" svg:width="8.75in" svg:height="6.08333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壹、緣起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貳、性別影響評估之介紹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4"/>一、性別影響評估目的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<text:s text:c="4"/>二、為何需要進行性別影響評估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<text:s text:c="4"/>三、進行性別影響評估之時機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4"/>四、性別影響評估原則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<text:s text:c="4"/>五、操作方式</text:span><text:span text:style-name="a989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2" text:class-names=""><text:s text:c="5"/>六</text:span><text:span text:style-name="a993" text:class-names="">、檢視清單</text:span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</draw:page>
      <draw:page draw:name="Slide22" draw:style-name="a1004" draw:master-page-name="Master1-Layout2-obj-標題及物件" presentation:presentation-page-layout-name="Master1-PPL2" draw:id="Slide-277">
        <draw:frame draw:id="id147" draw:style-name="a1008" draw:name="投影片編號版面配置區 5" svg:x="9in" svg:y="7.01389in" svg:width="1in" svg:height="0.5in">
          <draw:text-box>
            <text:p text:style-name="a1007" text:class-names="" text:cond-style-name=""><text:span text:style-name="a1005" text:class-names=""><text:page-number style:num-format="1" text:fixed="false"/></text:span><text:span text:style-name="a1006" text:class-names=""/></text:p>
          </draw:text-box>
          <svg:title/>
          <svg:desc/>
        </draw:frame>
        <draw:frame draw:id="id148" presentation:style-name="a1013" draw:name="Rectangle 2" svg:x="0.58333in" svg:y="0.91667in" svg:width="8.5in" svg:height="1.25in" presentation:class="title" presentation:placeholder="false">
          <draw:text-box>
            <text:p text:style-name="a1012" text:class-names="" text:cond-style-name=""><text:span text:style-name="a1009" text:class-names="">壹</text:span><text:span text:style-name="a1010" text:class-names="">、</text:span><text:span text:style-name="a1011" text:class-names="">緣起</text:span></text:p>
          </draw:text-box>
          <svg:title/>
          <svg:desc/>
        </draw:frame>
        <draw:frame draw:id="id149" presentation:style-name="a1031" draw:name="Rectangle 3" svg:x="0.66667in" svg:y="2.5in" svg:width="9in" svg:height="3.91667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4" text:class-names="">APEC</text:span><text:span text:style-name="a1015" text:class-names="">性別整合架構發展「性別評估指標」(</text:span><text:span text:style-name="a1016" text:class-names="">Gender Criteria)，</text:span><text:span text:style-name="a1017" text:class-names="">並且規定所有提送到</text:span><text:span text:style-name="a1018" text:class-names="">APEC</text:span><text:span text:style-name="a1019" text:class-names="">秘書處的計畫書都必須檢附該評估表，俾檢視該計畫或方案的設計是否具性別觀點。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2" text:class-names="">英國、澳州、北愛爾蘭（</text:span><text:span text:style-name="a1023" text:class-names="">Gender Impact Assessment</text:span><text:span text:style-name="a1024" text:class-names="">），在性別主流化架構下，政策與服務納入性別平等已是先進國家的共同語言與共識。</text:span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</draw:page>
      <draw:page draw:name="Slide31" draw:style-name="a1032" draw:master-page-name="Master1-Layout2-obj-標題及物件" presentation:presentation-page-layout-name="Master1-PPL2" draw:id="Slide-286">
        <draw:frame draw:id="id150" draw:style-name="a1036" draw:name="投影片編號版面配置區 5" svg:x="9in" svg:y="7.01389in" svg:width="1in" svg:height="0.5in">
          <draw:text-box>
            <text:p text:style-name="a1035" text:class-names="" text:cond-style-name=""><text:span text:style-name="a1033" text:class-names=""><text:page-number style:num-format="1" text:fixed="false"/></text:span><text:span text:style-name="a1034" text:class-names=""/></text:p>
          </draw:text-box>
          <svg:title/>
          <svg:desc/>
        </draw:frame>
        <draw:frame draw:id="id151" presentation:style-name="a1043" draw:name="Rectangle 3" svg:x="1.16667in" svg:y="2.29861in" svg:width="8.5in" svg:height="4.5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  <draw:custom-shape svg:x="0.91667in" svg:y="1.83333in" svg:width="9.08333in" svg:height="5in" draw:id="id152" draw:style-name="a1067" draw:name="Rectangle 5">
          <svg:title/>
          <svg:desc/>
          <text:list text:style-name="a1046">
            <text:list-item>
              <text:p text:style-name="a1045" text:class-names="" text:cond-style-name=""><text:span text:style-name="a1044" text:class-names="">落實性別平等工具</text:span></text:p>
            </text:list-item>
          </text:list>
          <text:p text:style-name="a1050" text:class-names="" text:cond-style-name=""><text:span text:style-name="a1047" text:class-names="">一</text:span><text:span text:style-name="a1048" text:class-names="">、</text:span><text:span text:style-name="a1049" text:class-names=""><text:s text:c="1"/>建立具性別分類的統計資料庫</text:span></text:p>
          <text:p text:style-name="a1054" text:class-names="" text:cond-style-name=""><text:span text:style-name="a1051" text:class-names="">二</text:span><text:span text:style-name="a1052" text:class-names="">、</text:span><text:span text:style-name="a1053" text:class-names=""><text:s text:c="1"/>性別回應預算</text:span></text:p>
          <text:p text:style-name="a1058" text:class-names="" text:cond-style-name=""><text:span text:style-name="a1055" text:class-names="">三</text:span><text:span text:style-name="a1056" text:class-names="">、</text:span><text:span text:style-name="a1057" text:class-names=""><text:s text:c="1"/>性別影響評估</text:span></text:p>
          <text:p text:style-name="a1062" text:class-names="" text:cond-style-name=""><text:span text:style-name="a1059" text:class-names="">四</text:span><text:span text:style-name="a1060" text:class-names="">、</text:span><text:span text:style-name="a1061" text:class-names=""><text:s text:c="1"/>性別意識培力</text:span></text:p>
          <text:p text:style-name="a1066" text:class-names="" text:cond-style-name=""><text:span text:style-name="a1063" text:class-names="">五</text:span><text:span text:style-name="a1064" text:class-names="">、</text:span><text:span text:style-name="a1065" text:class-names=""><text:s text:c="1"/>性別平等機制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068" draw:master-page-name="Master1-Layout2-obj-標題及物件" presentation:presentation-page-layout-name="Master1-PPL2" draw:id="Slide-257">
        <draw:frame draw:id="id153" draw:style-name="a1072" draw:name="投影片編號版面配置區 5" svg:x="9in" svg:y="7.01389in" svg:width="1in" svg:height="0.5in">
          <draw:text-box>
            <text:p text:style-name="a1071" text:class-names="" text:cond-style-name=""><text:span text:style-name="a1069" text:class-names=""><text:page-number style:num-format="1" text:fixed="false"/></text:span><text:span text:style-name="a1070" text:class-names=""/></text:p>
          </draw:text-box>
          <svg:title/>
          <svg:desc/>
        </draw:frame>
        <draw:frame draw:id="id154" presentation:style-name="a1077" draw:name="Rectangle 2" svg:x="1in" svg:y="0.83333in" svg:width="8.5in" svg:height="1in" presentation:class="title" presentation:placeholder="false">
          <draw:text-box>
            <text:p text:style-name="a1076" text:class-names="" text:cond-style-name=""><text:span text:style-name="a1073" text:class-names="">貳</text:span><text:span text:style-name="a1074" text:class-names="">、</text:span><text:span text:style-name="a1075" text:class-names="">性別影響評估之介紹</text:span></text:p>
          </draw:text-box>
          <svg:title/>
          <svg:desc/>
        </draw:frame>
        <draw:frame draw:id="id155" presentation:style-name="a1113" draw:name="Rectangle 3" svg:x="0.75in" svg:y="2.29861in" svg:width="9.25in" svg:height="4.78472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8" text:class-names=""><text:s text:c="2"/></text:span><text:span text:style-name="a1079" text:class-names=""><text:s text:c="1"/>意義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2" text:class-names="">讓政策負責人思考對男女不同效果的政策</text:span><text:span text:style-name="a1083" text:class-names="">，並精確描繪出既定的成果，利用預期成果進行比較和評估現況與趨勢。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6" text:class-names=""><text:s text:c="2"/></text:span><text:span text:style-name="a1087" text:class-names="">目的</text:span><text:span text:style-name="a1088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1" text:class-names=""><text:s text:c="2"/></text:span><text:span text:style-name="a1092" text:class-names="">1</text:span><text:span text:style-name="a1093" text:class-names="">、加強認知男女的性別差異及滿足不同的需求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6" text:class-names=""><text:s text:c="2"/></text:span><text:span text:style-name="a1097" text:class-names="">2</text:span><text:span text:style-name="a1098" text:class-names="">、確認政策改善的優先順序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1" text:class-names=""><text:s text:c="2"/>3</text:span><text:span text:style-name="a1102" text:class-names="">、衡量各項目標的進展</text:span><text:span text:style-name="a1103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<text:s text:c="1"/></text:span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</draw:page>
      <draw:page draw:name="Slide26" draw:style-name="a1114" draw:master-page-name="Master1-Layout2-obj-標題及物件" presentation:presentation-page-layout-name="Master1-PPL2" draw:id="Slide-281">
        <draw:frame draw:id="id156" draw:style-name="a1118" draw:name="投影片編號版面配置區 5" svg:x="9in" svg:y="7.01389in" svg:width="1in" svg:height="0.5in">
          <draw:text-box>
            <text:p text:style-name="a1117" text:class-names="" text:cond-style-name=""><text:span text:style-name="a1115" text:class-names=""><text:page-number style:num-format="1" text:fixed="false"/></text:span><text:span text:style-name="a1116" text:class-names=""/></text:p>
          </draw:text-box>
          <svg:title/>
          <svg:desc/>
        </draw:frame>
        <draw:frame draw:id="id157" presentation:style-name="a1123" draw:name="Rectangle 2" svg:x="0.75in" svg:y="0.83333in" svg:width="8.91667in" svg:height="1.25in" presentation:class="title" presentation:placeholder="false">
          <draw:text-box>
            <text:p text:style-name="a1122" text:class-names="" text:cond-style-name=""><text:span text:style-name="a1119" text:class-names="">（二）</text:span><text:span text:style-name="a1120" text:class-names="">需進行</text:span><text:span text:style-name="a1121" text:class-names="">性別影響評估之建議</text:span></text:p>
          </draw:text-box>
          <svg:title/>
          <svg:desc/>
        </draw:frame>
        <draw:frame draw:id="id158" presentation:style-name="a1156" draw:name="Rectangle 3" svg:x="1.16667in" svg:y="2.29861in" svg:width="8.5in" svg:height="4.5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4" text:class-names="">達一定金額以上的重大政策或計畫</text:span><text:span text:style-name="a1125" text:class-names="">。</text:span><text:span text:style-name="a1126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性別統計的男女比例差距過大或受益人男女比例差距大時，需做性別影響評估</text:span><text:span text:style-name="a1130" text:class-names="">。</text:span><text:span text:style-name="a1131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依行政規定所必需執行的性別影響評估</text:span><text:span text:style-name="a1135" text:class-names="">。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8" text:class-names="">計畫所涉及的領域在社會中已存在性別落差</text:span><text:span text:style-name="a1139" text:class-names="">。</text:span><text:span text:style-name="a1140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3" text:class-names="">政策計畫</text:span><text:span text:style-name="a1144" text:class-names="">、</text:span><text:span text:style-name="a1145" text:class-names="">服務方案與性別直接相關</text:span><text:span text:style-name="a1146" text:class-names="">，</text:span><text:span text:style-name="a1147" text:class-names="">或</text:span><text:span text:style-name="a1148" text:class-names="">涉及生育，養育或依賴者照顧</text:span><text:span text:style-name="a1149" text:class-names="">。</text:span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</draw:text-box>
          <svg:title/>
          <svg:desc/>
        </draw:frame>
      </draw:page>
      <draw:page draw:name="Slide16" draw:style-name="a1157" draw:master-page-name="Master1-Layout2-obj-標題及物件" presentation:presentation-page-layout-name="Master1-PPL2" draw:id="Slide-271">
        <draw:frame draw:id="id159" draw:style-name="a1161" draw:name="投影片編號版面配置區 5" svg:x="9in" svg:y="7.01389in" svg:width="1in" svg:height="0.5in">
          <draw:text-box>
  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  </draw:text-box>
          <svg:title/>
          <svg:desc/>
        </draw:frame>
        <draw:frame draw:id="id160" presentation:style-name="a1165" draw:name="Rectangle 2" svg:x="0.58333in" svg:y="0.91667in" svg:width="9.08333in" svg:height="1.25in" presentation:class="title" presentation:placeholder="false">
          <draw:text-box>
            <text:p text:style-name="a1164" text:class-names="" text:cond-style-name=""><text:span text:style-name="a1162" text:class-names="">（三）</text:span><text:span text:style-name="a1163" text:class-names="">進行性別影響評估之時機</text:span></text:p>
          </draw:text-box>
          <svg:title/>
          <svg:desc/>
        </draw:frame>
        <draw:frame draw:id="id161" presentation:style-name="a1180" draw:name="Rectangle 3" svg:x="1.16667in" svg:y="2.29861in" svg:width="8.5in" svg:height="4.5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6" text:class-names="">性別影響評估可運用於立法</text:span><text:span text:style-name="a1167" text:class-names="">、</text:span><text:span text:style-name="a1168" text:class-names="">政策規畫、預算等決策過程，但最成功的則是在決策過程早期實行，以便隨時進行調整。</text:span><text:span text:style-name="a1169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2" text:class-names="">可提交性別專案小組進行諮詢討論</text:span><text:span text:style-name="a1173" text:class-names="">，確定優先評估議案，</text:span><text:span text:style-name="a1174" text:class-names="">性別專案委員會甚至得於初期階段，就針對該計畫是否需要進行後續性別影響評估提出意見。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</draw:page>
      <draw:page draw:name="Slide20" draw:style-name="a1181" draw:master-page-name="Master1-Layout2-obj-標題及物件" presentation:presentation-page-layout-name="Master1-PPL2" draw:id="Slide-275">
        <draw:frame draw:id="id162" draw:style-name="a1185" draw:name="投影片編號版面配置區 5" svg:x="9in" svg:y="7.01389in" svg:width="1in" svg:height="0.5in">
          <draw:text-box>
            <text:p text:style-name="a1184" text:class-names="" text:cond-style-name=""><text:span text:style-name="a1182" text:class-names=""><text:page-number style:num-format="1" text:fixed="false"/></text:span><text:span text:style-name="a1183" text:class-names=""/></text:p>
          </draw:text-box>
          <svg:title/>
          <svg:desc/>
        </draw:frame>
        <draw:frame draw:id="id163" presentation:style-name="a1191" draw:name="Rectangle 2" svg:x="0.66667in" svg:y="0.66667in" svg:width="9.08333in" svg:height="1.25in" presentation:class="title" presentation:placeholder="false">
          <draw:text-box>
            <text:p text:style-name="a1190" text:class-names="" text:cond-style-name=""><text:span text:style-name="a1186" text:class-names="">（四）</text:span><text:span text:style-name="a1187" text:class-names="">、</text:span><text:span text:style-name="a1188" text:class-names="">操作建議</text:span><text:span text:style-name="a1189" text:class-names="">：</text:span></text:p>
          </draw:text-box>
          <svg:title/>
          <svg:desc/>
        </draw:frame>
        <draw:frame draw:id="id164" presentation:style-name="a1224" draw:name="Rectangle 3" svg:x="1in" svg:y="2in" svg:width="8.5in" svg:height="4.5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(一)操作說明：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確定議題明確定義成果：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8" text:class-names="">議題選取範圍</text:span><text:span text:style-name="a1199" text:class-names="">：</text:span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計畫涉及婦女政策綱領或重點分工表。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計畫所涉領域，在社會中已存在性別落差。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計畫涉及生育、養育或依賴者照顧。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針對特定性別的改革方案。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與性別特別有關之部門的計畫。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</draw:page>
      <draw:page draw:name="Slide21" draw:style-name="a1225" draw:master-page-name="Master1-Layout2-obj-標題及物件" presentation:presentation-page-layout-name="Master1-PPL2" draw:id="Slide-276">
        <draw:frame draw:id="id165" draw:style-name="a1229" draw:name="投影片編號版面配置區 5" svg:x="9in" svg:y="7.01389in" svg:width="1in" svg:height="0.5in">
          <draw:text-box>
            <text:p text:style-name="a1228" text:class-names="" text:cond-style-name=""><text:span text:style-name="a1226" text:class-names=""><text:page-number style:num-format="1" text:fixed="false"/></text:span><text:span text:style-name="a1227" text:class-names=""/></text:p>
          </draw:text-box>
          <svg:title/>
          <svg:desc/>
        </draw:frame>
        <draw:frame draw:id="id166" presentation:style-name="a1242" draw:name="Rectangle 3" svg:x="0.83333in" svg:y="2.29861in" svg:width="8.83333in" svg:height="4.78472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收集資料及提交小組討論：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3" text:class-names=""><text:s text:c="3"/>各部會研考(綜規、企劃)單位整理符合上述範圍新計畫，提請部會性別平等專案小組選擇計畫(重要政策)進行性別影響評估。各部會於新計畫規劃階段進行期前評估，應先蒐集相關性別統計，及分析該計畫是否在性別上有重要影響</text:span><text:span text:style-name="a1234" text:class-names="">，</text:span><text:span text:style-name="a1235" text:class-names="">若缺乏相關統計與分析，則應請教專家意見，進行相關研究及展開調查。</text:span><text:span text:style-name="a123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</draw:text-box>
          <svg:title/>
          <svg:desc/>
        </draw:frame>
        <draw:frame draw:id="id167" presentation:style-name="a1247" draw:name="Rectangle 4" svg:x="0.58333in" svg:y="1in" svg:width="9in" svg:height="1in" presentation:class="title" presentation:placeholder="false">
          <draw:text-box>
            <text:p text:style-name="a1246" text:class-names="" text:cond-style-name=""><text:span text:style-name="a1243" text:class-names="">操作建議</text:span><text:span text:style-name="a1244" text:class-names="">：</text:span><text:span text:style-name="a1245" text:class-names=""/></text:p>
          </draw:text-box>
          <svg:title/>
          <svg:desc/>
        </draw:frame>
      </draw:page>
      <draw:page draw:name="Slide41" draw:style-name="a1248" draw:master-page-name="Master1-Layout2-obj-標題及物件" presentation:presentation-page-layout-name="Master1-PPL2" draw:id="Slide-296">
        <draw:frame draw:id="id168" draw:style-name="a1252" draw:name="投影片編號版面配置區 5" svg:x="9in" svg:y="7.01389in" svg:width="1in" svg:height="0.5in">
          <draw:text-box>
            <text:p text:style-name="a1251" text:class-names="" text:cond-style-name=""><text:span text:style-name="a1249" text:class-names=""><text:page-number style:num-format="1" text:fixed="false"/></text:span><text:span text:style-name="a1250" text:class-names=""/></text:p>
          </draw:text-box>
          <svg:title/>
          <svg:desc/>
        </draw:frame>
        <draw:frame draw:id="id169" presentation:style-name="a1255" draw:name="Rectangle 2" svg:x="1.16667in" svg:y="0.91667in" svg:width="8.5in" svg:height="1.25in" presentation:class="title" presentation:placeholder="false">
          <draw:text-box>
            <text:p text:style-name="a1254" text:class-names="" text:cond-style-name=""><text:span text:style-name="a1253" text:class-names="">操作建議</text:span></text:p>
          </draw:text-box>
          <svg:title/>
          <svg:desc/>
        </draw:frame>
        <draw:frame draw:id="id170" presentation:style-name="a1287" draw:name="Rectangle 3" svg:x="1.16667in" svg:y="2.29861in" svg:width="8.5in" svg:height="4.5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6" text:class-names="">3</text:span><text:span text:style-name="a1257" text:class-names="">、</text:span><text:span text:style-name="a1258" text:class-names="">溝通與充份徵詢：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<text:s text:c="5"/>對政策所描準的對象或相關利益團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<text:s text:c="5"/>體，傳達政策重要的訊息，並確保訊 <text:s text:c="1"/>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7" text:class-names=""><text:s text:c="5"/>息傳達給不同族群的男性和女性</text:span><text:span text:style-name="a1268" text:class-names="">(</text:span><text:span text:style-name="a1269" text:class-names="">可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2" text:class-names=""><text:s text:c="5"/>採用部同媒體策略與語言</text:span><text:span text:style-name="a1273" text:class-names="">)<text:s text:c="1"/></text:span><text:span text:style-name="a1274" text:class-names="">，充份反</text:span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<text:s text:c="5"/>應政策對平等的承諾與具體訊息 <text:s text:c="1"/>。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draw:page>
      <draw:page draw:name="Slide42" draw:style-name="a1288" draw:master-page-name="Master1-Layout2-obj-標題及物件" presentation:presentation-page-layout-name="Master1-PPL2" draw:id="Slide-297">
        <draw:frame draw:id="id171" draw:style-name="a1292" draw:name="投影片編號版面配置區 5" svg:x="9in" svg:y="7.01389in" svg:width="1in" svg:height="0.5in">
          <draw:text-box>
            <text:p text:style-name="a1291" text:class-names="" text:cond-style-name=""><text:span text:style-name="a1289" text:class-names=""><text:page-number style:num-format="1" text:fixed="false"/></text:span><text:span text:style-name="a1290" text:class-names=""/></text:p>
          </draw:text-box>
          <svg:title/>
          <svg:desc/>
        </draw:frame>
        <draw:frame draw:id="id172" presentation:style-name="a1295" draw:name="Rectangle 2" svg:x="1.16667in" svg:y="0.91667in" svg:width="8.5in" svg:height="1.25in" presentation:class="title" presentation:placeholder="false">
          <draw:text-box>
            <text:p text:style-name="a1294" text:class-names="" text:cond-style-name=""><text:span text:style-name="a1293" text:class-names="">操作建議</text:span></text:p>
          </draw:text-box>
          <svg:title/>
          <svg:desc/>
        </draw:frame>
        <draw:frame draw:id="id173" presentation:style-name="a1304" draw:name="Rectangle 3" svg:x="1.16667in" svg:y="2.29861in" svg:width="8.5in" svg:height="4.5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6" text:class-names="">4</text:span><text:span text:style-name="a1297" text:class-names="">、</text:span><text:span text:style-name="a1298" text:class-names="">實踐：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<text:s text:c="5"/>具體落實各項評估預期成果，考慮女性和男性對政策或服務有何種不同感受性，及考量對於男、女性不同的影響與不力因素的排除。（可採行滿意度調查回饋制度）</text:span></text:p>
              </text:list-item>
            </text:list>
          </draw:text-box>
          <svg:title/>
          <svg:desc/>
        </draw:frame>
      </draw:page>
      <draw:page draw:name="Slide43" draw:style-name="a1305" draw:master-page-name="Master1-Layout2-obj-標題及物件" presentation:presentation-page-layout-name="Master1-PPL2" draw:id="Slide-298">
        <draw:frame draw:id="id174" draw:style-name="a1309" draw:name="投影片編號版面配置區 5" svg:x="9in" svg:y="7.01389in" svg:width="1in" svg:height="0.5in">
          <draw:text-box>
            <text:p text:style-name="a1308" text:class-names="" text:cond-style-name=""><text:span text:style-name="a1306" text:class-names=""><text:page-number style:num-format="1" text:fixed="false"/></text:span><text:span text:style-name="a1307" text:class-names=""/></text:p>
          </draw:text-box>
          <svg:title/>
          <svg:desc/>
        </draw:frame>
        <draw:frame draw:id="id175" presentation:style-name="a1312" draw:name="Rectangle 2" svg:x="1.16667in" svg:y="0.91667in" svg:width="8.5in" svg:height="1.25in" presentation:class="title" presentation:placeholder="false">
          <draw:text-box>
            <text:p text:style-name="a1311" text:class-names="" text:cond-style-name=""><text:span text:style-name="a1310" text:class-names="">操作建議</text:span></text:p>
          </draw:text-box>
          <svg:title/>
          <svg:desc/>
        </draw:frame>
        <draw:frame draw:id="id176" presentation:style-name="a1339" draw:name="Rectangle 3" svg:x="1.16667in" svg:y="2.29861in" svg:width="8.5in" svg:height="4.5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3" text:class-names="">5</text:span><text:span text:style-name="a1314" text:class-names="">、</text:span><text:span text:style-name="a1315" text:class-names="">檢視與評量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<text:s text:c="5"/>檢視政策對於男、女持續性的影響過<text:s text:c="1"/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<text:s text:c="5"/>程，及政策符合目標的程度，提供改<text:s text:c="1"/>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<text:s text:c="5"/>進的方法。檢視過程中宜充份運用及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<text:s text:c="5"/>掌握相關統計數據，才能衡量平等目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<text:s text:c="5"/>標的進展，並隨時採取更正行動來縮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3" text:class-names=""><text:s text:c="5"/>小差異</text:span><text:span text:style-name="a1334" text:class-names="">，</text:span><text:span text:style-name="a1335" text:class-names="">定期提報專案小組報告</text:span><text:span text:style-name="a1336" text:class-names="">。</text:span></text:p>
              </text:list-item>
            </text:list>
          </draw:text-box>
          <svg:title/>
          <svg:desc/>
        </draw:frame>
      </draw:page>
      <draw:page draw:name="Slide27" draw:style-name="a1340" draw:master-page-name="Master1-Layout2-obj-標題及物件" presentation:presentation-page-layout-name="Master1-PPL2" draw:id="Slide-282">
        <draw:frame draw:id="id177" draw:style-name="a1344" draw:name="投影片編號版面配置區 5" svg:x="9in" svg:y="7.01389in" svg:width="1in" svg:height="0.5in">
          <draw:text-box>
            <text:p text:style-name="a1343" text:class-names="" text:cond-style-name=""><text:span text:style-name="a1341" text:class-names=""><text:page-number style:num-format="1" text:fixed="false"/></text:span><text:span text:style-name="a1342" text:class-names=""/></text:p>
          </draw:text-box>
          <svg:title/>
          <svg:desc/>
        </draw:frame>
        <draw:frame draw:id="id178" presentation:style-name="a1348" draw:name="Rectangle 2" svg:x="0.58333in" svg:y="1in" svg:width="8.83333in" svg:height="1.25in" presentation:class="title" presentation:placeholder="false">
          <draw:text-box>
            <text:p text:style-name="a1347" text:class-names="" text:cond-style-name=""><text:span text:style-name="a1345" text:class-names="">（五）</text:span><text:span text:style-name="a1346" text:class-names="">性別影響評估五項原則</text:span></text:p>
          </draw:text-box>
          <svg:title/>
          <svg:desc/>
        </draw:frame>
        <draw:frame draw:id="id179" presentation:style-name="a1378" draw:name="Rectangle 3" svg:x="1.16667in" svg:y="2.29861in" svg:width="8.5in" svg:height="4.5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49" text:class-names="">一</text:span><text:span text:style-name="a1350" text:class-names="">、<text:s text:c="1"/></text:span><text:span text:style-name="a1351" text:class-names="">目標<text:s text:c="1"/></text:span><text:span text:style-name="a1352" text:class-names="">Objectives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5" text:class-names="">二、 結合方式<text:s text:c="1"/></text:span><text:span text:style-name="a1356" text:class-names="">Linkages</text:span><text:span text:style-name="a1357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0" text:class-names="">三</text:span><text:span text:style-name="a1361" text:class-names="">、<text:s text:c="1"/></text:span><text:span text:style-name="a1362" text:class-names="">方法<text:s text:c="1"/></text:span><text:span text:style-name="a1363" text:class-names="">Methodology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四、 評估<text:s text:c="1"/></text:span><text:span text:style-name="a1367" text:class-names="">Assessment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0" text:class-names="">五</text:span><text:span text:style-name="a1371" text:class-names="">、</text:span><text:span text:style-name="a1372" text:class-names=""><text:s text:c="1"/></text:span><text:span text:style-name="a1373" text:class-names="">受益人<text:s text:c="1"/></text:span><text:span text:style-name="a1374" text:class-names="">Beneficiary<text:s text:c="1"/></text:span><text:span text:style-name="a1375" text:class-names=""/></text:p>
              </text:list-item>
            </text:list>
          </draw:text-box>
          <svg:title/>
          <svg:desc/>
        </draw:frame>
      </draw:page>
      <draw:page draw:name="Slide3" draw:style-name="a1379" draw:master-page-name="Master1-Layout2-obj-標題及物件" presentation:presentation-page-layout-name="Master1-PPL2" draw:id="Slide-258">
        <draw:frame draw:id="id180" draw:style-name="a1383" draw:name="投影片編號版面配置區 5" svg:x="9in" svg:y="7.01389in" svg:width="1in" svg:height="0.5in">
          <draw:text-box>
            <text:p text:style-name="a1382" text:class-names="" text:cond-style-name=""><text:span text:style-name="a1380" text:class-names=""><text:page-number style:num-format="1" text:fixed="false"/></text:span><text:span text:style-name="a1381" text:class-names=""/></text:p>
          </draw:text-box>
          <svg:title/>
          <svg:desc/>
        </draw:frame>
        <draw:frame draw:id="id181" presentation:style-name="a1386" draw:name="Rectangle 2" svg:x="1.16667in" svg:y="0.91667in" svg:width="8.5in" svg:height="1.25in" presentation:class="title" presentation:placeholder="false">
          <draw:text-box>
            <text:p text:style-name="a1385" text:class-names="" text:cond-style-name=""><text:span text:style-name="a1384" text:class-names="">五大原則之一</text:span></text:p>
          </draw:text-box>
          <svg:title/>
          <svg:desc/>
        </draw:frame>
        <draw:frame draw:id="id182" presentation:style-name="a1403" draw:name="Rectangle 3" svg:x="1.16667in" svg:y="2.29861in" svg:width="8.5in" svg:height="4.5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87" text:class-names="">一</text:span><text:span text:style-name="a1388" text:class-names="">、</text:span><text:span text:style-name="a1389" text:class-names="">目標</text:span><text:span text:style-name="a1390" text:class-names="">Objectives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提高相關利害關係人對於性別議題與相關法令、政策、方案、措施之性別影響之認知。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協助公、 私部門對於相關法令與政策方案推動或資源配置，能更具性別平等意識與公平正義原則，促使性別平等的承諾化為實際行動。</text:span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</draw:page>
      <draw:page draw:name="Slide7" draw:style-name="a1404" draw:master-page-name="Master1-Layout2-obj-標題及物件" presentation:presentation-page-layout-name="Master1-PPL2" draw:id="Slide-262">
        <draw:frame draw:id="id183" draw:style-name="a1408" draw:name="投影片編號版面配置區 5" svg:x="9in" svg:y="7.01389in" svg:width="1in" svg:height="0.5in">
          <draw:text-box>
  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  </draw:text-box>
          <svg:title/>
          <svg:desc/>
        </draw:frame>
        <draw:frame draw:id="id184" presentation:style-name="a1411" draw:name="Rectangle 2" svg:x="1.16667in" svg:y="0.91667in" svg:width="8.5in" svg:height="1.25in" presentation:class="title" presentation:placeholder="false">
          <draw:text-box>
            <text:p text:style-name="a1410" text:class-names="" text:cond-style-name=""><text:span text:style-name="a1409" text:class-names="">五大原則之二</text:span></text:p>
          </draw:text-box>
          <svg:title/>
          <svg:desc/>
        </draw:frame>
        <draw:frame draw:id="id185" presentation:style-name="a1425" draw:name="Rectangle 3" svg:x="0.91667in" svg:y="2.29861in" svg:width="8.75in" svg:height="4.95139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2" text:class-names="">二、結合方式<text:s text:c="1"/></text:span><text:span text:style-name="a1413" text:class-names="">Linkages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性別影響評估可用於政府部門、 民間企業、學術機構 、民間非營利組織等不同單位 ，於執行法案、 政策／措施、 研究／活動計畫、 預算之規劃、執行、 監督評量過程中導入。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本評估實施時間，依方案推動發展時程分為（一）決策初期（二）成果評估；最好於方案決定初期進行，以隨時進行修正與調整。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本評量實施範疇分類與彈性運用。<text:s text:c="1"/></text:span></text:p>
              </text:list-item>
            </text:list>
          </draw:text-box>
          <svg:title/>
          <svg:desc/>
        </draw:frame>
      </draw:page>
      <draw:page draw:name="Slide4" draw:style-name="a1426" draw:master-page-name="Master1-Layout2-obj-標題及物件" presentation:presentation-page-layout-name="Master1-PPL2" draw:id="Slide-259">
        <draw:frame draw:id="id186" draw:style-name="a1430" draw:name="投影片編號版面配置區 5" svg:x="9in" svg:y="7.01389in" svg:width="1in" svg:height="0.5in">
          <draw:text-box>
            <text:p text:style-name="a1429" text:class-names="" text:cond-style-name=""><text:span text:style-name="a1427" text:class-names=""><text:page-number style:num-format="1" text:fixed="false"/></text:span><text:span text:style-name="a1428" text:class-names=""/></text:p>
          </draw:text-box>
          <svg:title/>
          <svg:desc/>
        </draw:frame>
        <draw:frame draw:id="id187" presentation:style-name="a1433" draw:name="Rectangle 2" svg:x="1.16667in" svg:y="0.91667in" svg:width="8.5in" svg:height="1.25in" presentation:class="title" presentation:placeholder="false">
          <draw:text-box>
            <text:p text:style-name="a1432" text:class-names="" text:cond-style-name=""><text:span text:style-name="a1431" text:class-names="">五大原則之三</text:span></text:p>
          </draw:text-box>
          <svg:title/>
          <svg:desc/>
        </draw:frame>
        <draw:frame draw:id="id188" presentation:style-name="a1446" draw:name="Rectangle 3" svg:x="0.83333in" svg:y="2.16667in" svg:width="9.16667in" svg:height="5.08333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434" text:class-names="">三</text:span><text:span text:style-name="a1435" text:class-names="">、</text:span><text:span text:style-name="a1436" text:class-names="">方法<text:s text:c="1"/></text:span><text:span text:style-name="a1437" text:class-names="">Methodology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於法案、政策／措施 、研究／活動計畫 、預算編列時，導入運用性別分類統計資料及性別分析，以評估對於女性、 男性的不同影響。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提出並確保於各不同方案執行階段，女性、 男性都有平等參與機會，尤其決策過程應有具性別意識之女性代表比例。<text:s text:c="1"/></text:span></text:p>
              </text:list-item>
            </text:list>
          </draw:text-box>
          <svg:title/>
          <svg:desc/>
        </draw:frame>
      </draw:page>
      <draw:page draw:name="Slide8" draw:style-name="a1447" draw:master-page-name="Master1-Layout2-obj-標題及物件" presentation:presentation-page-layout-name="Master1-PPL2" draw:id="Slide-263">
        <draw:frame draw:id="id189" draw:style-name="a1451" draw:name="投影片編號版面配置區 5" svg:x="9in" svg:y="7.01389in" svg:width="1in" svg:height="0.5in">
          <draw:text-box>
            <text:p text:style-name="a1450" text:class-names="" text:cond-style-name=""><text:span text:style-name="a1448" text:class-names=""><text:page-number style:num-format="1" text:fixed="false"/></text:span><text:span text:style-name="a1449" text:class-names=""/></text:p>
          </draw:text-box>
          <svg:title/>
          <svg:desc/>
        </draw:frame>
        <draw:frame draw:id="id190" presentation:style-name="a1454" draw:name="Rectangle 2" svg:x="1.16667in" svg:y="0.91667in" svg:width="8.5in" svg:height="1.25in" presentation:class="title" presentation:placeholder="false">
          <draw:text-box>
            <text:p text:style-name="a1453" text:class-names="" text:cond-style-name=""><text:span text:style-name="a1452" text:class-names="">五大原則之四</text:span></text:p>
          </draw:text-box>
          <svg:title/>
          <svg:desc/>
        </draw:frame>
        <draw:frame draw:id="id191" presentation:style-name="a1480" draw:name="Rectangle 3" svg:x="0.75in" svg:y="2.29861in" svg:width="9.25in" svg:height="4.5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5" text:class-names="">四、 評估<text:s text:c="1"/></text:span><text:span text:style-name="a1456" text:class-names="">Assessment<text:s text:c="1"/>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方案執行者可套用或參考『性別影響評估』的 各項指標，檢視方案從規劃、 預算編列等是否有納入性別考量。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性別評估內容包括：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（一） 確定方案目性別達成目標（含潛在可能目標）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（二） 背景分析／運用性別統計與分對於現況與問題進 <text:s text:c="2"/>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<text:s text:c="7"/>行了解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（三） 需求評估（規範性、 感受性、 表達性、 相對性）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（四）替代方案或提出因應對策</text:span></text:p>
              </text:list-item>
            </text:list>
          </draw:text-box>
          <svg:title/>
          <svg:desc/>
        </draw:frame>
      </draw:page>
      <draw:page draw:name="Slide9" draw:style-name="a1481" draw:master-page-name="Master1-Layout2-obj-標題及物件" presentation:presentation-page-layout-name="Master1-PPL2" draw:id="Slide-264">
        <draw:frame draw:id="id192" draw:style-name="a1485" draw:name="投影片編號版面配置區 5" svg:x="9in" svg:y="7.01389in" svg:width="1in" svg:height="0.5in">
          <draw:text-box>
            <text:p text:style-name="a1484" text:class-names="" text:cond-style-name=""><text:span text:style-name="a1482" text:class-names=""><text:page-number style:num-format="1" text:fixed="false"/></text:span><text:span text:style-name="a1483" text:class-names=""/></text:p>
          </draw:text-box>
          <svg:title/>
          <svg:desc/>
        </draw:frame>
        <draw:frame draw:id="id193" presentation:style-name="a1488" draw:name="Rectangle 2" svg:x="1.16667in" svg:y="0.91667in" svg:width="8.5in" svg:height="1.25in" presentation:class="title" presentation:placeholder="false">
          <draw:text-box>
            <text:p text:style-name="a1487" text:class-names="" text:cond-style-name=""><text:span text:style-name="a1486" text:class-names="">五大原則之四</text:span></text:p>
          </draw:text-box>
          <svg:title/>
          <svg:desc/>
        </draw:frame>
        <draw:frame draw:id="id194" presentation:style-name="a1508" draw:name="Rectangle 3" svg:x="0.5in" svg:y="2.29861in" svg:width="9.5in" svg:height="4.95139in" presentation:class="outline" presentation:placeholder="false">
          <draw:text-box>
            <text:list text:style-name="a1491">
              <text:list-item>
                <text:p text:style-name="a1490" text:class-names="" text:cond-style-name=""><text:span text:style-name="a1489" text:class-names="">性別評估面向包括：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（一） 參與面向：性別目標、 性別比例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5" text:class-names="">（</text:span><text:span text:style-name="a1496" text:class-names="">二） 資源面向：時間、空間、資金（本）、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<text:s text:c="17"/>資訊、外力、勞務等。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（三） 價值面向：性別角色、 性別隔離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（四） 權益面向：基本人權、 法定人權<text:s text:c="1"/></text:span></text:p>
              </text:list-item>
            </text:list>
          </draw:text-box>
          <svg:title/>
          <svg:desc/>
        </draw:frame>
      </draw:page>
      <draw:page draw:name="Slide10" draw:style-name="a1509" draw:master-page-name="Master1-Layout2-obj-標題及物件" presentation:presentation-page-layout-name="Master1-PPL2" draw:id="Slide-265">
        <draw:frame draw:id="id195" draw:style-name="a1513" draw:name="投影片編號版面配置區 5" svg:x="9in" svg:y="7.01389in" svg:width="1in" svg:height="0.5in">
          <draw:text-box>
            <text:p text:style-name="a1512" text:class-names="" text:cond-style-name=""><text:span text:style-name="a1510" text:class-names=""><text:page-number style:num-format="1" text:fixed="false"/></text:span><text:span text:style-name="a1511" text:class-names=""/></text:p>
          </draw:text-box>
          <svg:title/>
          <svg:desc/>
        </draw:frame>
        <draw:frame draw:id="id196" presentation:style-name="a1516" draw:name="Rectangle 2" svg:x="1.16667in" svg:y="0.91667in" svg:width="8.5in" svg:height="1.25in" presentation:class="title" presentation:placeholder="false">
          <draw:text-box>
            <text:p text:style-name="a1515" text:class-names="" text:cond-style-name=""><text:span text:style-name="a1514" text:class-names="">五大原則之五</text:span></text:p>
          </draw:text-box>
          <svg:title/>
          <svg:desc/>
        </draw:frame>
        <draw:frame draw:id="id197" presentation:style-name="a1529" draw:name="Rectangle 3" svg:x="1.16667in" svg:y="2.29861in" svg:width="8.5in" svg:height="4.5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17" text:class-names="">五</text:span><text:span text:style-name="a1518" text:class-names="">、</text:span><text:span text:style-name="a1519" text:class-names="">受益人<text:s text:c="1"/></text:span><text:span text:style-name="a1520" text:class-names="">Beneficiary<text:s text:c="1"/>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確定方案的實施，能加惠女性或對於女性和男性登產生正面的影響。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方案受益對象是否有兼顧到女性的需求，並注意到性別的平衡。</text:span></text:p>
              </text:list-item>
            </text:list>
          </draw:text-box>
          <svg:title/>
          <svg:desc/>
        </draw:frame>
      </draw:page>
      <draw:page draw:name="Slide23" draw:style-name="a1530" draw:master-page-name="Master1-Layout2-obj-標題及物件" presentation:presentation-page-layout-name="Master1-PPL2" draw:id="Slide-278">
        <draw:frame draw:id="id198" draw:style-name="a1534" draw:name="投影片編號版面配置區 5" svg:x="9in" svg:y="7.01389in" svg:width="1in" svg:height="0.5in">
          <draw:text-box>
            <text:p text:style-name="a1533" text:class-names="" text:cond-style-name=""><text:span text:style-name="a1531" text:class-names=""><text:page-number style:num-format="1" text:fixed="false"/></text:span><text:span text:style-name="a1532" text:class-names=""/></text:p>
          </draw:text-box>
          <svg:title/>
          <svg:desc/>
        </draw:frame>
        <draw:frame draw:id="id199" presentation:style-name="a1539" draw:name="Rectangle 2" svg:x="1.16667in" svg:y="0.91667in" svg:width="8.5in" svg:height="1.25in" presentation:class="title" presentation:placeholder="false">
          <draw:text-box>
            <text:p text:style-name="a1538" text:class-names="" text:cond-style-name=""><text:span text:style-name="a1535" text:class-names="">（六）</text:span><text:span text:style-name="a1536" text:class-names="">、</text:span><text:span text:style-name="a1537" text:class-names="">檢視清單</text:span></text:p>
          </draw:text-box>
          <svg:title/>
          <svg:desc/>
        </draw:frame>
        <draw:frame draw:id="id200" presentation:style-name="a1552" draw:name="Rectangle 3" svg:x="0.66667in" svg:y="2.29861in" svg:width="9in" svg:height="4.5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>參考『性別參考依據』，發展出；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一分鐘性別影響評估檢視清單（簡易版）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性別影響評估檢視清單（完整版）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</draw:text-box>
          <svg:title/>
          <svg:desc/>
        </draw:frame>
      </draw:page>
      <draw:page draw:name="Slide32" draw:style-name="a1553" draw:master-page-name="Master1-Layout2-obj-標題及物件" presentation:presentation-page-layout-name="Master1-PPL2" draw:id="Slide-287">
        <draw:frame draw:id="id201" draw:style-name="a1557" draw:name="投影片編號版面配置區 5" svg:x="9in" svg:y="7.01389in" svg:width="1in" svg:height="0.5in">
          <draw:text-box>
            <text:p text:style-name="a1556" text:class-names="" text:cond-style-name=""><text:span text:style-name="a1554" text:class-names=""><text:page-number style:num-format="1" text:fixed="false"/></text:span><text:span text:style-name="a1555" text:class-names=""/></text:p>
          </draw:text-box>
          <svg:title/>
          <svg:desc/>
        </draw:frame>
        <draw:frame draw:id="id202" presentation:style-name="a1561" draw:name="Rectangle 2" svg:x="1.08333in" svg:y="0.41667in" svg:width="8.5in" svg:height="1.25in" presentation:class="title" presentation:placeholder="false">
          <draw:text-box>
            <text:p text:style-name="a1560" text:class-names="" text:cond-style-name=""><text:span text:style-name="a1558" text:class-names="">檢視清單</text:span><text:span text:style-name="a1559" text:class-names="">（一）</text:span></text:p>
          </draw:text-box>
          <svg:title/>
          <svg:desc/>
        </draw:frame>
        <draw:frame draw:id="id203" presentation:style-name="a1592" draw:name="Rectangle 3" svg:x="0.66667in" svg:y="1.75in" svg:width="8.91667in" svg:height="5.04861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>一分鐘性別影響評估檢視清單（簡易版）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/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在方案設計及執行過程中，有徵詢男性與女性的意見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此方案有蒐集並使用性別分類統計資料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協助男性與女性循序漸進地參與方案及規劃執行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此方案有助於男性與女性發展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努力找出對男性與女性不利的潛在因素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此方案重視男性與女性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男性與女性的參與應納入方案評估項目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男性與女性能充分獲得方案中的相關資訊</text:span></text:p>
              </text:list-item>
            </text:list>
          </draw:text-box>
          <svg:title/>
          <svg:desc/>
        </draw:frame>
      </draw:page>
      <draw:page draw:name="Slide28" draw:style-name="a1593" draw:master-page-name="Master1-Layout2-obj-標題及物件" presentation:presentation-page-layout-name="Master1-PPL2" draw:id="Slide-283">
        <draw:frame draw:id="id204" draw:style-name="a1597" draw:name="投影片編號版面配置區 5" svg:x="9in" svg:y="7.01389in" svg:width="1in" svg:height="0.5in">
          <draw:text-box>
            <text:p text:style-name="a1596" text:class-names="" text:cond-style-name=""><text:span text:style-name="a1594" text:class-names=""><text:page-number style:num-format="1" text:fixed="false"/></text:span><text:span text:style-name="a1595" text:class-names=""/></text:p>
          </draw:text-box>
          <svg:title/>
          <svg:desc/>
        </draw:frame>
        <draw:frame draw:id="id205" presentation:style-name="a1601" draw:name="Rectangle 2" svg:x="1.16667in" svg:y="0.91667in" svg:width="8.5in" svg:height="1.25in" presentation:class="title" presentation:placeholder="false">
          <draw:text-box>
            <text:p text:style-name="a1600" text:class-names="" text:cond-style-name=""><text:span text:style-name="a1598" text:class-names="">檢視清單</text:span><text:span text:style-name="a1599" text:class-names="">（二）</text:span></text:p>
          </draw:text-box>
          <svg:title/>
          <svg:desc/>
        </draw:frame>
        <draw:frame draw:id="id206" presentation:style-name="a1626" draw:name="Rectangle 3" svg:x="0.83333in" svg:y="2.29861in" svg:width="9in" svg:height="5.20139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602" text:class-names="">參與／目標：性別目標、性別比例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資源／成本：時間、空間、資料、傳播、 預算、服務、人力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價值：性別角色、性別隔離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權益：法定人權（國內法律、行政規則 <text:s text:c="1"/>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<text:s text:c="9"/>等）及國際規範（國際公約、協 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<text:s text:c="9"/>定、宣言等）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</draw:text-box>
          <svg:title/>
          <svg:desc/>
        </draw:frame>
      </draw:page>
      <draw:page draw:name="Slide36" draw:style-name="a1627" draw:master-page-name="Master1-Layout2-obj-標題及物件" presentation:presentation-page-layout-name="Master1-PPL2" draw:id="Slide-291">
        <draw:frame draw:id="id207" draw:style-name="a1631" draw:name="投影片編號版面配置區 5" svg:x="9in" svg:y="7.01389in" svg:width="1in" svg:height="0.5in">
          <draw:text-box>
            <text:p text:style-name="a1630" text:class-names="" text:cond-style-name=""><text:span text:style-name="a1628" text:class-names=""><text:page-number style:num-format="1" text:fixed="false"/></text:span><text:span text:style-name="a1629" text:class-names=""/></text:p>
          </draw:text-box>
          <svg:title/>
          <svg:desc/>
        </draw:frame>
        <draw:frame draw:id="id208" presentation:style-name="a1632" draw:name="Rectangle 2" svg:x="1.16667in" svg:y="0.91667in" svg:width="8.5in" svg:height="1.25in" presentation:class="title" presentation:placeholder="true">
          <draw:text-box/>
          <svg:title/>
          <svg:desc/>
        </draw:frame>
        <draw:frame draw:id="id209" presentation:style-name="a1645" draw:name="Rectangle 3" svg:x="0.33333in" svg:y="2.58333in" svg:width="9.41667in" svg:height="3.75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3" text:class-names=""><text:s text:c="6"/></text:span><text:span text:style-name="a1634" text:class-names="">（七）</text:span><text:span text:style-name="a1635" text:class-names=""><text:s text:c="1"/></text:span><text:span text:style-name="a1636" text:class-names="">案 <text:s text:c="1"/>例 <text:s text:c="1"/>說 <text:s text:c="1"/>明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<text:s text:c="8"/></text:span></text:p>
              </text:list-item>
            </text:list>
          </draw:text-box>
          <svg:title/>
          <svg:desc/>
        </draw:frame>
      </draw:page>
      <draw:page draw:name="Slide40" draw:style-name="a1646" draw:master-page-name="Master1-Layout2-obj-標題及物件" presentation:presentation-page-layout-name="Master1-PPL2" draw:id="Slide-295">
        <draw:frame draw:id="id210" draw:style-name="a1650" draw:name="投影片編號版面配置區 5" svg:x="9in" svg:y="7.01389in" svg:width="1in" svg:height="0.5in">
          <draw:text-box>
            <text:p text:style-name="a1649" text:class-names="" text:cond-style-name=""><text:span text:style-name="a1647" text:class-names=""><text:page-number style:num-format="1" text:fixed="false"/></text:span><text:span text:style-name="a1648" text:class-names=""/></text:p>
          </draw:text-box>
          <svg:title/>
          <svg:desc/>
        </draw:frame>
        <draw:frame draw:id="id211" presentation:style-name="a1657" draw:name="Rectangle 3" svg:x="0.66667in" svg:y="2in" svg:width="8.5in" svg:height="4in" presentation:class="outline" presentation:placeholder="false">
          <draw:text-box>
            <text:list text:style-name="a1653">
              <text:list-item>
                <text:p text:style-name="a1652" text:class-names="" text:cond-style-name=""><text:span text:style-name="a1651" text:class-names="">報告結束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敬請指教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2.16667in" svg:width="8.5in" svg:height="1.25in"/>
      <presentation:placeholder presentation:object="subtitle" svg:x="2.22917in" svg:y="4.75868in" svg:width="7in" svg:height="1.5in"/>
      <presentation:placeholder presentation:object="date-time" svg:x="0.75in" svg:y="6.91667in" svg:width="2.08333in" svg:height="0.5in"/>
      <presentation:placeholder presentation:object="footer" svg:x="3.41667in" svg:y="6.91667in" svg:width="3.16667in" svg:height="0.5in"/>
      <presentation:placeholder presentation:object="page-number" svg:x="7.16667in" svg:y="6.91667in" svg:width="2.08333in" svg:height="0.5in"/>
    </style:presentation-page-layout>
    <style:presentation-page-layout style:name="Master1-PPL2" style:display-name="標題及物件">
      <presentation:placeholder presentation:object="title" svg:x="1.16667in" svg:y="0.91667in" svg:width="8.5in" svg:height="1.25in"/>
      <presentation:placeholder presentation:object="object" svg:x="1.16667in" svg:y="2.29861in" svg:width="8.5in" svg:height="4.5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4" style:display-name="兩項物件">
      <presentation:placeholder presentation:object="title" svg:x="1.16667in" svg:y="0.91667in" svg:width="8.5in" svg:height="1.25in"/>
      <presentation:placeholder presentation:object="object" svg:x="1.16667in" svg:y="2.29861in" svg:width="4.16667in" svg:height="4.5in"/>
      <presentation:placeholder presentation:object="object" svg:x="5.5in" svg:y="2.29861in" svg:width="4.16667in" svg:height="4.5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6" style:display-name="只有標題">
      <presentation:placeholder presentation:object="title" svg:x="1.16667in" svg:y="0.91667in" svg:width="8.5in" svg:height="1.25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7" style:display-name="空白"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10" style:display-name="標題及直排文字">
      <presentation:placeholder presentation:object="title" svg:x="1.16667in" svg:y="0.91667in" svg:width="8.5in" svg:height="1.25in"/>
      <presentation:placeholder presentation:object="outline" svg:x="1.16667in" svg:y="2.29861in" svg:width="8.5in" svg:height="4.5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presentation-page-layout style:name="Master1-PPL11" style:display-name="直排標題及文字">
      <presentation:placeholder presentation:object="title" svg:x="7.54167in" svg:y="0.91667in" svg:width="2.125in" svg:height="5.88194in"/>
      <presentation:placeholder presentation:object="outline" svg:x="1.16667in" svg:y="0.91667in" svg:width="6.20833in" svg:height="5.88194in"/>
      <presentation:placeholder presentation:object="date-time" svg:x="1.16667in" svg:y="7.01389in" svg:width="2.08333in" svg:height="0.5in"/>
      <presentation:placeholder presentation:object="footer" svg:x="3.75in" svg:y="7.01389in" svg:width="3.16667in" svg:height="0.5in"/>
      <presentation:placeholder presentation:object="page-number" svg:x="9in" svg:y="7.01389in" svg:width="1in" svg:height="0.5in"/>
    </style:presentation-page-layout>
    <style:style style:family="graphic" style:name="Graphics"/>
    <style:default-style style:family="graphic">
      <style:graphic-properties draw:fill="solid" draw:fill-color="#c9ddf1" draw:opacity="100%" draw:stroke="solid" svg:stroke-width="0.01042in" svg:stroke-color="#5b5249" svg:stroke-opacity="100%" draw:stroke-linejoin="miter"/>
    </style:default-style>
    <draw:gradient draw:name="a142" draw:style="radial" draw:cx="50%" draw:cy="50%" draw:start-color="#ffffff" draw:end-color="#cec8ba" draw:start-intensity="100%" draw:end-intensity="100%"/>
    <draw:gradient draw:name="a83" draw:style="radial" draw:cx="50%" draw:cy="50%" draw:start-color="#ffffff" draw:end-color="#cec8ba" draw:start-intensity="100%" draw:end-intensity="100%"/>
    <draw:gradient draw:name="a138" draw:style="linear" draw:angle="900" draw:start-color="#cec8ba" draw:end-color="#ffffff" draw:start-intensity="100%" draw:end-intensity="100%"/>
    <draw:gradient draw:name="a861" draw:style="linear" draw:angle="900" draw:start-color="#cec8ba" draw:end-color="#ffffff" draw:start-intensity="100%" draw:end-intensity="100%"/>
    <draw:gradient draw:name="a3" draw:style="linear" draw:angle="900" draw:start-color="#cec8ba" draw:end-color="#ffffff" draw:start-intensity="100%" draw:end-intensity="100%"/>
    <draw:gradient draw:name="a220" draw:style="linear" draw:angle="900" draw:start-color="#cec8ba" draw:end-color="#ffffff" draw:start-intensity="100%" draw:end-intensity="100%"/>
    <draw:gradient draw:name="a865" draw:style="radial" draw:cx="50%" draw:cy="50%" draw:start-color="#ffffff" draw:end-color="#cec8ba" draw:start-intensity="100%" draw:end-intensity="100%"/>
    <draw:gradient draw:name="a7" draw:style="radial" draw:cx="50%" draw:cy="50%" draw:start-color="#ffffff" draw:end-color="#cec8ba" draw:start-intensity="100%" draw:end-intensity="100%"/>
    <draw:gradient draw:name="a293" draw:style="radial" draw:cx="50%" draw:cy="50%" draw:start-color="#ffffff" draw:end-color="#cec8ba" draw:start-intensity="100%" draw:end-intensity="100%"/>
    <draw:gradient draw:name="a224" draw:style="radial" draw:cx="50%" draw:cy="50%" draw:start-color="#ffffff" draw:end-color="#cec8ba" draw:start-intensity="100%" draw:end-intensity="100%"/>
    <draw:gradient draw:name="a289" draw:style="linear" draw:angle="900" draw:start-color="#cec8ba" draw:end-color="#ffffff" draw:start-intensity="100%" draw:end-intensity="100%"/>
    <draw:gradient draw:name="a560" draw:style="linear" draw:angle="900" draw:start-color="#cec8ba" draw:end-color="#ffffff" draw:start-intensity="100%" draw:end-intensity="100%"/>
    <draw:gradient draw:name="a495" draw:style="linear" draw:angle="900" draw:start-color="#cec8ba" draw:end-color="#ffffff" draw:start-intensity="100%" draw:end-intensity="100%"/>
    <draw:gradient draw:name="a621" draw:style="linear" draw:angle="900" draw:start-color="#cec8ba" draw:end-color="#ffffff" draw:start-intensity="100%" draw:end-intensity="100%"/>
    <draw:gradient draw:name="a564" draw:style="radial" draw:cx="50%" draw:cy="50%" draw:start-color="#ffffff" draw:end-color="#cec8ba" draw:start-intensity="100%" draw:end-intensity="100%"/>
    <draw:gradient draw:name="a499" draw:style="radial" draw:cx="50%" draw:cy="50%" draw:start-color="#ffffff" draw:end-color="#cec8ba" draw:start-intensity="100%" draw:end-intensity="100%"/>
    <draw:gradient draw:name="a625" draw:style="radial" draw:cx="50%" draw:cy="50%" draw:start-color="#ffffff" draw:end-color="#cec8ba" draw:start-intensity="100%" draw:end-intensity="100%"/>
    <draw:gradient draw:name="a392" draw:style="radial" draw:cx="50%" draw:cy="50%" draw:start-color="#ffffff" draw:end-color="#cec8ba" draw:start-intensity="100%" draw:end-intensity="100%"/>
    <draw:gradient draw:name="a388" draw:style="linear" draw:angle="900" draw:start-color="#cec8ba" draw:end-color="#ffffff" draw:start-intensity="100%" draw:end-intensity="100%"/>
    <draw:gradient draw:name="a711" draw:style="radial" draw:cx="50%" draw:cy="50%" draw:start-color="#ffffff" draw:end-color="#cec8ba" draw:start-intensity="100%" draw:end-intensity="100%"/>
    <draw:gradient draw:name="a783" draw:style="radial" draw:cx="50%" draw:cy="50%" draw:start-color="#ffffff" draw:end-color="#cec8ba" draw:start-intensity="100%" draw:end-intensity="100%"/>
    <draw:gradient draw:name="a707" draw:style="linear" draw:angle="900" draw:start-color="#cec8ba" draw:end-color="#ffffff" draw:start-intensity="100%" draw:end-intensity="100%"/>
    <draw:gradient draw:name="a779" draw:style="linear" draw:angle="900" draw:start-color="#cec8ba" draw:end-color="#ffffff" draw:start-intensity="100%" draw:end-intensity="100%"/>
    <draw:fill-image draw:name="a719" xlink:href="media/image1.jpeg" xlink:show="embed" xlink:actuate="onLoad"/>
    <draw:fill-image draw:name="a400" xlink:href="media/image1.jpeg" xlink:show="embed" xlink:actuate="onLoad"/>
    <draw:fill-image draw:name="a633" xlink:href="media/image1.jpeg" xlink:show="embed" xlink:actuate="onLoad"/>
    <draw:fill-image draw:name="a228" xlink:href="media/image1.jpeg" xlink:show="embed" xlink:actuate="onLoad"/>
    <draw:fill-image draw:name="a568" xlink:href="media/image1.jpeg" xlink:show="embed" xlink:actuate="onLoad"/>
    <draw:fill-image draw:name="a869" xlink:href="media/image1.jpeg" xlink:show="embed" xlink:actuate="onLoad"/>
    <draw:fill-image draw:name="a146" xlink:href="media/image1.jpeg" xlink:show="embed" xlink:actuate="onLoad"/>
    <draw:fill-image draw:name="a11" xlink:href="media/image1.jpeg" xlink:show="embed" xlink:actuate="onLoad"/>
    <draw:fill-image draw:name="a787" xlink:href="media/image1.jpeg" xlink:show="embed" xlink:actuate="onLoad"/>
    <draw:fill-image draw:name="a15" xlink:href="media/image1.jpeg" xlink:show="embed" xlink:actuate="onLoad"/>
    <draw:fill-image draw:name="a503" xlink:href="media/image1.jpeg" xlink:show="embed" xlink:actuate="onLoad"/>
    <draw:fill-image draw:name="a629" xlink:href="media/image1.jpeg" xlink:show="embed" xlink:actuate="onLoad"/>
    <draw:fill-image draw:name="a297" xlink:href="media/image1.jpeg" xlink:show="embed" xlink:actuate="onLoad"/>
    <draw:fill-image draw:name="a507" xlink:href="media/image1.jpeg" xlink:show="embed" xlink:actuate="onLoad"/>
    <draw:fill-image draw:name="a232" xlink:href="media/image1.jpeg" xlink:show="embed" xlink:actuate="onLoad"/>
    <draw:fill-image draw:name="a301" xlink:href="media/image1.jpeg" xlink:show="embed" xlink:actuate="onLoad"/>
    <draw:fill-image draw:name="a396" xlink:href="media/image1.jpeg" xlink:show="embed" xlink:actuate="onLoad"/>
    <draw:fill-image draw:name="a572" xlink:href="media/image1.jpeg" xlink:show="embed" xlink:actuate="onLoad"/>
    <draw:fill-image draw:name="a873" xlink:href="media/image1.jpeg" xlink:show="embed" xlink:actuate="onLoad"/>
    <draw:fill-image draw:name="a715" xlink:href="media/image1.jpeg" xlink:show="embed" xlink:actuate="onLoad"/>
    <draw:fill-image draw:name="a150" xlink:href="media/image1.jpeg" xlink:show="embed" xlink:actuate="onLoad"/>
    <draw:fill-image draw:name="a791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941in" fo:page-height="10.86111in" style:print-orientation="portrait" style:register-truth-ref-style-name=""/>
    </style:page-layout>
    <style:page-layout style:name="pageLayout3">
      <style:page-layout-properties fo:page-width="7.3941in" fo:page-height="10.8611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.4982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1.8732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0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fo:clip="rect(-0.00821in -0.00012in -0.23101in -0.05625in)" draw:stroke="none"/>
    </style:style>
    <style:style style:family="text" style:name="a22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228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solid" svg:stroke-width="0.01042in" svg:stroke-color="#000000" svg:stroke-opacity="100%" draw:stroke-linejoin="miter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solid" svg:stroke-width="0.01042in" svg:stroke-color="#000000" svg:stroke-opacity="100%" draw:stroke-linejoin="miter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232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fo:clip="rect(0in 0in 0in 0in)" draw:stroke="non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text-transform="uppercas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text-transform="uppercas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solid" svg:stroke-width="0.01042in" svg:stroke-color="#000000" svg:stroke-opacity="100%" draw:stroke-linejoin="miter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11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1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miter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5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1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 0in 0in 0in)" draw:stroke="none"/>
    </style:style>
    <style:style style:family="text" style:name="a72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9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503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50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 0in 0in 0in)" draw:stroke="none"/>
    </style:style>
    <style:style style:family="paragraph" style:name="a7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89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3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29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solid" svg:stroke-width="0.01042in" svg:stroke-color="#000000" svg:stroke-opacity="100%" draw:stroke-linejoin="miter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30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 0in 0in 0in)" draw:stroke="none"/>
    </style:style>
    <style:style style:family="text" style:name="a30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solid" svg:stroke-width="0.01042in" svg:stroke-color="#000000" svg:stroke-opacity="100%" draw:stroke-linejoin="miter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12326in" fo:margin-right="0in" fo:text-indent="-0.4982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498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8732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79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83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8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12326in" fo:margin-right="0in" fo:text-indent="-0.4982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498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0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8732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4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9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568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 0in 0in 0in)" draw:stroke="none"/>
    </style:style>
    <style:style style:family="text" style:name="a79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solid" svg:stroke-width="0.01042in" svg:stroke-color="#000000" svg:stroke-opacity="100%" draw:stroke-linejoin="miter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572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 0in 0in 0in)" draw:stroke="none"/>
    </style:style>
    <style:style style:family="text" style:name="a57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1.12326in" fo:margin-right="0in" fo:text-indent="-0.498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1.4982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1.873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8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solid" svg:stroke-width="0.01042in" svg:stroke-color="#000000" svg:stroke-opacity="100%" draw:stroke-linejoin="miter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042in" svg:stroke-color="#000000" svg:stroke-opacity="100%" draw:stroke-linejoin="miter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4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solid" svg:stroke-width="0.01042in" svg:stroke-color="#000000" svg:stroke-opacity="100%" draw:stroke-linejoin="miter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50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152" style:parent-style-name="Graphics">
      <style:graphic-properties draw:fill="none" fo:clip="rect(0in 0in 0in 0in)" draw:stroke="none"/>
    </style:style>
    <style:style style:family="text" style:name="a15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88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12326in" fo:margin-right="0in" fo:text-indent="-0.498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4982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2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39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5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873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400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 0in 0in 0in)" draw:stroke="none"/>
    </style:style>
    <style:style style:family="paragraph" style:name="a38">
      <style:paragraph-properties fo:line-height="100%" fo:text-align="left" style:tab-stop-distance="1in" fo:margin-left="1.12326in" fo:margin-right="0in" fo:text-indent="-0.498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62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633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none"/>
    </style:style>
    <style:style style:family="text" style:name="a63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61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65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.4982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873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1.12326in" fo:margin-right="0in" fo:text-indent="-0.49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86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.12326in" fo:margin-right="0in" fo:text-indent="-0.498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873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875" style:parent-style-name="Graphics">
      <style:graphic-properties draw:fill="none" fo:clip="rect(0in 0in 0in 0in)" draw:stroke="none"/>
    </style:style>
    <style:style style:family="text" style:name="a87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middle" draw:textarea-horizontal-align="center" draw:fill="solid" draw:fill-color="#fac164" draw:opacity="5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.4982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draw:fill="none" draw:stroke="solid" svg:stroke-width="0.01042in" svg:stroke-color="#000000" svg:stroke-opacity="100%" draw:stroke-linejoin="miter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8732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4982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873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12326in" fo:margin-right="0in" fo:text-indent="-0.498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12326in" fo:margin-right="0in" fo:text-indent="-0.49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1.4982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a3d7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1.873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b5249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162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816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437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322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326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36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891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443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446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330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898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333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42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336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339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416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803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806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425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809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n">
        <style:list-level-properties text:space-before="0in" text:min-label-width="0.5in"/>
        <style:text-properties fo:color="#a50021" fo:font-family="Wingdings" style:font-pitch="variable" fo:font-size="75%"/>
      </text:list-level-style-bullet>
      <text:list-level-style-bullet text:level="2" text:bullet-char="n">
        <style:list-level-properties text:space-before="0.62326in" text:min-label-width="0.5in"/>
        <style:text-properties fo:color="#a50021" fo:font-family="Wingdings" style:font-pitch="variable" fo:font-size="75%"/>
      </text:list-level-style-bullet>
      <text:list-level-style-bullet text:level="3" text:bullet-char="n">
        <style:list-level-properties text:space-before="0.99826in" text:min-label-width="0.5in"/>
        <style:text-properties fo:color="#a50021" fo:font-family="Wingdings" style:font-pitch="variable" fo:font-size="75%"/>
      </text:list-level-style-bullet>
      <text:list-level-style-bullet text:level="4" text:bullet-char="n">
        <style:list-level-properties text:space-before="1.37326in" text:min-label-width="0.5in"/>
        <style:text-properties fo:color="#a50021" fo:font-family="Wingdings" style:font-pitch="variable" fo:font-size="75%"/>
      </text:list-level-style-bullet>
      <text:list-level-style-bullet text:level="5" text:bullet-char="n">
        <style:list-level-properties text:space-before="1.75in" text:min-label-width="0.5in"/>
        <style:text-properties fo:color="#a50021" fo:font-family="Wingdings" style:font-pitch="variable" fo:font-size="75%"/>
      </text:list-level-style-bullet>
      <text:list-level-style-bullet text:level="6" text:bullet-char="n">
        <style:list-level-properties text:space-before="2.25in" text:min-label-width="0.5in"/>
        <style:text-properties fo:color="#a50021" fo:font-family="Wingdings" style:font-pitch="variable" fo:font-size="75%"/>
      </text:list-level-style-bullet>
      <text:list-level-style-bullet text:level="7" text:bullet-char="n">
        <style:list-level-properties text:space-before="2.75in" text:min-label-width="0.5in"/>
        <style:text-properties fo:color="#a50021" fo:font-family="Wingdings" style:font-pitch="variable" fo:font-size="75%"/>
      </text:list-level-style-bullet>
      <text:list-level-style-bullet text:level="8" text:bullet-char="n">
        <style:list-level-properties text:space-before="3.25in" text:min-label-width="0.5in"/>
        <style:text-properties fo:color="#a50021" fo:font-family="Wingdings" style:font-pitch="variable" fo:font-size="75%"/>
      </text:list-level-style-bullet>
      <text:list-level-style-bullet text:level="9" text:bullet-char="n">
        <style:list-level-properties text:space-before="3.75in" text:min-label-width="0.5in"/>
        <style:text-properties fo:color="#a50021" fo:font-family="Wingdings" style:font-pitch="variable" fo:font-size="7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n">
        <style:list-level-properties text:space-before="0.00174in" text:min-label-width="0.49826in"/>
        <style:text-properties fo:color="#fac164" fo:font-family="Wingdings" style:font-pitch="variable" fo:font-size="75%"/>
      </text:list-level-style-bullet>
      <text:list-level-style-bullet text:level="2" text:bullet-char="n">
        <style:list-level-properties text:space-before="0.625in" text:min-label-width="0.49826in"/>
        <style:text-properties fo:color="#fac164" fo:font-family="Wingdings" style:font-pitch="variable" fo:font-size="75%"/>
      </text:list-level-style-bullet>
      <text:list-level-style-bullet text:level="3" text:bullet-char="n">
        <style:list-level-properties text:space-before="1in" text:min-label-width="0.49826in"/>
        <style:text-properties fo:color="#fac164" fo:font-family="Wingdings" style:font-pitch="variable" fo:font-size="75%"/>
      </text:list-level-style-bullet>
      <text:list-level-style-bullet text:level="4" text:bullet-char="n">
        <style:list-level-properties text:space-before="1.375in" text:min-label-width="0.49826in"/>
        <style:text-properties fo:color="#fac164" fo:font-family="Wingdings" style:font-pitch="variable" fo:font-size="75%"/>
      </text:list-level-style-bullet>
      <text:list-level-style-bullet text:level="5" text:bullet-char="n">
        <style:list-level-properties text:space-before="1.75174in" text:min-label-width="0.49826in"/>
        <style:text-properties fo:color="#fac164" fo:font-family="Wingdings" style:font-pitch="variable" fo:font-size="75%"/>
      </text:list-level-style-bullet>
      <text:list-level-style-bullet text:level="6" text:bullet-char="n">
        <style:list-level-properties text:space-before="2.25174in" text:min-label-width="0.49826in"/>
        <style:text-properties fo:color="#fac164" fo:font-family="Wingdings" style:font-pitch="variable" fo:font-size="75%"/>
      </text:list-level-style-bullet>
      <text:list-level-style-bullet text:level="7" text:bullet-char="n">
        <style:list-level-properties text:space-before="2.75174in" text:min-label-width="0.49826in"/>
        <style:text-properties fo:color="#fac164" fo:font-family="Wingdings" style:font-pitch="variable" fo:font-size="75%"/>
      </text:list-level-style-bullet>
      <text:list-level-style-bullet text:level="8" text:bullet-char="n">
        <style:list-level-properties text:space-before="3.25174in" text:min-label-width="0.49826in"/>
        <style:text-properties fo:color="#fac164" fo:font-family="Wingdings" style:font-pitch="variable" fo:font-size="75%"/>
      </text:list-level-style-bullet>
      <text:list-level-style-bullet text:level="9" text:bullet-char="n">
        <style:list-level-properties text:space-before="3.75174in" text:min-label-width="0.49826in"/>
        <style:text-properties fo:color="#fac164" fo:font-family="Wingdings" style:font-pitch="variable" fo:font-size="75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651">
      <text:list-level-style-bullet text:level="1" text:bullet-char="n">
        <style:list-level-properties text:space-before="0.25in" text:min-label-width="0.25in"/>
        <style:text-properties fo:color="#666699" fo:font-family="Wingdings" style:font-pitch="variable" fo:font-size="70%"/>
      </text:list-level-style-bullet>
      <text:list-level-style-bullet text:level="2" text:bullet-char="n">
        <style:list-level-properties text:space-before="0.87326in" text:min-label-width="0.25in"/>
        <style:text-properties fo:color="#666699" fo:font-family="Wingdings" style:font-pitch="variable" fo:font-size="70%"/>
      </text:list-level-style-bullet>
      <text:list-level-style-bullet text:level="3" text:bullet-char="n">
        <style:list-level-properties text:space-before="1.24826in" text:min-label-width="0.25in"/>
        <style:text-properties fo:color="#666699" fo:font-family="Wingdings" style:font-pitch="variable" fo:font-size="70%"/>
      </text:list-level-style-bullet>
      <text:list-level-style-bullet text:level="4" text:bullet-char="n">
        <style:list-level-properties text:space-before="1.62326in" text:min-label-width="0.25in"/>
        <style:text-properties fo:color="#666699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666699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666699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666699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666699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666699" fo:font-family="Wingdings" style:font-pitch="variable" fo:font-size="7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n">
        <style:list-level-properties text:space-before="0.25in" text:min-label-width="0.25in"/>
        <style:text-properties fo:font-family="Wingdings" style:font-pitch="variable" fo:font-size="60%"/>
      </text:list-level-style-bullet>
      <text:list-level-style-bullet text:level="2" text:bullet-char="n">
        <style:list-level-properties text:space-before="0.87326in" text:min-label-width="0.25in"/>
        <style:text-properties fo:font-family="Wingdings" style:font-pitch="variable" fo:font-size="60%"/>
      </text:list-level-style-bullet>
      <text:list-level-style-bullet text:level="3" text:bullet-char="n">
        <style:list-level-properties text:space-before="1.24826in" text:min-label-width="0.25in"/>
        <style:text-properties fo:font-family="Wingdings" style:font-pitch="variable" fo:font-size="60%"/>
      </text:list-level-style-bullet>
      <text:list-level-style-bullet text:level="4" text:bullet-char="n">
        <style:list-level-properties text:space-before="1.62326in" text:min-label-width="0.25in"/>
        <style:text-properties fo:font-family="Wingding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6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n">
        <style:list-level-properties text:space-before="0.25in" text:min-label-width="0.25in"/>
        <style:text-properties fo:color="#b0ae6a" fo:font-family="Wingdings" style:font-pitch="variable" fo:font-size="55%"/>
      </text:list-level-style-bullet>
      <text:list-level-style-bullet text:level="2" text:bullet-char="n">
        <style:list-level-properties text:space-before="0.87326in" text:min-label-width="0.25in"/>
        <style:text-properties fo:color="#b0ae6a" fo:font-family="Wingdings" style:font-pitch="variable" fo:font-size="55%"/>
      </text:list-level-style-bullet>
      <text:list-level-style-bullet text:level="3" text:bullet-char="n">
        <style:list-level-properties text:space-before="1.24826in" text:min-label-width="0.25in"/>
        <style:text-properties fo:color="#b0ae6a" fo:font-family="Wingdings" style:font-pitch="variable" fo:font-size="55%"/>
      </text:list-level-style-bullet>
      <text:list-level-style-bullet text:level="4" text:bullet-char="n">
        <style:list-level-properties text:space-before="1.62326in" text:min-label-width="0.25in"/>
        <style:text-properties fo:color="#b0ae6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0ae6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0ae6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0ae6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0ae6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0ae6a" fo:font-family="Wingdings" style:font-pitch="variable" fo:font-size="55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Nature" style:page-layout-name="pageLayout1" draw:style-name="a0">
      <draw:custom-shape svg:x="0.16667in" svg:y="0in" svg:width="1.58333in" svg:height="7.5in" draw:id="id0" draw:style-name="a4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1" draw:style-name="a8" draw:name="Rectangle 3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2" draw:style-name="a12" draw:name="Rectangle 4">
        <svg:title/>
        <svg:desc>Stationery</svg:desc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3" draw:style-name="a16" draw:name="Rectangle 5">
        <svg:title/>
        <svg:desc>Stationery</svg:desc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9" draw:name="Rectangle 6" svg:x="1.16667in" svg:y="0.91667in" svg:width="8.5in" svg:height="1.25in" presentation:class="title" presentation:placeholder="false">
        <draw:text-box>
          <text:p text:style-name="a18" text:class-names="" text:cond-style-name=""><text:span text:style-name="a17" text:class-names="">按一下以編輯母片標題樣式</text:span></text:p>
        </draw:text-box>
        <svg:title/>
        <svg:desc/>
      </draw:frame>
      <draw:frame draw:id="id5" presentation:style-name="a22" draw:name="Rectangle 7" svg:x="1.16667in" svg:y="7.01389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Rectangle 8" svg:x="3.75in" svg:y="7.01389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draw:style-name="a26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8" draw:style-name="a29" draw:name="Rectangle 10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3" draw:name="Rectangle 11" svg:x="9in" svg:y="7.01389in" svg:width="1in" svg:height="0.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frame draw:id="id10" presentation:style-name="a49" draw:name="Rectangle 12" svg:x="1.16667in" svg:y="2.29861in" svg:width="8.5in" svg:height="4.5in" presentation:class="outline" presentation:placeholder="false">
        <draw:text-box>
          <text:list text:style-name="a36">
            <text:list-item>
              <text:p text:style-name="a35" text:class-names="" text:cond-style-name=""><text:span text:style-name="a34" text:class-names="">按一下以編輯母片</text:span></text:p>
            </text:list-item>
          </text:list>
          <text:list text:style-name="a39">
            <text:list-item>
              <text:list text:style-name="a39">
                <text:list-item>
                  <text:p text:style-name="a38" text:class-names="" text:cond-style-name=""><text:span text:style-name="a37" text:class-names="">第二層</text:span></text:p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p text:style-name="a41" text:class-names="" text:cond-style-name=""><text:span text:style-name="a40" text:class-names="">第三層</text:span></text:p>
                    </text:list-item>
                  </text:list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list text:style-name="a45">
                        <text:list-item>
                          <text:p text:style-name="a44" text:class-names="" text:cond-style-name=""><text:span text:style-name="a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">
        <draw:frame draw:id="id11" presentation:style-name="a52" draw:name="Rectangle 2" svg:x="0in" svg:y="0in" svg:width="3.20486in" svg:height="0.5434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5" draw:name="Rectangle 3" svg:x="4.18924in" svg:y="0in" svg:width="3.20486in" svg:height="0.5434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56" draw:name="Rectangle 4">
          <svg:title/>
          <svg:desc/>
        </draw:page-thumbnail>
        <draw:frame draw:id="id14" presentation:style-name="a71" draw:name="Rectangle 5" svg:x="0.98611in" svg:y="5.15972in" svg:width="5.42188in" svg:height="4.88715in" presentation:class="notes" presentation:placeholder="false">
          <draw:text-box>
            <text:p text:style-name="a58" text:class-names="" text:cond-style-name=""><text:span text:style-name="a57" text:class-names="">按一下以編輯母片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第二層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4" draw:name="Rectangle 6" svg:x="0in" svg:y="10.31771in" svg:width="3.20486in" svg:height="0.543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6" presentation:style-name="a78" draw:name="Rectangle 7" svg:x="4.18924in" svg:y="10.31771in" svg:width="3.20486in" svg:height="0.5434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/></text:span><text:span text:style-name="a7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0">
      <draw:custom-shape svg:x="0.25in" svg:y="3.5in" svg:width="9.58333in" svg:height="1.46701in" draw:id="id17" draw:style-name="a84" draw:name="Rectangle 2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85" draw:name="Picture 3" svg:x="0.58333in" svg:y="3.5in" svg:width="9.25in" svg:height="1.26736in" style:rel-width="scale" style:rel-height="scale">
        <draw:image xlink:href="media/image3.png" xlink:type="simple" xlink:show="embed" xlink:actuate="onLoad"/>
        <svg:title/>
        <svg:desc>ANABNR2</svg:desc>
      </draw:frame>
      <draw:custom-shape svg:x="0.86979in" svg:y="3.16667in" svg:width="0.33333in" svg:height="1.08333in" draw:id="id19" draw:style-name="a88" draw:name="Rectangle 4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91" draw:name="Rectangle 5" svg:x="1.25in" svg:y="2.16667in" svg:width="8.5in" svg:height="1.25in" presentation:class="title" presentation:placeholder="false">
        <draw:text-box>
          <text:p text:style-name="a90" text:class-names="" text:cond-style-name=""><text:span text:style-name="a89" text:class-names="">按一下以編輯母片標題樣式</text:span></text:p>
        </draw:text-box>
        <svg:title/>
        <svg:desc/>
      </draw:frame>
      <draw:frame draw:id="id21" presentation:style-name="a94" draw:name="Rectangle 6" svg:x="2.22917in" svg:y="4.75868in" svg:width="7in" svg:height="1.5in" presentation:class="subtitle" presentation:placeholder="false">
        <draw:text-box>
          <text:p text:style-name="a93" text:class-names="" text:cond-style-name=""><text:span text:style-name="a92" text:class-names="">按一下以編輯母片副標題樣式</text:span></text:p>
        </draw:text-box>
        <svg:title/>
        <svg:desc/>
      </draw:frame>
      <draw:frame draw:id="id22" presentation:style-name="a97" draw:name="Rectangle 7" svg:x="0.75in" svg:y="6.91667in" svg:width="2.08333in" svg:height="0.5in" presentation:class="date-tim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3" presentation:style-name="a100" draw:name="Rectangle 8" svg:x="3.41667in" svg:y="6.91667in" svg:width="3.16667in" svg:height="0.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4" draw:name="Rectangle 9" svg:x="7.16667in" svg:y="6.91667in" svg:width="2.08333in" svg:height="0.5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/></text:span><text:span text:style-name="a102" text:class-names=""/></text:p>
        </draw:text-box>
        <svg:title/>
        <svg:desc/>
      </draw:frame>
      <presentation:notes style:page-layout-name="pageLayout2" draw:style-name="a134">
        <draw:frame draw:id="id11" presentation:style-name="a107" draw:name="Rectangle 2" svg:x="0in" svg:y="0in" svg:width="3.20486in" svg:height="0.543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2" presentation:style-name="a110" draw:name="Rectangle 3" svg:x="4.18924in" svg:y="0in" svg:width="3.20486in" svg:height="0.5434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111" draw:name="Rectangle 4">
          <svg:title/>
          <svg:desc/>
        </draw:page-thumbnail>
        <draw:frame draw:id="id14" presentation:style-name="a126" draw:name="Rectangle 5" svg:x="0.98611in" svg:y="5.15972in" svg:width="5.42188in" svg:height="4.88715in" presentation:class="notes" presentation:placeholder="false">
          <draw:text-box>
            <text:p text:style-name="a113" text:class-names="" text:cond-style-name=""><text:span text:style-name="a112" text:class-names="">按一下以編輯母片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第二層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9" draw:name="Rectangle 6" svg:x="0in" svg:y="10.31771in" svg:width="3.20486in" svg:height="0.5434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6" presentation:style-name="a133" draw:name="Rectangle 7" svg:x="4.18924in" svg:y="10.31771in" svg:width="3.20486in" svg:height="0.5434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/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5">
      <draw:custom-shape svg:x="0.16667in" svg:y="0in" svg:width="1.58333in" svg:height="7.5in" draw:id="id25" draw:layer="Master1-bg" draw:style-name="a139" draw:name="Rectangle 2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26" draw:layer="Master1-bg" draw:style-name="a143" draw:name="Rectangle 3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27" draw:layer="Master1-bg" draw:style-name="a147" draw:name="Rectangle 4">
        <svg:title/>
        <svg:desc>Stationery</svg:desc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28" draw:layer="Master1-bg" draw:style-name="a151" draw:name="Rectangle 5">
        <svg:title/>
        <svg:desc>Stationery</svg:desc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52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30" draw:layer="Master1-bg" draw:style-name="a155" draw:name="Rectangle 10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59" draw:name="標題 1" svg:x="1.16667in" svg:y="0.91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32" presentation:style-name="a176" draw:name="內容版面配置區 2" svg:x="1.16667in" svg:y="2.29861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9" draw:name="日期版面配置區 3" svg:x="1.16667in" svg:y="7.01389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4" presentation:style-name="a182" draw:name="頁尾版面配置區 4" svg:x="3.75in" svg:y="7.01389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5" presentation:style-name="a186" draw:name="投影片編號版面配置區 5" svg:x="9in" svg:y="7.01389in" svg:width="1in" svg:height="0.5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</draw:text-box>
        <svg:title/>
        <svg:desc/>
      </draw:frame>
      <presentation:notes style:page-layout-name="pageLayout2" draw:style-name="a216">
        <draw:frame draw:id="id11" presentation:style-name="a189" draw:name="Rectangle 2" svg:x="0in" svg:y="0in" svg:width="3.20486in" svg:height="0.5434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2" draw:name="Rectangle 3" svg:x="4.18924in" svg:y="0in" svg:width="3.20486in" svg:height="0.5434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193" draw:name="Rectangle 4">
          <svg:title/>
          <svg:desc/>
        </draw:page-thumbnail>
        <draw:frame draw:id="id14" presentation:style-name="a208" draw:name="Rectangle 5" svg:x="0.98611in" svg:y="5.15972in" svg:width="5.42188in" svg:height="4.88715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1" draw:name="Rectangle 6" svg:x="0in" svg:y="10.31771in" svg:width="3.20486in" svg:height="0.543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6" presentation:style-name="a215" draw:name="Rectangle 7" svg:x="4.18924in" svg:y="10.31771in" svg:width="3.20486in" svg:height="0.5434in" presentation:class="page-number" presentation:placeholder="false">
          <draw:text-box>
            <text:p text:style-name="a214" text:class-names="" text:cond-style-name=""><text:span text:style-name="a212" text:class-names=""><text:page-number style:num-format="1" text:fixed="false"/></text:span><text:span text:style-name="a21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7">
      <draw:custom-shape svg:x="0.16667in" svg:y="0in" svg:width="1.58333in" svg:height="7.5in" draw:id="id36" draw:layer="Master1-bg" draw:style-name="a221" draw:name="Rectangle 2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37" draw:layer="Master1-bg" draw:style-name="a225" draw:name="Rectangle 3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38" draw:layer="Master1-bg" draw:style-name="a229" draw:name="Rectangle 4">
        <svg:title/>
        <svg:desc>Stationery</svg:desc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39" draw:layer="Master1-bg" draw:style-name="a233" draw:name="Rectangle 5">
        <svg:title/>
        <svg:desc>Stationery</svg:desc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234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41" draw:layer="Master1-bg" draw:style-name="a237" draw:name="Rectangle 10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41" draw:name="標題 1" svg:x="0.78993in" svg:y="4.81944in" svg:width="8.5in" svg:height="1.48958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43" presentation:style-name="a245" draw:name="文字版面配置區 2" svg:x="0.78993in" svg:y="3.17882in" svg:width="8.5in" svg:height="1.64062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48" draw:name="日期版面配置區 3" svg:x="1.16667in" svg:y="7.01389in" svg:width="2.08333in" svg:height="0.5in" presentation:class="date-time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5" presentation:style-name="a251" draw:name="頁尾版面配置區 4" svg:x="3.75in" svg:y="7.01389in" svg:width="3.16667in" svg:height="0.5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6" presentation:style-name="a255" draw:name="投影片編號版面配置區 5" svg:x="9in" svg:y="7.01389in" svg:width="1in" svg:height="0.5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/></text:span><text:span text:style-name="a253" text:class-names=""/></text:p>
        </draw:text-box>
        <svg:title/>
        <svg:desc/>
      </draw:frame>
      <presentation:notes style:page-layout-name="pageLayout2" draw:style-name="a285">
        <draw:frame draw:id="id11" presentation:style-name="a258" draw:name="Rectangle 2" svg:x="0in" svg:y="0in" svg:width="3.20486in" svg:height="0.543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2" presentation:style-name="a261" draw:name="Rectangle 3" svg:x="4.18924in" svg:y="0in" svg:width="3.20486in" svg:height="0.5434in" presentation:class="date-time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262" draw:name="Rectangle 4">
          <svg:title/>
          <svg:desc/>
        </draw:page-thumbnail>
        <draw:frame draw:id="id14" presentation:style-name="a277" draw:name="Rectangle 5" svg:x="0.98611in" svg:y="5.15972in" svg:width="5.42188in" svg:height="4.88715in" presentation:class="notes" presentation:placeholder="false">
          <draw:text-box>
            <text:p text:style-name="a264" text:class-names="" text:cond-style-name=""><text:span text:style-name="a263" text:class-names="">按一下以編輯母片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list text:style-name="a276">
                              <text:list-item>
                                <text:p text:style-name="a275" text:class-names="" text:cond-style-name=""><text:span text:style-name="a2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80" draw:name="Rectangle 6" svg:x="0in" svg:y="10.31771in" svg:width="3.20486in" svg:height="0.5434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6" presentation:style-name="a284" draw:name="Rectangle 7" svg:x="4.18924in" svg:y="10.31771in" svg:width="3.20486in" svg:height="0.5434in" presentation:class="page-number" presentation:placeholder="false">
          <draw:text-box>
            <text:p text:style-name="a283" text:class-names="" text:cond-style-name=""><text:span text:style-name="a281" text:class-names=""><text:page-number style:num-format="1" text:fixed="false"/></text:span><text:span text:style-name="a28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6">
      <draw:custom-shape svg:x="0.16667in" svg:y="0in" svg:width="1.58333in" svg:height="7.5in" draw:id="id47" draw:layer="Master1-bg" draw:style-name="a290" draw:name="Rectangle 2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48" draw:layer="Master1-bg" draw:style-name="a294" draw:name="Rectangle 3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49" draw:layer="Master1-bg" draw:style-name="a298" draw:name="Rectangle 4">
        <svg:title/>
        <svg:desc>Stationery</svg:desc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50" draw:layer="Master1-bg" draw:style-name="a302" draw:name="Rectangle 5">
        <svg:title/>
        <svg:desc>Stationery</svg:desc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layer="Master1-bg" draw:style-name="a303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52" draw:layer="Master1-bg" draw:style-name="a306" draw:name="Rectangle 10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310" draw:name="標題 1" svg:x="1.16667in" svg:y="0.91667in" svg:width="8.5in" svg:height="1.2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54" presentation:style-name="a327" draw:name="內容版面配置區 2" svg:x="1.16667in" svg:y="2.29861in" svg:width="4.16667in" svg:height="4.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4" draw:name="內容版面配置區 3" svg:x="5.5in" svg:y="2.29861in" svg:width="4.16667in" svg:height="4.5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47" draw:name="日期版面配置區 4" svg:x="1.16667in" svg:y="7.01389in" svg:width="2.08333in" svg:height="0.5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7" presentation:style-name="a350" draw:name="頁尾版面配置區 5" svg:x="3.75in" svg:y="7.01389in" svg:width="3.16667in" svg:height="0.5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8" presentation:style-name="a354" draw:name="投影片編號版面配置區 6" svg:x="9in" svg:y="7.01389in" svg:width="1in" svg:height="0.5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/></text:span><text:span text:style-name="a352" text:class-names=""/></text:p>
        </draw:text-box>
        <svg:title/>
        <svg:desc/>
      </draw:frame>
      <presentation:notes style:page-layout-name="pageLayout2" draw:style-name="a384">
        <draw:frame draw:id="id11" presentation:style-name="a357" draw:name="Rectangle 2" svg:x="0in" svg:y="0in" svg:width="3.20486in" svg:height="0.5434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2" presentation:style-name="a360" draw:name="Rectangle 3" svg:x="4.18924in" svg:y="0in" svg:width="3.20486in" svg:height="0.5434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361" draw:name="Rectangle 4">
          <svg:title/>
          <svg:desc/>
        </draw:page-thumbnail>
        <draw:frame draw:id="id14" presentation:style-name="a376" draw:name="Rectangle 5" svg:x="0.98611in" svg:y="5.15972in" svg:width="5.42188in" svg:height="4.88715in" presentation:class="notes" presentation:placeholder="false">
          <draw:text-box>
            <text:p text:style-name="a363" text:class-names="" text:cond-style-name=""><text:span text:style-name="a362" text:class-names="">按一下以編輯母片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第二層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79" draw:name="Rectangle 6" svg:x="0in" svg:y="10.31771in" svg:width="3.20486in" svg:height="0.5434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6" presentation:style-name="a383" draw:name="Rectangle 7" svg:x="4.18924in" svg:y="10.31771in" svg:width="3.20486in" svg:height="0.5434in" presentation:class="page-number" presentation:placeholder="false">
          <draw:text-box>
            <text:p text:style-name="a382" text:class-names="" text:cond-style-name=""><text:span text:style-name="a380" text:class-names=""><text:page-number style:num-format="1" text:fixed="false"/></text:span><text:span text:style-name="a381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5">
      <draw:custom-shape svg:x="0.16667in" svg:y="0in" svg:width="1.58333in" svg:height="7.5in" draw:id="id59" draw:layer="Master1-bg" draw:style-name="a389" draw:name="Rectangle 2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60" draw:layer="Master1-bg" draw:style-name="a393" draw:name="Rectangle 3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61" draw:layer="Master1-bg" draw:style-name="a397" draw:name="Rectangle 4">
        <svg:title/>
        <svg:desc>Stationery</svg:desc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62" draw:layer="Master1-bg" draw:style-name="a401" draw:name="Rectangle 5">
        <svg:title/>
        <svg:desc>Stationery</svg:desc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draw:layer="Master1-bg" draw:style-name="a402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64" draw:layer="Master1-bg" draw:style-name="a405" draw:name="Rectangle 10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409" draw:name="標題 1" svg:x="0.5in" svg:y="0.30035in" svg:width="9in" svg:height="1.25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66" presentation:style-name="a413" draw:name="文字版面配置區 2" svg:x="0.5in" svg:y="1.67882in" svg:width="4.4184in" svg:height="0.69965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67" presentation:style-name="a430" draw:name="內容版面配置區 3" svg:x="0.5in" svg:y="2.37847in" svg:width="4.4184in" svg:height="4.32118in" presentation:class="object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第二層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第三層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第五層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4" draw:name="文字版面配置區 4" svg:x="5.07986in" svg:y="1.67882in" svg:width="4.42014in" svg:height="0.69965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按一下以編輯母片文字樣式</text:span></text:p>
            </text:list-item>
          </text:list>
        </draw:text-box>
        <svg:title/>
        <svg:desc/>
      </draw:frame>
      <draw:frame draw:id="id69" presentation:style-name="a451" draw:name="內容版面配置區 5" svg:x="5.07986in" svg:y="2.37847in" svg:width="4.42014in" svg:height="4.32118in" presentation:class="object" presentation:placeholder="false">
        <draw:text-box>
          <text:list text:style-name="a437">
            <text:list-item>
              <text:p text:style-name="a436" text:class-names="" text:cond-style-name=""><text:span text:style-name="a435" text:class-names="">按一下以編輯母片文字樣式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第二層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第三層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第五層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54" draw:name="日期版面配置區 6" svg:x="1.16667in" svg:y="7.01389in" svg:width="2.08333in" svg:height="0.5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1" presentation:style-name="a457" draw:name="頁尾版面配置區 7" svg:x="3.75in" svg:y="7.01389in" svg:width="3.16667in" svg:height="0.5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2" presentation:style-name="a461" draw:name="投影片編號版面配置區 8" svg:x="9in" svg:y="7.01389in" svg:width="1in" svg:height="0.5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title/>
        <svg:desc/>
      </draw:frame>
      <presentation:notes style:page-layout-name="pageLayout2" draw:style-name="a491">
        <draw:frame draw:id="id11" presentation:style-name="a464" draw:name="Rectangle 2" svg:x="0in" svg:y="0in" svg:width="3.20486in" svg:height="0.543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2" presentation:style-name="a467" draw:name="Rectangle 3" svg:x="4.18924in" svg:y="0in" svg:width="3.20486in" svg:height="0.543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468" draw:name="Rectangle 4">
          <svg:title/>
          <svg:desc/>
        </draw:page-thumbnail>
        <draw:frame draw:id="id14" presentation:style-name="a483" draw:name="Rectangle 5" svg:x="0.98611in" svg:y="5.15972in" svg:width="5.42188in" svg:height="4.88715in" presentation:class="notes" presentation:placeholder="false">
          <draw:text-box>
            <text:p text:style-name="a470" text:class-names="" text:cond-style-name=""><text:span text:style-name="a469" text:class-names="">按一下以編輯母片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86" draw:name="Rectangle 6" svg:x="0in" svg:y="10.31771in" svg:width="3.20486in" svg:height="0.543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6" presentation:style-name="a490" draw:name="Rectangle 7" svg:x="4.18924in" svg:y="10.31771in" svg:width="3.20486in" svg:height="0.543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/></text:span><text:span text:style-name="a48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92">
      <draw:custom-shape svg:x="0.16667in" svg:y="0in" svg:width="1.58333in" svg:height="7.5in" draw:id="id73" draw:layer="Master1-bg" draw:style-name="a496" draw:name="Rectangle 2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74" draw:layer="Master1-bg" draw:style-name="a500" draw:name="Rectangle 3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75" draw:layer="Master1-bg" draw:style-name="a504" draw:name="Rectangle 4">
        <svg:title/>
        <svg:desc>Stationery</svg:desc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76" draw:layer="Master1-bg" draw:style-name="a508" draw:name="Rectangle 5">
        <svg:title/>
        <svg:desc>Stationery</svg:desc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draw:layer="Master1-bg" draw:style-name="a509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78" draw:layer="Master1-bg" draw:style-name="a512" draw:name="Rectangle 10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16" draw:name="標題 1" svg:x="1.16667in" svg:y="0.91667in" svg:width="8.5in" svg:height="1.25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80" presentation:style-name="a519" draw:name="日期版面配置區 2" svg:x="1.16667in" svg:y="7.01389in" svg:width="2.08333in" svg:height="0.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81" presentation:style-name="a522" draw:name="頁尾版面配置區 3" svg:x="3.75in" svg:y="7.01389in" svg:width="3.16667in" svg:height="0.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2" presentation:style-name="a526" draw:name="投影片編號版面配置區 4" svg:x="9in" svg:y="7.01389in" svg:width="1in" svg:height="0.5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</draw:text-box>
        <svg:title/>
        <svg:desc/>
      </draw:frame>
      <presentation:notes style:page-layout-name="pageLayout2" draw:style-name="a556">
        <draw:frame draw:id="id11" presentation:style-name="a529" draw:name="Rectangle 2" svg:x="0in" svg:y="0in" svg:width="3.20486in" svg:height="0.543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2" draw:name="Rectangle 3" svg:x="4.18924in" svg:y="0in" svg:width="3.20486in" svg:height="0.5434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533" draw:name="Rectangle 4">
          <svg:title/>
          <svg:desc/>
        </draw:page-thumbnail>
        <draw:frame draw:id="id14" presentation:style-name="a548" draw:name="Rectangle 5" svg:x="0.98611in" svg:y="5.15972in" svg:width="5.42188in" svg:height="4.88715in" presentation:class="notes" presentation:placeholder="false">
          <draw:text-box>
            <text:p text:style-name="a535" text:class-names="" text:cond-style-name=""><text:span text:style-name="a534" text:class-names="">按一下以編輯母片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第二層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51" draw:name="Rectangle 6" svg:x="0in" svg:y="10.31771in" svg:width="3.20486in" svg:height="0.5434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6" presentation:style-name="a555" draw:name="Rectangle 7" svg:x="4.18924in" svg:y="10.31771in" svg:width="3.20486in" svg:height="0.5434in" presentation:class="page-number" presentation:placeholder="false">
          <draw:text-box>
  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7">
      <draw:custom-shape svg:x="0.16667in" svg:y="0in" svg:width="1.58333in" svg:height="7.5in" draw:id="id83" draw:layer="Master1-bg" draw:style-name="a561" draw:name="Rectangle 2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84" draw:layer="Master1-bg" draw:style-name="a565" draw:name="Rectangle 3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85" draw:layer="Master1-bg" draw:style-name="a569" draw:name="Rectangle 4">
        <svg:title/>
        <svg:desc>Stationery</svg:desc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86" draw:layer="Master1-bg" draw:style-name="a573" draw:name="Rectangle 5">
        <svg:title/>
        <svg:desc>Stationery</svg:desc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574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88" draw:layer="Master1-bg" draw:style-name="a577" draw:name="Rectangle 10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580" draw:name="日期版面配置區 1" svg:x="1.16667in" svg:y="7.01389in" svg:width="2.08333in" svg:height="0.5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0" presentation:style-name="a583" draw:name="頁尾版面配置區 2" svg:x="3.75in" svg:y="7.01389in" svg:width="3.16667in" svg:height="0.5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91" presentation:style-name="a587" draw:name="投影片編號版面配置區 3" svg:x="9in" svg:y="7.01389in" svg:width="1in" svg:height="0.5in" presentation:class="page-number" presentation:placeholder="false">
        <draw:text-box>
          <text:p text:style-name="a586" text:class-names="" text:cond-style-name=""><text:span text:style-name="a584" text:class-names=""><text:page-number style:num-format="1" text:fixed="false"/></text:span><text:span text:style-name="a585" text:class-names=""/></text:p>
        </draw:text-box>
        <svg:title/>
        <svg:desc/>
      </draw:frame>
      <presentation:notes style:page-layout-name="pageLayout2" draw:style-name="a617">
        <draw:frame draw:id="id11" presentation:style-name="a590" draw:name="Rectangle 2" svg:x="0in" svg:y="0in" svg:width="3.20486in" svg:height="0.5434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2" presentation:style-name="a593" draw:name="Rectangle 3" svg:x="4.18924in" svg:y="0in" svg:width="3.20486in" svg:height="0.5434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594" draw:name="Rectangle 4">
          <svg:title/>
          <svg:desc/>
        </draw:page-thumbnail>
        <draw:frame draw:id="id14" presentation:style-name="a609" draw:name="Rectangle 5" svg:x="0.98611in" svg:y="5.15972in" svg:width="5.42188in" svg:height="4.88715in" presentation:class="notes" presentation:placeholder="false">
          <draw:text-box>
            <text:p text:style-name="a596" text:class-names="" text:cond-style-name=""><text:span text:style-name="a595" text:class-names="">按一下以編輯母片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第二層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12" draw:name="Rectangle 6" svg:x="0in" svg:y="10.31771in" svg:width="3.20486in" svg:height="0.5434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6" presentation:style-name="a616" draw:name="Rectangle 7" svg:x="4.18924in" svg:y="10.31771in" svg:width="3.20486in" svg:height="0.5434in" presentation:class="page-number" presentation:placeholder="false">
          <draw:text-box>
            <text:p text:style-name="a615" text:class-names="" text:cond-style-name=""><text:span text:style-name="a613" text:class-names=""><text:page-number style:num-format="1" text:fixed="false"/></text:span><text:span text:style-name="a61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8">
      <draw:custom-shape svg:x="0.16667in" svg:y="0in" svg:width="1.58333in" svg:height="7.5in" draw:id="id92" draw:layer="Master1-bg" draw:style-name="a622" draw:name="Rectangle 2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93" draw:layer="Master1-bg" draw:style-name="a626" draw:name="Rectangle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94" draw:layer="Master1-bg" draw:style-name="a630" draw:name="Rectangle 4">
        <svg:title/>
        <svg:desc>Stationery</svg:desc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95" draw:layer="Master1-bg" draw:style-name="a634" draw:name="Rectangle 5">
        <svg:title/>
        <svg:desc>Stationery</svg:desc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635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97" draw:layer="Master1-bg" draw:style-name="a638" draw:name="Rectangle 10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642" draw:name="標題 1" svg:x="0.5in" svg:y="0.29861in" svg:width="3.28993in" svg:height="1.27083in" presentation:class="title" presentation:placeholder="false">
        <draw:text-box>
          <text:p text:style-name="a641" text:class-names="" text:cond-style-name=""><text:span text:style-name="a639" text:class-names="">按一下以編輯母片標題樣式</text:span><text:span text:style-name="a640" text:class-names=""/></text:p>
        </draw:text-box>
        <svg:title/>
        <svg:desc/>
      </draw:frame>
      <draw:frame draw:id="id99" presentation:style-name="a659" draw:name="內容版面配置區 2" svg:x="3.90972in" svg:y="0.29861in" svg:width="5.59028in" svg:height="6.40104in" presentation:class="object" presentation:placeholder="false">
        <draw:text-box>
          <text:list text:style-name="a645">
            <text:list-item>
              <text:p text:style-name="a644" text:class-names="" text:cond-style-name=""><text:span text:style-name="a643" text:class-names="">按一下以編輯母片文字樣式</text:span></text:p>
            </text:list-item>
          </text:list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第二層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第三層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5" text:class-names="">第五層</text:span><text:span text:style-name="a6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663" draw:name="文字版面配置區 3" svg:x="0.5in" svg:y="1.56944in" svg:width="3.28993in" svg:height="5.1302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666" draw:name="日期版面配置區 4" svg:x="1.16667in" svg:y="7.01389in" svg:width="2.08333in" svg:height="0.5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02" presentation:style-name="a669" draw:name="頁尾版面配置區 5" svg:x="3.75in" svg:y="7.01389in" svg:width="3.16667in" svg:height="0.5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03" presentation:style-name="a673" draw:name="投影片編號版面配置區 6" svg:x="9in" svg:y="7.01389in" svg:width="1in" svg:height="0.5in" presentation:class="page-number" presentation:placeholder="false">
        <draw:text-box>
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</draw:text-box>
        <svg:title/>
        <svg:desc/>
      </draw:frame>
      <presentation:notes style:page-layout-name="pageLayout2" draw:style-name="a703">
        <draw:frame draw:id="id11" presentation:style-name="a676" draw:name="Rectangle 2" svg:x="0in" svg:y="0in" svg:width="3.20486in" svg:height="0.5434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2" presentation:style-name="a679" draw:name="Rectangle 3" svg:x="4.18924in" svg:y="0in" svg:width="3.20486in" svg:height="0.5434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680" draw:name="Rectangle 4">
          <svg:title/>
          <svg:desc/>
        </draw:page-thumbnail>
        <draw:frame draw:id="id14" presentation:style-name="a695" draw:name="Rectangle 5" svg:x="0.98611in" svg:y="5.15972in" svg:width="5.42188in" svg:height="4.88715in" presentation:class="notes" presentation:placeholder="false">
          <draw:text-box>
            <text:p text:style-name="a682" text:class-names="" text:cond-style-name=""><text:span text:style-name="a681" text:class-names="">按一下以編輯母片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第二層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8" draw:name="Rectangle 6" svg:x="0in" svg:y="10.31771in" svg:width="3.20486in" svg:height="0.5434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6" presentation:style-name="a702" draw:name="Rectangle 7" svg:x="4.18924in" svg:y="10.31771in" svg:width="3.20486in" svg:height="0.5434in" presentation:class="page-number" presentation:placeholder="false">
          <draw:text-box>
            <text:p text:style-name="a701" text:class-names="" text:cond-style-name=""><text:span text:style-name="a699" text:class-names=""><text:page-number style:num-format="1" text:fixed="false"/></text:span><text:span text:style-name="a70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04">
      <draw:custom-shape svg:x="0.16667in" svg:y="0in" svg:width="1.58333in" svg:height="7.5in" draw:id="id104" draw:layer="Master1-bg" draw:style-name="a708" draw:name="Rectangle 2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105" draw:layer="Master1-bg" draw:style-name="a712" draw:name="Rectangle 3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106" draw:layer="Master1-bg" draw:style-name="a716" draw:name="Rectangle 4">
        <svg:title/>
        <svg:desc>Stationery</svg:desc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107" draw:layer="Master1-bg" draw:style-name="a720" draw:name="Rectangle 5">
        <svg:title/>
        <svg:desc>Stationery</svg:desc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21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109" draw:layer="Master1-bg" draw:style-name="a724" draw:name="Rectangle 10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728" draw:name="標題 1" svg:x="1.96007in" svg:y="5.25in" svg:width="6in" svg:height="0.61979in" presentation:class="title" presentation:placeholder="false">
        <draw:text-box>
          <text:p text:style-name="a727" text:class-names="" text:cond-style-name=""><text:span text:style-name="a725" text:class-names="">按一下以編輯母片標題樣式</text:span><text:span text:style-name="a726" text:class-names=""/></text:p>
        </draw:text-box>
        <svg:title/>
        <svg:desc/>
      </draw:frame>
      <draw:frame draw:id="id111" presentation:style-name="a731" draw:name="圖片版面配置區 2" svg:x="1.96007in" svg:y="0.67014in" svg:width="6in" svg:height="4.5in" presentation:class="graphic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12" presentation:style-name="a735" draw:name="文字版面配置區 3" svg:x="1.96007in" svg:y="5.86979in" svg:width="6in" svg:height="0.88021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738" draw:name="日期版面配置區 4" svg:x="1.16667in" svg:y="7.01389in" svg:width="2.08333in" svg:height="0.5in" presentation:class="date-tim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14" presentation:style-name="a741" draw:name="頁尾版面配置區 5" svg:x="3.75in" svg:y="7.01389in" svg:width="3.16667in" svg:height="0.5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15" presentation:style-name="a745" draw:name="投影片編號版面配置區 6" svg:x="9in" svg:y="7.01389in" svg:width="1in" svg:height="0.5in" presentation:class="page-number" presentation:placeholder="false">
        <draw:text-box>
          <text:p text:style-name="a744" text:class-names="" text:cond-style-name=""><text:span text:style-name="a742" text:class-names=""><text:page-number style:num-format="1" text:fixed="false"/></text:span><text:span text:style-name="a743" text:class-names=""/></text:p>
        </draw:text-box>
        <svg:title/>
        <svg:desc/>
      </draw:frame>
      <presentation:notes style:page-layout-name="pageLayout2" draw:style-name="a775">
        <draw:frame draw:id="id11" presentation:style-name="a748" draw:name="Rectangle 2" svg:x="0in" svg:y="0in" svg:width="3.20486in" svg:height="0.5434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Rectangle 3" svg:x="4.18924in" svg:y="0in" svg:width="3.20486in" svg:height="0.5434in" presentation:class="date-time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752" draw:name="Rectangle 4">
          <svg:title/>
          <svg:desc/>
        </draw:page-thumbnail>
        <draw:frame draw:id="id14" presentation:style-name="a767" draw:name="Rectangle 5" svg:x="0.98611in" svg:y="5.15972in" svg:width="5.42188in" svg:height="4.88715in" presentation:class="notes" presentation:placeholder="false">
          <draw:text-box>
            <text:p text:style-name="a754" text:class-names="" text:cond-style-name=""><text:span text:style-name="a753" text:class-names="">按一下以編輯母片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70" draw:name="Rectangle 6" svg:x="0in" svg:y="10.31771in" svg:width="3.20486in" svg:height="0.543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6" presentation:style-name="a774" draw:name="Rectangle 7" svg:x="4.18924in" svg:y="10.31771in" svg:width="3.20486in" svg:height="0.543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6">
      <draw:custom-shape svg:x="0.16667in" svg:y="0in" svg:width="1.58333in" svg:height="7.5in" draw:id="id116" draw:layer="Master1-bg" draw:style-name="a780" draw:name="Rectangle 2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117" draw:layer="Master1-bg" draw:style-name="a784" draw:name="Rectangle 3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118" draw:layer="Master1-bg" draw:style-name="a788" draw:name="Rectangle 4">
        <svg:title/>
        <svg:desc>Stationery</svg:desc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119" draw:layer="Master1-bg" draw:style-name="a792" draw:name="Rectangle 5">
        <svg:title/>
        <svg:desc>Stationery</svg:desc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1-bg" draw:style-name="a793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121" draw:layer="Master1-bg" draw:style-name="a796" draw:name="Rectangle 10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800" draw:name="標題 1" svg:x="1.16667in" svg:y="0.91667in" svg:width="8.5in" svg:height="1.25in" presentation:class="title" presentation:placeholder="false">
        <draw:text-box>
          <text:p text:style-name="a799" text:class-names="" text:cond-style-name=""><text:span text:style-name="a797" text:class-names="">按一下以編輯母片標題樣式</text:span><text:span text:style-name="a798" text:class-names=""/></text:p>
        </draw:text-box>
        <svg:title/>
        <svg:desc/>
      </draw:frame>
      <draw:frame draw:id="id123" presentation:style-name="a817" draw:name="直排文字版面配置區 2" svg:x="1.16667in" svg:y="2.29861in" svg:width="8.5in" svg:height="4.5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按一下以編輯母片文字樣式</text:span></text:p>
            </text:list-item>
          </text:list>
          <text:list text:style-name="a806">
            <text:list-item>
              <text:list text:style-name="a806">
                <text:list-item>
                  <text:p text:style-name="a805" text:class-names="" text:cond-style-name=""><text:span text:style-name="a804" text:class-names="">第二層</text:span></text:p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p text:style-name="a808" text:class-names="" text:cond-style-name=""><text:span text:style-name="a807" text:class-names="">第三層</text:span></text:p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p text:style-name="a811" text:class-names="" text:cond-style-name=""><text:span text:style-name="a8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list text:style-name="a816">
                            <text:list-item>
                              <text:p text:style-name="a815" text:class-names="" text:cond-style-name=""><text:span text:style-name="a813" text:class-names="">第五層</text:span><text:span text:style-name="a8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20" draw:name="日期版面配置區 3" svg:x="1.16667in" svg:y="7.01389in" svg:width="2.08333in" svg:height="0.5in" presentation:class="date-time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25" presentation:style-name="a823" draw:name="頁尾版面配置區 4" svg:x="3.75in" svg:y="7.01389in" svg:width="3.16667in" svg:height="0.5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26" presentation:style-name="a827" draw:name="投影片編號版面配置區 5" svg:x="9in" svg:y="7.01389in" svg:width="1in" svg:height="0.5in" presentation:class="page-number" presentation:placeholder="false">
        <draw:text-box>
          <text:p text:style-name="a826" text:class-names="" text:cond-style-name=""><text:span text:style-name="a824" text:class-names=""><text:page-number style:num-format="1" text:fixed="false"/></text:span><text:span text:style-name="a825" text:class-names=""/></text:p>
        </draw:text-box>
        <svg:title/>
        <svg:desc/>
      </draw:frame>
      <presentation:notes style:page-layout-name="pageLayout2" draw:style-name="a857">
        <draw:frame draw:id="id11" presentation:style-name="a830" draw:name="Rectangle 2" svg:x="0in" svg:y="0in" svg:width="3.20486in" svg:height="0.5434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2" presentation:style-name="a833" draw:name="Rectangle 3" svg:x="4.18924in" svg:y="0in" svg:width="3.20486in" svg:height="0.5434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834" draw:name="Rectangle 4">
          <svg:title/>
          <svg:desc/>
        </draw:page-thumbnail>
        <draw:frame draw:id="id14" presentation:style-name="a849" draw:name="Rectangle 5" svg:x="0.98611in" svg:y="5.15972in" svg:width="5.42188in" svg:height="4.88715in" presentation:class="notes" presentation:placeholder="false">
          <draw:text-box>
            <text:p text:style-name="a836" text:class-names="" text:cond-style-name=""><text:span text:style-name="a835" text:class-names="">按一下以編輯母片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第二層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list text:style-name="a848">
                              <text:list-item>
                                <text:p text:style-name="a847" text:class-names="" text:cond-style-name=""><text:span text:style-name="a8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52" draw:name="Rectangle 6" svg:x="0in" svg:y="10.31771in" svg:width="3.20486in" svg:height="0.5434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6" presentation:style-name="a856" draw:name="Rectangle 7" svg:x="4.18924in" svg:y="10.31771in" svg:width="3.20486in" svg:height="0.5434in" presentation:class="page-number" presentation:placeholder="false">
          <draw:text-box>
            <text:p text:style-name="a855" text:class-names="" text:cond-style-name=""><text:span text:style-name="a853" text:class-names=""><text:page-number style:num-format="1" text:fixed="false"/></text:span><text:span text:style-name="a854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8">
      <draw:custom-shape svg:x="0.16667in" svg:y="0in" svg:width="1.58333in" svg:height="7.5in" draw:id="id127" draw:layer="Master1-bg" draw:style-name="a862" draw:name="Rectangle 2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3333in" svg:y="0in" svg:width="8.16667in" svg:height="1.33333in" draw:id="id128" draw:layer="Master1-bg" draw:style-name="a866" draw:name="Rectangle 3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1.33333in" svg:height="0.83333in" draw:id="id129" draw:layer="Master1-bg" draw:style-name="a870" draw:name="Rectangle 4">
        <svg:title/>
        <svg:desc>Stationery</svg:desc>
        <text:p text:style-name="a868" text:class-names="" text:cond-style-name=""><text:span text:style-name="a8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5in" svg:height="7.5in" draw:id="id130" draw:layer="Master1-bg" draw:style-name="a874" draw:name="Rectangle 5">
        <svg:title/>
        <svg:desc>Stationery</svg:desc>
        <text:p text:style-name="a872" text:class-names="" text:cond-style-name=""><text:span text:style-name="a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draw:layer="Master1-bg" draw:style-name="a875" draw:name="Picture 9" svg:x="1.34375in" svg:y="0in" svg:width="8.65625in" svg:height="0.82465in" style:rel-width="scale" style:rel-height="scale">
        <draw:image xlink:href="media/image2.png" xlink:type="simple" xlink:show="embed" xlink:actuate="onLoad"/>
        <svg:title/>
        <svg:desc>anabnr2</svg:desc>
      </draw:frame>
      <draw:custom-shape svg:x="0.33333in" svg:y="0.5in" svg:width="2.75in" svg:height="0.33333in" draw:id="id132" draw:layer="Master1-bg" draw:style-name="a878" draw:name="Rectangle 10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presentation:style-name="a882" draw:name="直排標題 1" svg:x="7.54167in" svg:y="0.91667in" svg:width="2.125in" svg:height="5.88194in" presentation:class="title" presentation:placeholder="false">
        <draw:text-box>
          <text:p text:style-name="a881" text:class-names="" text:cond-style-name=""><text:span text:style-name="a879" text:class-names="">按一下以編輯母片標題樣式</text:span><text:span text:style-name="a880" text:class-names=""/></text:p>
        </draw:text-box>
        <svg:title/>
        <svg:desc/>
      </draw:frame>
      <draw:frame draw:id="id134" presentation:style-name="a899" draw:name="直排文字版面配置區 2" svg:x="1.16667in" svg:y="0.91667in" svg:width="6.20833in" svg:height="5.88194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按一下以編輯母片文字樣式</text:span></text:p>
            </text:list-item>
          </text:list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第二層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p text:style-name="a890" text:class-names="" text:cond-style-name=""><text:span text:style-name="a889" text:class-names="">第三層</text:span></text:p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p text:style-name="a893" text:class-names="" text:cond-style-name=""><text:span text:style-name="a8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list text:style-name="a898">
                            <text:list-item>
                              <text:p text:style-name="a897" text:class-names="" text:cond-style-name=""><text:span text:style-name="a895" text:class-names="">第五層</text:span><text:span text:style-name="a8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02" draw:name="日期版面配置區 3" svg:x="1.16667in" svg:y="7.01389in" svg:width="2.08333in" svg:height="0.5in" presentation:class="date-tim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36" presentation:style-name="a905" draw:name="頁尾版面配置區 4" svg:x="3.75in" svg:y="7.01389in" svg:width="3.16667in" svg:height="0.5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137" presentation:style-name="a909" draw:name="投影片編號版面配置區 5" svg:x="9in" svg:y="7.01389in" svg:width="1in" svg:height="0.5in" presentation:class="page-number" presentation:placeholder="false">
        <draw:text-box>
          <text:p text:style-name="a908" text:class-names="" text:cond-style-name=""><text:span text:style-name="a906" text:class-names=""><text:page-number style:num-format="1" text:fixed="false"/></text:span><text:span text:style-name="a907" text:class-names=""/></text:p>
        </draw:text-box>
        <svg:title/>
        <svg:desc/>
      </draw:frame>
      <presentation:notes style:page-layout-name="pageLayout2" draw:style-name="a939">
        <draw:frame draw:id="id11" presentation:style-name="a912" draw:name="Rectangle 2" svg:x="0in" svg:y="0in" svg:width="3.20486in" svg:height="0.5434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2" presentation:style-name="a915" draw:name="Rectangle 3" svg:x="4.18924in" svg:y="0in" svg:width="3.20486in" svg:height="0.5434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page-thumbnail svg:x="0.98264in" svg:y="0.81424in" svg:width="5.43056in" svg:height="4.07292in" presentation:class="page" draw:id="id13" presentation:style-name="a916" draw:name="Rectangle 4">
          <svg:title/>
          <svg:desc/>
        </draw:page-thumbnail>
        <draw:frame draw:id="id14" presentation:style-name="a931" draw:name="Rectangle 5" svg:x="0.98611in" svg:y="5.15972in" svg:width="5.42188in" svg:height="4.88715in" presentation:class="notes" presentation:placeholder="false">
          <draw:text-box>
            <text:p text:style-name="a918" text:class-names="" text:cond-style-name=""><text:span text:style-name="a917" text:class-names="">按一下以編輯母片</text:span></text:p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第二層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p text:style-name="a923" text:class-names="" text:cond-style-name=""><text:span text:style-name="a9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p text:style-name="a926" text:class-names="" text:cond-style-name=""><text:span text:style-name="a9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list text:style-name="a930">
                              <text:list-item>
                                <text:p text:style-name="a929" text:class-names="" text:cond-style-name=""><text:span text:style-name="a9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34" draw:name="Rectangle 6" svg:x="0in" svg:y="10.31771in" svg:width="3.20486in" svg:height="0.5434in" presentation:class="foot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6" presentation:style-name="a938" draw:name="Rectangle 7" svg:x="4.18924in" svg:y="10.31771in" svg:width="3.20486in" svg:height="0.5434in" presentation:class="page-number" presentation:placeholder="false">
          <draw:text-box>
            <text:p text:style-name="a937" text:class-names="" text:cond-style-name=""><text:span text:style-name="a935" text:class-names=""><text:page-number style:num-format="1" text:fixed="false"/></text:span><text:span text:style-name="a936" text:class-names=""/></text:p>
          </draw:text-box>
          <svg:title/>
          <svg:desc/>
        </draw:frame>
      </presentation:notes>
    </style:master-page>
    <style:handout-master style:page-layout-name="pageLayout3" draw:style-name="a940">
      <draw:frame draw:id="id138" presentation:style-name="a943" draw:name="Rectangle 2" svg:x="0in" svg:y="0in" svg:width="3.20486in" svg:height="0.5434in" presentation:class="head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39" presentation:style-name="a946" draw:name="Rectangle 3" svg:x="4.18924in" svg:y="0in" svg:width="3.20486in" svg:height="0.5434in" presentation:class="date-time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40" presentation:style-name="a949" draw:name="Rectangle 4" svg:x="0in" svg:y="10.31771in" svg:width="3.20486in" svg:height="0.5434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41" presentation:style-name="a953" draw:name="Rectangle 5" svg:x="4.18924in" svg:y="10.31771in" svg:width="3.20486in" svg:height="0.5434in" presentation:class="page-number" presentation:placeholder="false">
        <draw:text-box>
          <text:p text:style-name="a952" text:class-names="" text:cond-style-name=""><text:span text:style-name="a950" text:class-names=""><text:page-number style:num-format="1" text:fixed="false"/></text:span><text:span text:style-name="a951" text:class-names=""/></text:p>
        </draw:text-box>
        <svg:title/>
        <svg:desc/>
      </draw:frame>
      <draw:page-thumbnail draw:page-number="1" svg:x="0.51736in" svg:y="1.1441in" svg:width="3.03125in" svg:height="2.27257in"/>
      <draw:page-thumbnail draw:page-number="2" svg:x="3.84375in" svg:y="1.1441in" svg:width="3.03125in" svg:height="2.27257in"/>
      <draw:page-thumbnail draw:page-number="3" svg:x="0.51736in" svg:y="4.2934in" svg:width="3.03125in" svg:height="2.27257in"/>
      <draw:page-thumbnail draw:page-number="4" svg:x="3.84375in" svg:y="4.2934in" svg:width="3.03125in" svg:height="2.27257in"/>
      <draw:page-thumbnail draw:page-number="5" svg:x="0.51736in" svg:y="7.44271in" svg:width="3.03125in" svg:height="2.27257in"/>
      <draw:page-thumbnail draw:page-number="6" svg:x="3.84375in" svg:y="7.44271in" svg:width="3.03125in" svg:height="2.2725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性別影響評估</dc:title>
    <meta:initial-creator>Lee</meta:initial-creator>
    <dc:creator>陳信妤</dc:creator>
    <meta:creation-date>2007-05-29T03:33:34Z</meta:creation-date>
    <dc:date>2018-07-10T02:40:51Z</dc:date>
    <meta:print-date>1601-01-01T00:00:00Z</meta:print-date>
    <meta:template xlink:href="file:///C:/Program%20Files/Microsoft%20Office/Templates/Presentation%20Designs/Nature.pot" xlink:type="simple"/>
    <meta:editing-cycles>49</meta:editing-cycles>
    <meta:editing-duration>PT46108S</meta:editing-duration>
    <meta:document-statistic meta:paragraph-count="156" meta:word-count="1496"/>
  </office:meta>
</office:document-meta>
</file>