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709in"/>
      </text:list-level-style-number>
      <text:list-level-style-number text:level="2" text:style-name="WW_CharLFO4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7201in" text:min-label-width="0.5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201in" text:min-label-width="0.5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）" style:num-format="一, 十, 一百(繁), ..." text:start-value="3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7465in"/>
    </style:style>
    <style:style style:name="TableColumn9" style:family="table-column">
      <style:table-column-properties style:column-width="4.1715in"/>
    </style:style>
    <style:style style:name="Table7" style:family="table">
      <style:table-properties style:width="5.918in" fo:margin-left="0in" table:align="left"/>
    </style:style>
    <style:style style:name="TableRow10" style:family="table-row">
      <style:table-row-properties style:min-row-height="0.6298in"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5" style:family="table-row">
      <style:table-row-properties style:min-row-height="0.6298in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21" style:family="table-row">
      <style:table-row-properties style:min-row-height="0.6298in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27" style:family="table-row">
      <style:table-row-properties style:min-row-height="0.6298in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32" style:family="table-row">
      <style:table-row-properties style:min-row-height="0.6298in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37" style:family="table-row">
      <style:table-row-properties style:min-row-height="0.6298in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2" style:family="table-row">
      <style:table-row-properties style:min-row-height="0.6298in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7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PlainText" style:family="paragraph">
      <style:paragraph-properties style:text-autospace="ideograph-alpha" style:vertical-align="auto"/>
      <style:text-properties style:font-name="標楷體" style:font-name-asian="標楷體" fo:color="#000000" fo:font-size="10pt" style:font-size-asian="10pt"/>
    </style:style>
    <style:style style:name="P49" style:parent-style-name="PlainText" style:family="paragraph">
      <style:paragraph-properties style:text-autospace="ideograph-alpha" style:vertical-align="auto"/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客家委員會客家文化發展中心</text:p>
      <text:p text:style-name="P2"/>
      <text:p text:style-name="P3">108年度臺灣客家文化館新春市集招商案</text:p>
      <text:p text:style-name="P4"/>
      <text:p text:style-name="P5">投標廠商基本資料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司行號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統一編號</text:p>
            <text:p text:style-name="P18">或其他證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負責人</text:p>
            <text:p text:style-name="P24">(法定代理人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營業登記地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人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傳真電話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margin-top="0.075in" style:line-height-at-least="0.2777in" fo:margin-left="0.777in" fo:text-indent="-0.3888in">
        <style:tab-stops/>
      </style:paragraph-properties>
      <style:text-properties style:font-name="標楷體" style:font-name-asian="標楷體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 fo:text-align="justify" fo:margin-top="0.125in" style:line-height-at-least="0.33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4LVL1" style:family="text">
      <style:text-properties style:font-name-asian="標楷體"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-asian="標楷體" fo:font-weight="normal" style:font-weight-asian="normal" fo:font-style="normal" style:font-style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style:font-name="Times New Roman" fo:font-size="13pt" style:font-size-asian="13pt"/>
    </style:style>
    <style:style style:name="WW_CharLFO10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709in"/>
      </text:list-level-style-number>
      <text:list-level-style-number text:level="2" text:style-name="WW_CharLFO4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7201in" text:min-label-width="0.5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201in" text:min-label-width="0.5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）" style:num-format="一, 十, 一百(繁), ..." text:start-value="3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臺 灣 大 學 社 會 科 學 院     圖說清單</dc:title>
    <meta:initial-creator>Administrator</meta:initial-creator>
    <dc:creator>陳信妤</dc:creator>
    <meta:creation-date>2019-01-08T09:57:00Z</meta:creation-date>
    <dc:date>2019-01-08T09:57:00Z</dc:date>
    <meta:print-date>2017-05-09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